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is- en verblijfskosten</text:p>
      <text:section text:name="regeling_id1-3-2" text:style-name="regeling">
        <text:section text:name="aanhef_id1-3-2-1" text:style-name="aanhef">
          <text:section text:name="preambule_id1-3-2-1-1" text:style-name="preambule">
            <text:p text:style-name="al">Regeling reis- en verblijfs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a.</text:number>
                <text:p text:style-name="al">Ambulante werknemer: een werknemer die voor meer dan 50% van de werkdagen op een wisselende plaats verricht en daarvoor de eigen auto gebruikt<text:note text:id="noot_id1-3-2-2-1-2-1-2-1" text:note-class="footnote"><text:note-citation text:label="1">1</text:note-citation><text:note-body><text:p text:style-name="noot.al">Zie ook het mobiliteitsplan</text:p></text:note-body></text:note>.</text:p>
              </text:list-item>
              <text:list-item text:style-override="id1-3-2-2-1-2-2">
                <text:number>b.</text:number>
                <text:p text:style-name="al">Dienstauto: het voertuig dat hiervoor door het bevoegd orgaan is aangewezen.</text:p>
              </text:list-item>
              <text:list-item text:style-override="id1-3-2-2-1-2-3">
                <text:number>c.</text:number>
                <text:p text:style-name="al">Dienstreis: een noodzakelijk te maken reis van de werknemer om zijn werkzaamheden te kunnen verrichten, niet zijnde woon-werkverkeer.</text:p>
              </text:list-item>
              <text:list-item text:style-override="id1-3-2-2-1-2-4">
                <text:number>d.</text:number>
                <text:p text:style-name="al">Reisafstand dienstreis: de afstand die werkelijk wordt afgelegd vanaf de standplaats en weer terug. Als de dienstreis niet start vanaf en / of eindigt bij de standplaats geldt de afstand voor zover deze uitkomt boven de woon-, werkafstand.</text:p>
              </text:list-item>
              <text:list-item text:style-override="id1-3-2-2-1-2-5">
                <text:number>e.</text:number>
                <text:p text:style-name="al">Reisregeling Binnenland: de Reisregeling Binnenland, behorende bij het Reisbesluit binnenland.</text:p>
              </text:list-item>
              <text:list-item text:style-override="id1-3-2-2-1-2-6">
                <text:number>f.</text:number>
                <text:p text:style-name="al">Reisregeling Buitenland: de Reisregeling Buitenland, behorende bij het Reisbesluit buitenland.</text:p>
              </text:list-item>
              <text:list-item text:style-override="id1-3-2-2-1-2-7">
                <text:number>g.</text:number>
                <text:p text:style-name="al">Standplaats: Zwolle (Lübeckplein 2).</text:p>
              </text:list-item>
              <text:list-item text:style-override="id1-3-2-2-1-2-8">
                <text:number>h.</text:number>
                <text:p text:style-name="al">Verblijfskosten: in verband met een dienstreis, avonddienst of een studie noodzakelijke kosten voor maaltijden en/ of logies.</text:p>
              </text:list-item>
              <text:list-item text:style-override="id1-3-2-2-1-2-9">
                <text:number>i.</text:number>
                <text:p text:style-name="al">Vergoeding voor reizen i.v.m. studie: idem als 'vergoeding woon-werkverkeer' (lid d).</text:p>
              </text:list-item>
              <text:list-item text:style-override="id1-3-2-2-1-2-10">
                <text:number>j.</text:number>
                <text:p text:style-name="al">Vergoeding woon-werkverkeer: de vergoeding als bedoeld in artikel 2.</text:p>
              </text:list-item>
              <text:list-item text:style-override="id1-3-2-2-1-2-11">
                <text:number>k.</text:number>
                <text:p text:style-name="al">Woon-werkafstand: het aantal kilometers van de snelste route tussen het huisadres en de standplaats van een enkele reis volgens de Google routeplanner met een maximum van 60 km enkele reis.</text:p>
              </text:list-item>
              <text:list-item text:style-override="id1-3-2-2-1-2-12">
                <text:number>l.</text:number>
                <text:p text:style-name="al">Woon-werkverkeer: de verplaatsingen van de werknemer tussen zijn woning en de standplaats, op de voor hem gebruikelijke werkdagen.</text:p>
              </text:list-item>
              <text:list-item text:style-override="id1-3-2-2-1-2-13">
                <text:number>m.</text:number>
                <text:p text:style-name="al">Woon-werkreiskostenbudget: een vaste tegemoetkoming van de reiskosten als benoemd in het mobiliteitsplan.<text:note text:id="noot_id1-3-2-2-1-2-13-2-1" text:note-class="footnote"><text:note-citation text:label="2">2</text:note-citation><text:note-body><text:p text:style-name="noot.al">Vast bedrag per reisdag ter dekking van de reiskosten incl. eventuele tol, parkeer- en stallingskosten</text:p></text:note-body></text:note></text:p>
              </text:list-item>
            </text:list>
          </text:section>
          <text:section text:name="artikel_id1-3-2-2-2" text:style-name="artikel">
            <text:p text:style-name="artikel_kop_titel"><text:span text:style-name="artikel_kop_label">Artikel</text:span> <text:span text:style-name="artikel_kop_nr">2.</text:span> Woon- werkverkeer</text:p>
            <text:list text:style-name="id1-3-2-2-2-2">
              <text:list-item text:style-override="id1-3-2-2-2-2">
                <text:number>1.</text:number>
                <text:p text:style-name="al">Volgens de afspraken in het Mobiliteitsplan, kan de werknemer kiezen voor:</text:p>
                <text:list text:style-name="id1-3-2-2-2-2-3">
                  <text:list-item text:style-override="id1-3-2-2-2-2-3-1">
                    <text:number>a.</text:number>
                    <text:p text:style-name="al">Een woon-werkreiskostenbudget, berekent conform het Mobiliteitsplan<text:note text:id="noot_id1-3-2-2-2-2-3-1-2-1" text:note-class="footnote"><text:note-citation text:label="3">3</text:note-citation><text:note-body><text:p text:style-name="noot.al">Budget per reisdag maximaal 2x 60 km a € 0.15 per km. Voor meerkosten kan gebruik worden gemaakt van de fiscale uitruilmogelijkheden via het IKB</text:p></text:note-body></text:note>;</text:p>
                  </text:list-item>
                  <text:list-item text:style-override="id1-3-2-2-2-2-3-2">
                    <text:number>b.</text:number>
                    <text:p text:style-name="al">De garantieafspraken in het kader van het sociaal plan m.b.t. woon-werkverkeer.</text:p>
                  </text:list-item>
                </text:list>
              </text:list-item>
              <text:list-item text:style-override="id1-3-2-2-2-3">
                <text:number>2.</text:number>
                <text:p text:style-name="al">De werknemer maakt de keuze uiterlijk per 1 april 2018. De periode daarvoor geldt als proefperiode.</text:p>
              </text:list-item>
              <text:list-item text:style-override="id1-3-2-2-2-4">
                <text:number>3.</text:number>
                <text:p text:style-name="al">Als de werknemer heeft gekozen voor het mobiliteitsplan en deze wijzigt na de evaluatie, kan de werknemer dan alsnog terugvallen op de garantie uit het sociaal plan.</text:p>
              </text:list-item>
            </text:list>
          </text:section>
          <text:section text:name="artikel_id1-3-2-2-3" text:style-name="artikel">
            <text:p text:style-name="artikel_kop_titel"><text:span text:style-name="artikel_kop_label">Artikel</text:span> <text:span text:style-name="artikel_kop_nr">3.</text:span> Dienstreizen</text:p>
            <text:p text:style-name="al">Als er sprake is van een dienstreis gelden de volgende bepalingen:</text:p>
            <text:list text:style-name="id1-3-2-2-3-3">
              <text:list-item text:style-override="id1-3-2-2-3-3">
                <text:number>1.</text:number>
                <text:p text:style-name="al">In beginsel wordt gebruik gemaakt van het openbaar vervoer tweede klas<text:note text:id="noot_id1-3-2-2-3-3-2-1" text:note-class="footnote"><text:note-citation text:label="4">4</text:note-citation><text:note-body><text:p text:style-name="noot.al">Conform het mobiliteitsbeleid door middel van een persoonlijke NS-businesscard of één van de omgevingsdienst</text:p></text:note-body></text:note>. De vergoeding bedraagt de werkelijk gemaakte kosten, inclusief eventuele van deur tot deur diensten.</text:p>
              </text:list-item>
              <text:list-item text:style-override="id1-3-2-2-3-4">
                <text:number>2.</text:number>
                <text:p text:style-name="al">Als openbaar vervoer niet in redelijkheid kan worden verwacht, wordt eerst bezien of er een dienstauto<text:note text:id="noot_id1-3-2-2-3-4-2-1" text:note-class="footnote"><text:note-citation text:label="5">5</text:note-citation><text:note-body><text:p text:style-name="noot.al">Van de omgevingsdienst zelf of van één van de 12 partners Als aanwezig</text:p></text:note-body></text:note> beschikbaar is.</text:p>
              </text:list-item>
              <text:list-item text:style-override="id1-3-2-2-3-5">
                <text:number>3.</text:number>
                <text:p text:style-name="al">Als openbaar vervoer niet in redelijkheid kan worden verwacht en er geen dienstauto beschikbaar kan gebruik worden gemaakt van eigen vervoer. In dat geval wordt de 'Reisafstand dienstreis' vergoed a € 0,28 per km netto<text:note text:id="noot_id1-3-2-2-3-5-2-1" text:note-class="footnote"><text:note-citation text:label="6">6</text:note-citation><text:note-body><text:p text:style-name="noot.al">De onbelaste vergoeding is maximaal€ 0, 19 per km. Het overige wordt ondergebracht in de werkkostenregeling.</text:p></text:note-body></text:note>.</text:p>
              </text:list-item>
              <text:list-item text:style-override="id1-3-2-2-3-6">
                <text:number>4.</text:number>
                <text:p text:style-name="al">Parkeer-, veer<text:note text:id="noot_id1-3-2-2-3-6-2-1" text:note-class="footnote"><text:note-citation text:label="7">7</text:note-citation><text:note-body><text:p text:style-name="noot.al">Het reizen met een veer wordt gezien als openbaar vervoer als de afstand van het veer niet wordt meegenomen in de kilometervergoeding.</text:p></text:note-body></text:note> - en tolgelden als gevolg van een dienstreis (zowel met eigen auto als de dienstauto), worden volledig onbelast vergoed<text:note text:id="noot_id1-3-2-2-3-6-2-2" text:note-class="footnote"><text:note-citation text:label="8">8</text:note-citation><text:note-body><text:p text:style-name="noot.al">De kosten hiervan worden -voor zover niet vrijgesteld- ondergebracht in de werkkostenregeling (geldt o.a. voor parkeer- en tolgelden eigen auto).</text:p></text:note-body></text:note>.</text:p>
              </text:list-item>
              <text:list-item text:style-override="id1-3-2-2-3-7">
                <text:number>5.</text:number>
                <text:p text:style-name="al">Schade bij gebruik van eigen vervoer wordt vergoed conform artikel 7:658 lid 2 BW, tenzij de schade het gevolg is van opzet of bewuste roekeloosheid.</text:p>
              </text:list-item>
              <text:list-item text:style-override="id1-3-2-2-3-8">
                <text:number>6.</text:number>
                <text:p text:style-name="al">Als voor een dienstreis gebruik wordt gemaakt van een eigen fiets, wordt hiervoor geen vergoeding verleend.</text:p>
              </text:list-item>
            </text:list>
          </text:section>
          <text:section text:name="artikel_id1-3-2-2-4" text:style-name="artikel">
            <text:p text:style-name="artikel_kop_titel"><text:span text:style-name="artikel_kop_label">Artikel</text:span> <text:span text:style-name="artikel_kop_nr">4.</text:span> Vergoeding ambulante werknemers</text:p>
            <text:list text:style-name="id1-3-2-2-4-2">
              <text:list-item text:style-override="id1-3-2-2-4-2">
                <text:number>1.</text:number>
                <text:p text:style-name="al">De km-vergoeding voor ambulante werknemers voor het woon-werkverkeer bedraagt € 0, 19 per kilometer tot maximaal twee maal 60 km per dag.</text:p>
              </text:list-item>
              <text:list-item text:style-override="id1-3-2-2-4-3">
                <text:number>2.</text:number>
                <text:p text:style-name="al">De meerkilometers in verband met dienstreizen worden vergoed à € 0,28 per kilometer.</text:p>
              </text:list-item>
              <text:list-item text:style-override="id1-3-2-2-4-4">
                <text:number>3.</text:number>
                <text:p text:style-name="al">Eventuele parkeerkosten in verband met dienstreizen worden volledig vergoed.</text:p>
              </text:list-item>
            </text:list>
          </text:section>
          <text:section text:name="artikel_id1-3-2-2-5" text:style-name="artikel">
            <text:p text:style-name="artikel_kop_titel"><text:span text:style-name="artikel_kop_label">Artikel</text:span> <text:span text:style-name="artikel_kop_nr">5.</text:span> Verblijfskosten</text:p>
            <text:list text:style-name="id1-3-2-2-5-2">
              <text:list-item text:style-override="id1-3-2-2-5-2">
                <text:number>1.</text:number>
                <text:p text:style-name="al">Verblijfskosten worden vergoed op basis van werkelijke kosten, tot maximaal de bedragen die daarvoor worden genoemd in de 'Reisregeling binnenland' en 'Reisregeling buitenland'.</text:p>
              </text:list-item>
              <text:list-item text:style-override="id1-3-2-2-5-3">
                <text:number>2.</text:number>
                <text:p text:style-name="al">Over de noodzaak van het maken van verblijfskosten worden zoveel mogelijk vooraf afspraken gemaakt met direct leidinggevende, met inachtneming van de leden 3 Urn 6.</text:p>
              </text:list-item>
              <text:list-item text:style-override="id1-3-2-2-5-4">
                <text:number>3.</text:number>
                <text:p text:style-name="al">Verblijfkosten worden niet toegekend Als een dienstreis (inclusief de tijd dat men elders verblijft) minder dan vier uur duurt en/ of voor een dienstreis binnen de eigen woongemeente.</text:p>
              </text:list-item>
              <text:list-item text:style-override="id1-3-2-2-5-5">
                <text:number>4.</text:number>
                <text:p text:style-name="al">Als de werknemer op verzoek van of met toestemming van de direct leidinggevende 's avonds moet werken door bijvoorbeeld een avondvergadering bij te wonen, kan, behoudens het gestelde in lid 5, de werknemer een maaltijd declareren voor maximaal het bedrag zoals genoemd in de Reisregeling Binnenland.</text:p>
              </text:list-item>
              <text:list-item text:style-override="id1-3-2-2-5-6">
                <text:number>5.</text:number>
                <text:p text:style-name="al">Een werknemer heeft geen recht op een maaltijd als bedoeld in lid 4, als hij naar huis gaat om te eten of als de werkdag is gestart om 15:00 uur of later.</text:p>
              </text:list-item>
              <text:list-item text:style-override="id1-3-2-2-5-7">
                <text:number>6.</text:number>
                <text:p text:style-name="al">Kosten voor logies komen voor vergoeding in aanmerking mits bijzondere omstandigheden daartoe aanleiding geven. Een en ander te bepalen door de direct leidinggevende.</text:p>
              </text:list-item>
            </text:list>
          </text:section>
          <text:section text:name="artikel_id1-3-2-2-6" text:style-name="artikel">
            <text:p text:style-name="artikel_kop_titel"><text:span text:style-name="artikel_kop_label">Artikel</text:span> <text:span text:style-name="artikel_kop_nr">6.</text:span> Reiskosten in verband met studie</text:p>
            <text:list text:style-name="id1-3-2-2-6-2">
              <text:list-item text:style-override="id1-3-2-2-6-2">
                <text:number>1.</text:number>
                <text:p text:style-name="al">Reis- en/ of verblijfskosten die gemaakt worden voor een opleiding waarvoor studiefaciliteiten worden toegekend worden vergoed artikel 2 of de volledige kosten openbaar vervoer 2de klas.</text:p>
              </text:list-item>
              <text:list-item text:style-override="id1-3-2-2-6-3">
                <text:number>2.</text:number>
                <text:p text:style-name="al">Reis- en/ of verblijfskosten in verband met seminars, kortdurende opleidingen en coaching worden vergoed conform artikel 2 of de volledige kosten openbaar vervoer 2de klas.</text:p>
              </text:list-item>
            </text:list>
          </text:section>
          <text:section text:name="artikel_id1-3-2-2-7" text:style-name="artikel">
            <text:p text:style-name="artikel_kop_titel"><text:span text:style-name="artikel_kop_label">Artikel</text:span> <text:span text:style-name="artikel_kop_nr">7.</text:span> Verkeersboetes</text:p>
            <text:p text:style-name="al">Volgens artikel 7:661 BW komen verkeersboetes bij gebruik van de dienstauto of de eigen auto bij dienstreizen voor rekening van de werknemer.</text:p>
          </text:section>
          <text:section text:name="artikel_id1-3-2-2-8" text:style-name="artikel">
            <text:p text:style-name="artikel_kop_titel"><text:span text:style-name="artikel_kop_label">Artikel</text:span> <text:span text:style-name="artikel_kop_nr">8.</text:span> Uitsluitingen</text:p>
            <text:p text:style-name="al">Ten aanzien van de volgende reiskosten geldt dat zij niet in aanmerking komen voor een vergoeding.</text:p>
            <text:list text:style-name="id1-3-2-2-8-3">
              <text:list-item text:style-override="id1-3-2-2-8-3">
                <text:number>1.</text:number>
                <text:p text:style-name="al">Reiskosten die worden gemaakt in verband met eventuele personeelsreizen, afdelingsuitjes, afscheids- en jubileumrecepties etc.</text:p>
              </text:list-item>
              <text:list-item text:style-override="id1-3-2-2-8-4">
                <text:number>2.</text:number>
                <text:p text:style-name="al">Reiskosten die worden gemaakt voor ziekenhuisbezoek, fysiotherapie, bedrijfsmaatschappelijk werk etc. tenzij deze kosten het gevolg zijn van arbeidsongeschiktheid in en door de dienst.</text:p>
              </text:list-item>
            </text:list>
          </text:section>
          <text:section text:name="artikel_id1-3-2-2-9" text:style-name="artikel">
            <text:p text:style-name="artikel_kop_titel"><text:span text:style-name="artikel_kop_label">Artikel</text:span> <text:span text:style-name="artikel_kop_nr">9.</text:span> Declareren</text:p>
            <text:list text:style-name="id1-3-2-2-9-2">
              <text:list-item text:style-override="id1-3-2-2-9-2">
                <text:number>1.</text:number>
                <text:p text:style-name="al">Onkosten komen alleen voor een vergoeding in aanmerking, als de werknemer een bewijsstuk van de onkosten kan overleggen.</text:p>
              </text:list-item>
              <text:list-item text:style-override="id1-3-2-2-9-3">
                <text:number>2.</text:number>
                <text:p text:style-name="al">Met uitzondering van de verhuiskosten, kunnen onkosten in het kader van deze regeling maandelijks worden gedeclareerd met een terugwerkende-kracht-termijn van maximaal drie maande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Als bijzondere omstandigheden daartoe aanleiding geven, kan een direct leidinggevende in individuele gevallen, in overleg met P&amp;O, afwijken van deze regeling.</text:p>
          </text:section>
          <text:section text:name="artikel_id1-3-2-2-11" text:style-name="artikel">
            <text:p text:style-name="artikel_kop_titel"><text:span text:style-name="artikel_kop_label">Artikel</text:span> <text:span text:style-name="artikel_kop_nr">11.</text:span> Inwerkingtreding</text:p>
            <text:p text:style-name="al">Deze regeling treedt met terugwerkende kracht per 1 januari 2018 in werking.</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Regeling reis- en verblijfskosten Omgevingsdienst IJsselland.</text:p>
            <text:p text:style-name="al"/>
          </text:section>
        </text:section>
        <text:section text:name="regeling-sluiting_id1-3-2-3" text:style-name="regeling-sluiting">
          <text:section text:name="ondertekening_id1-3-2-3-1">
            <text:p><text:span text:style-name="functie">Deze regeling is vastgesteld in de vergadering van het dagelijks bestuur van 14 maart 2018.</text:span></text:p>
            <text:p><text:span text:style-name="functie"/></text:p>
            <text:p><text:span text:style-name="functie"/></text:p>
            <text:p><text:span text:style-name="functie">de voorzitter,      de secretaris,</text:span></text:p>
            <text:p><text:span text:style-name="functie">mr. drs. B. Koelewijn     P.J. van Zanten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93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3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3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RegionaalSamenwerkingsorgaan/DC.creator">Omgevingsdienst IJsselland</meta:user-defined>
    <meta:user-defined meta:name="OVERHEID.Informatietype/DC.type">officiële publicatie</meta:user-defined>
    <meta:user-defined meta:name="OVERHEIDgvop.Informatietype/DC.type">Overige overheidsinformatie</meta:user-defined>
    <meta:user-defined meta:name="OVERHEID.RegionaalSamenwerkingsorgaan/OVERHEID.authority">Omgevingsdienst IJsselland</meta:user-defined>
    <meta:user-defined meta:name="OVERHEID.RegionaalSamenwerkingsorgaan/DCTERMS.publisher">Omgevingsdienst IJsselland</meta:user-defined>
    <meta:user-defined meta:name="OVERHEID.TaxonomieBeleidsagenda/OVERHEID.category">Bestuur | Organisatie en beleid</meta:user-defined>
    <dc:language>nl</dc:language>
    <meta:user-defined meta:name="OVERHEID.Gemeente/DC.spatial">Zwolle</meta:user-defined>
    <meta:user-defined meta:name="OVERHEID.Provincie/DC.spatial">Overijssel</meta:user-defined>
    <meta:user-defined meta:name="DC.title">Regeling reis- en verblijfskosten</meta:user-defined>
    <meta:user-defined meta:name="DCTERMS.W3CDTF/DCTERMS.available">2019-12-09</meta:user-defined>
    <meta:user-defined meta:name="DCTERMS.W3CDTF/OVERHEIDop.jaargang">2019</meta:user-defined>
    <meta:user-defined meta:name="OVERHEIDop.publicationIssue">935</meta:user-defined>
    <meta:user-defined meta:name="OVERHEIDop.BgrID/DC.identifier">bgr-2019-935</meta:user-defined>
    <meta:user-defined meta:name="OVERHEIDop.versieInformatie"/>
  </office:meta>
</office:document-meta>
</file>