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0-1-1">
      <style:table-column-properties style:rel-column-width="93*"/>
    </style:style>
    <style:style style:family="table-column" style:parent-style-name="colspec" style:name="id1-3-2-2-6-12-1-1">
      <style:table-column-properties style:rel-column-width="9*"/>
    </style:style>
    <style:style style:family="table-column" style:parent-style-name="colspec" style:name="id1-3-2-2-6-12-1-2">
      <style:table-column-properties style:rel-column-width="51*"/>
    </style:style>
    <style:style style:family="table-column" style:parent-style-name="colspec" style:name="id1-3-2-4-2-1-1">
      <style:table-column-properties style:rel-column-width="6*"/>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26*"/>
    </style:style>
    <style:style style:family="table-column" style:parent-style-name="colspec" style:name="id1-3-2-4-2-1-4">
      <style:table-column-properties style:rel-column-width="25*"/>
    </style:style>
    <style:style style:family="table-column" style:parent-style-name="colspec" style:name="id1-3-2-5-2-1-1">
      <style:table-column-properties style:rel-column-width="6*"/>
    </style:style>
    <style:style style:family="table-column" style:parent-style-name="colspec" style:name="id1-3-2-5-2-1-2">
      <style:table-column-properties style:rel-column-width="24*"/>
    </style:style>
    <style:style style:family="table-column" style:parent-style-name="colspec" style:name="id1-3-2-5-2-1-3">
      <style:table-column-properties style:rel-column-width="42*"/>
    </style:style>
    <style:style style:family="table-column" style:parent-style-name="colspec" style:name="id1-3-2-5-2-1-4">
      <style:table-column-properties style:rel-column-width="21*"/>
    </style:style>
    <style:style style:family="table-column" style:parent-style-name="colspec" style:name="id1-3-2-6-2-1-1">
      <style:table-column-properties style:rel-column-width="6*"/>
    </style:style>
    <style:style style:family="table-column" style:parent-style-name="colspec" style:name="id1-3-2-6-2-1-2">
      <style:table-column-properties style:rel-column-width="28*"/>
    </style:style>
    <style:style style:family="table-column" style:parent-style-name="colspec" style:name="id1-3-2-6-2-1-3">
      <style:table-column-properties style:rel-column-width="40*"/>
    </style:style>
    <style:style style:family="table-column" style:parent-style-name="colspec" style:name="id1-3-2-6-2-1-4">
      <style:table-column-properties style:rel-column-width="19*"/>
    </style:style>
    <style:style style:family="table-column" style:parent-style-name="colspec" style:name="id1-3-2-7-2-1-1">
      <style:table-column-properties style:rel-column-width="6*"/>
    </style:style>
    <style:style style:family="table-column" style:parent-style-name="colspec" style:name="id1-3-2-7-2-1-2">
      <style:table-column-properties style:rel-column-width="27*"/>
    </style:style>
    <style:style style:family="table-column" style:parent-style-name="colspec" style:name="id1-3-2-7-2-1-3">
      <style:table-column-properties style:rel-column-width="39*"/>
    </style:style>
    <style:style style:family="table-column" style:parent-style-name="colspec" style:name="id1-3-2-7-2-1-4">
      <style:table-column-properties style:rel-column-width="20*"/>
    </style:style>
  </office:automatic-styles>
  <office:body>
    <office:text>
      <text:p text:style-name="new_page_staatscourant"/>
      <text:p text:style-name="single-kop-titel">Besluit van de directeur Regionale uitvoeringsdienst Zeeland d.d. 21 december 2018, houdende verlening van ondermandaat (Besluit ondermandaat directeur RUD Zeeland 2018).</text:p>
      <text:section text:name="regeling_id1-3-2" text:style-name="regeling">
        <text:section text:name="aanhef_id1-3-2-1" text:style-name="aanhef">
          <text:section text:name="preambule_id1-3-2-1-1" text:style-name="preambule">
            <text:p text:style-name="al">De directeur van het openbaar lichaam Regionale uitvoeringsdienst Zeeland,</text:p>
          </text:section>
        </text:section>
        <text:section text:name="regeling-tekst_id1-3-2-2" text:style-name="regeling-tekst">
          <text:section text:name="paragraaf_id1-3-2-2-1" text:style-name="paragraaf">
            <text:p text:style-name="paragraaf_kop"><text:span text:style-name="label"/> <text:span text:style-name="nr"/> Gelet op</text:p>
            <text:section text:name="structuurtekst_id1-3-2-2-1-2" text:style-name="structuurtekst">
              <text:p text:style-name="al">- het bepaalde in afdeling 10.1.1 Algemene wet bestuursrecht, met name artikel 10:9;</text:p>
              <text:p text:style-name="al">- artikel 2, lid 2 van de volgende mandaatbesluiten: Mandaatbesluit RUD Zeeland 2013 gemeente Borsele; Mandaatbesluit RUD Zeeland 2014 gemeente Goes; Mandaatbesluit RUD Zeeland 2014 gemeente Hulst; Mandaatbesluit RUD Zeeland 2014 provincie gemeente Kapelle; Mandaatbesluit RUD Zeeland 2014 gemeente Middelburg; Mandaatbesluit RUD Zeeland 2014 gemeente Noord-Beveland; Mandaatbesluit RUD Zeeland 2014 gemeente Reimerswaal; Mandaatbesluit RUD Zeeland 2014 provincie Zeeland/gemeente Schouwen-Duiveland; Mandaatbesluit RUD Zeeland 2013 gemeente Sluis; Mandaatbesluit RUD Zeeland 2013 gemeente Terneuzen; Mandaatbesluit RUD Zeeland 2013 gemeente Tholen; Mandaatbesluit RUD Zeeland 2013 gemeente Veere; Mandaatbesluit RUD Zeeland 2014 gemeente Vlissingen; Mandaatbesluit RUD Zeeland 2014 waterschap Scheldestromen; Mandaatbesluit RUD Zeeland 2014 gedeputeerde staten provincie Zeeland; Mandaatbesluit RUD Zeeland 2014 commissaris van de Koning provincie Zeeland; </text:p>
              <text:p text:style-name="al">- Besluit aanwijzing toezichthouders en mandaat Regeling bedrijfsmatig tot ontbranding brengen van vuurwerk 2015 en Besluit houdende wijziging van het Besluit aanwijzing toezichthouders en mandaat Regeling bedrijfsmatig tot ontbranding brengen van vuurwerk 2015;</text:p>
              <text:p text:style-name="al">- Wijzigingsbesluit van gedeputeerde staten houdende wijziging Mandaatbesluit RUD Zeeland 2014 gedeputeerde staten provincie Zeeland van 20 december 2016 (inzake de Wet natuurbescherming);</text:p>
              <text:p text:style-name="al">- Besluit van gedeputeerde staten houdende de wijziging Mandaatbesluit RUD Zeeland 2014 gedeputeerde staten provincie Zeeland van 18 december 2018 (inzake Omgevingsverordening Zeeland 2018);</text:p>
              <text:p text:style-name="al">- de in bovengenoemde mandaatbesluiten opgenomen toestemming voor de directeur tot het verlenen van ondermandaat met betrekking tot de aan hem gemandateerde en gemachtigde taken en bevoegdheden, tenzij dat ten aanzien van een concreet mandaat in de mandaatlijst is uitgesloten;</text:p>
              <text:p text:style-name="al">- het advies van de OR RUD Zeeland d.d. 24 juni 2016;</text:p>
              <text:p text:style-name="al"/>
              <text:p text:style-name="al"/>
            </text:section>
          </text:section>
          <text:section text:name="paragraaf_id1-3-2-2-2" text:style-name="paragraaf">
            <text:p text:style-name="paragraaf_kop"><text:span text:style-name="label"/> <text:span text:style-name="nr"/> Besluit</text:p>
            <text:section text:name="structuurtekst_id1-3-2-2-2-2" text:style-name="structuurtekst">
              <text:p text:style-name="al">vast te stellen: </text:p>
              <text:p text:style-name="al">Besluit ondermandaat directeur RUD Zeeland 2018.</text:p>
              <text:p text:style-name="al"/>
            </text:section>
          </text:section>
          <text:section text:name="artikel_id1-3-2-2-3" text:style-name="artikel">
            <text:p text:style-name="artikel_kop_titel"><text:span text:style-name="artikel_kop_label">Artikel</text:span> <text:span text:style-name="artikel_kop_nr">1:</text:span> Mandaatbesluit </text:p>
            <text:p text:style-name="al">Op dit besluit is van toepassing het bepaalde in bovengenoemde mandaatbesluiten, inclusief de daaraan gehechte bijlage.</text:p>
            <text:p text:style-name="al"/>
          </text:section>
          <text:section text:name="artikel_id1-3-2-2-4" text:style-name="artikel">
            <text:p text:style-name="artikel_kop_titel"><text:span text:style-name="artikel_kop_label">Artikel</text:span> <text:span text:style-name="artikel_kop_nr">2:</text:span> Ondermandaat</text:p>
            <text:p text:style-name="al">1. Aan de in de  kolom, zoals opgenomen in de bijlage behorende bij dit besluit, genoemde ‘Functionaris’, dan wel bij  afwezigheid cq ontstentenis zijn plaatsvervanger conform het Plaatsvervangingsprotocol directeur RUD Zeeland 2014, wordt in ondermandaat de bevoegdheden opgedragen overeenkomstig de bijlage behorende bij dit besluit, voor zover de uitvoering binnen de werkzaamheden van zijn taakveld valt.</text:p>
            <text:p text:style-name="al">2. Aan de in de kolom, zoals opgenomen in de bijlage behorende bij dit besluit, genoemde ‘Functionaris’, zijnde specialisten A, wordt in ondermandaat de bevoegdheid voor eenvoudige handelingen opgedragen overeenkomstig de bijlage behorende bij dit besluit. </text:p>
            <text:p text:style-name="al">3. Aan de in de kolom, zoals opgenomen in de bijlage behorende bij dit besluit, genoemde ‘Functionaris’, zijnde Vergunningverleners A, B en C van team 1 en team 2, afdeling Vergunningverlening, wordt in ondermandaat de bevoegdheid voor eenvoudige handelingen opgedragen overeenkomstig de bijlage behorende bij dit besluit.</text:p>
            <text:p text:style-name="al"/>
          </text:section>
          <text:section text:name="artikel_id1-3-2-2-5" text:style-name="artikel">
            <text:p text:style-name="artikel_kop_titel"><text:span text:style-name="artikel_kop_label">Artikel</text:span> <text:span text:style-name="artikel_kop_nr">3:</text:span> Kaders ondermandaat</text:p>
            <text:p text:style-name="al">De uitoefening van bevoegdheden in ondermandaat, verleend bij of krachtens dit besluit, geschiedt met inachtneming van de ter zake geldende instructies per geval of in algemene zin, als </text:p>
            <text:p text:style-name="al">bedoeld in artikel 10:6 Algemene wet bestuursrecht.</text:p>
            <text:p text:style-name="al"/>
          </text:section>
          <text:section text:name="artikel_id1-3-2-2-6" text:style-name="artikel">
            <text:p text:style-name="artikel_kop_titel"><text:span text:style-name="artikel_kop_label">Artikel</text:span> <text:span text:style-name="artikel_kop_nr">4:</text:span> Slotbepalingen</text:p>
            <text:p text:style-name="al">1. Dit besluit treedt in werking op de dag na bekendmaking in het Blad gemeenschappelijke regeling Regionale uitvoeringsdienst Zeeland.</text:p>
            <text:p text:style-name="al">2. Met ingang van de in lid 1 bedoelde datum van inwerkingtreding wordt het Besluit ondermandaat directeur RUD Zeeland 2017 ingetrokken.</text:p>
            <text:p text:style-name="al">3. Dit besluit wordt aangehaald als: Besluit ondermandaat directeur RUD Zeeland 2018.</text:p>
            <text:p text:style-name="al"/>
            <text:p text:style-name="al"/>
            <text:p text:style-name="al">Terneuzen, 21 december  2018</text:p>
            <text:p text:style-name="al"/>
            <text:p text:style-name="al"/>
            <text:section text:name="table_id1-3-2-2-6-10" text:style-name="table">
              <text:p text:style-name="table_top"/>
              <table:table table:style-name="tgroup">
                <table:table-column table:style-name="id1-3-2-2-6-10-1-1"/>
                <table:table-row table:style-name="row">
                  <table:table-cell table:style-name="entry" table:number-rows-spanned="1" table:number-columns-spanned="1">
                    <text:p text:style-name="table_al"/>
                    <text:p text:style-name="table_al">
                      <text:span text:style-name="nadrukvet">Bijlage behorende bij Besluit </text:span>
                      <text:span text:style-name="nadrukvet">ondermandaat</text:span>
                      <text:span text:style-name="nadrukvet"> directeur RUD Zeeland </text:span>
                      <text:span text:style-name="nadrukvet">201</text:span>
                      <text:span text:style-name="nadrukvet">8</text:span>
                    </text:p>
                    <text:p text:style-name="table_al"/>
                  </table:table-cell>
                </table:table-row>
              </table:table>
              <text:p text:style-name="table_bottom"/>
            </text:section>
            <text:p text:style-name="al">LEGENDA</text:p>
            <text:section text:name="table_id1-3-2-2-6-12" text:style-name="table">
              <text:p text:style-name="table_top"/>
              <table:table table:style-name="tgroup">
                <table:table-column table:style-name="id1-3-2-2-6-12-1-1"/>
                <table:table-column table:style-name="id1-3-2-2-6-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daten voor combi Basis- en Plust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daten voor Basist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daten voor Plustaken</text:p>
                  </table:table-cell>
                </table:table-row>
              </table:table>
              <text:p text:style-name="table_bottom"/>
            </text:section>
            <text:p text:style-name="al"/>
            <text:p text:style-name="al">Procedurestappen: procedurele brieven die niet van besluitvormende aard zijn en geen rechtsgevolgen hebben, zoals berichten van ontvangst, doorzending, het versturen van gespreksverslagen en uitnodigingen e.d.  </text:p>
            <text:p text:style-name="al"/>
            <text:p text:style-name="al">Specialisten A: </text:p>
            <text:p text:style-name="al">De specialist A die is aangewezen voor:</text:p>
            <text:p text:style-name="al">1: team Vergunningverleners A en team Vergunningverleners B en C </text:p>
            <text:p text:style-name="al">2. team Specialisten en team Juridisch en administratieve medewerkers vergunningen </text:p>
            <text:p text:style-name="al">3. team Inspecteurs B en Juristen B en C handhaving </text:p>
            <text:p text:style-name="al">4. team Inspecteurs C en team Inspecteurs C groen</text:p>
            <text:p text:style-name="al"/>
            <text:p text:style-name="al">Vergunningverleners: vergunningverlener A, B of C van Team 1 of 2 van de afdeling Vergunningverlen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text:p>
                  <text:p text:style-name="table_al">A01</text:p>
                </table:table-cell>
                <table:table-cell table:style-name="entry" table:number-rows-spanned="1" table:number-columns-spanned="1">
                  <text:p text:style-name="table_al">Besluiten inzake bestuursrechtelijke procedures.</text:p>
                  <text:p text:style-name="table_al"/>
                </table:table-cell>
                <table:table-cell table:style-name="entry" table:number-rows-spanned="1" table:number-columns-spanned="1">
                  <text:p text:style-name="table_al">Omvat: Advisering Proceshandelingen in bestuursrechtelijke procedures zoals het voeren van verweer in opdracht van het college.</text:p>
                  <text:p text:style-name="table_al"/>
                  <text:p text:style-name="table_al">Geldt <text:span text:style-name="nadrukvet">niet</text:span> voor waterschap Scheldestromen </text:p>
                </table:table-cell>
                <table:table-cell table:style-name="entry" table:number-rows-spanned="1" table:number-columns-spanned="1">
                  <text:p text:style-name="table_al">Afdelingshoofden Vergunningverlening en Toezicht-Handhavin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ext:p text:style-name="table_al">A02</text:p>
                </table:table-cell>
                <table:table-cell table:style-name="entry" table:number-rows-spanned="1" table:number-columns-spanned="1">
                  <text:p text:style-name="table_al">Besluiten op grond van:</text:p>
                  <text:p text:style-name="table_al">art. 4:5 en 4:6 Awb (vereenvoudigde wijze van afdoen en afdoen herhaalde aanvraag);</text:p>
                  <text:p text:style-name="table_al">afdeling 4.1.3 Awb (opschorten beslistermijn); </text:p>
                  <text:p text:style-name="table_al">art. 4:15, 4:17 en 4:18 Awb (besluiten over dwangsommen bij niet tijdig beslissen);</text:p>
                  <text:p text:style-name="table_al">titel 4.4 Awb (bestuursrechtelijke geldschulden) m.u.v. afdeling 4.4.4 Awb (aanmaning en invordering bij dwangbevel);</text:p>
                  <text:p text:style-name="table_al">art. 8:51a, 8:51b, 8:51c, 8:80a en 8:80b Awb (bestuurlijke lus en tussenuitspraak).</text:p>
                </table:table-cell>
                <table:table-cell table:style-name="entry" table:number-rows-spanned="1" table:number-columns-spanned="1">
                  <text:p text:style-name="table_al"/>
                  <text:p text:style-name="table_al"/>
                  <text:p text:style-name="table_al"/>
                  <text:p text:style-name="table_al"/>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Vergunningverlening en Toezicht/Handhaving</text:p>
                </table:table-cell>
              </table:table-row>
              <table:table-row table:style-name="row">
                <table:table-cell table:style-name="entry" table:number-rows-spanned="1" table:number-columns-spanned="1">
                  <text:p text:style-name="table_al">*</text:p>
                  <text:p text:style-name="table_al">A03</text:p>
                </table:table-cell>
                <table:table-cell table:style-name="entry" table:number-rows-spanned="1" table:number-columns-spanned="1">
                  <text:p text:style-name="table_al">De voorbereiding van besluiten met gebruikmaking van Afdeling 3.4 Awb, Afdeling 3.6 Awb en Titel 4.1 Awb</text:p>
                </table:table-cell>
                <table:table-cell table:style-name="entry" table:number-rows-spanned="1" table:number-columns-spanned="1">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Vergunningverlening en Toezicht/Handhaving</text:p>
                  <text:p text:style-name="table_al">plus de specialisten A</text:p>
                </table:table-cell>
              </table:table-row>
              <table:table-row table:style-name="row">
                <table:table-cell table:style-name="entry" table:number-rows-spanned="1" table:number-columns-spanned="1">
                  <text:p text:style-name="table_al">*</text:p>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able:table-cell>
                <table:table-cell table:style-name="entry" table:number-rows-spanned="1" table:number-columns-spanned="1">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Staf, Vergunningverlening  en Toezicht/Handhaving plus de specialisten A</text:p>
                </table:table-cell>
              </table:table-row>
              <table:table-row table:style-name="row">
                <table:table-cell table:style-name="entry" table:number-rows-spanned="1" table:number-columns-spanned="1">
                  <text:p text:style-name="table_al">*</text:p>
                  <text:p text:style-name="table_al">A05</text:p>
                </table:table-cell>
                <table:table-cell table:style-name="entry" table:number-rows-spanned="1" table:number-columns-spanned="1">
                  <text:p text:style-name="table_al">Machtiging om Gedeputeerde Staten / Burgemeester en Wethouders / Dagelijks bestuur waterschap Scheldestromen door medewerkers of externe adviseurs te vertegenwoordigen in bestuursrechtelijke procedures in bezwaar en beroep.</text:p>
                </table:table-cell>
                <table:table-cell table:style-name="entry" table:number-rows-spanned="1" table:number-columns-spanned="1">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Staf, Vergunningverlening en Toezicht/Handhaving </text:p>
                </table:table-cell>
              </table:table-row>
              <table:table-row table:style-name="row">
                <table:table-cell table:style-name="entry" table:number-rows-spanned="1" table:number-columns-spanned="1">
                  <text:p text:style-name="table_al">*</text:p>
                  <text:p text:style-name="table_al">A06</text:p>
                </table:table-cell>
                <table:table-cell table:style-name="entry" table:number-rows-spanned="1" table:number-columns-spanned="1">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text:p>
                  <text:p text:style-name="table_al">A07</text:p>
                </table:table-cell>
                <table:table-cell table:style-name="entry" table:number-rows-spanned="1" table:number-columns-spanned="1">
                  <text:p text:style-name="table_al">Besluiten op een verzoek om (milieu)informatie op grond van de Wob.</text:p>
                </table:table-cell>
                <table:table-cell table:style-name="entry" table:number-rows-spanned="1" table:number-columns-spanned="1">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en Staf, Vergunningverlening  en Toezicht/Handhaving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Vergunn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algemene bepalingen omgevi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text:p>
                  <text:p text:style-name="table_al">V01</text:p>
                </table:table-cell>
                <table:table-cell table:style-name="entry" table:number-rows-spanned="1" table:number-columns-spanned="1">
                  <text:p text:style-name="table_al">Besluiten inzake vergunningverlening bij of krachtens de Wabo, </text:p>
                  <text:p text:style-name="table_al"/>
                  <text:p text:style-name="table_al">Besluiten inzake het stellen van nadere voorwaarden na een gebruiksmelding brandveilig gebruik op grond van het Bouwbesluit.</text:p>
                  <text:p text:style-name="table_al"/>
                  <text:p text:style-name="table_al">Besluiten inzake het stellen van nadere voorwaarden na een sloopmelding op grond van het Bouwbesluit.</text:p>
                  <text:p text:style-name="table_al"/>
                  <text:p text:style-name="table_al">Besluiten inzake het toestaan van een gelijkwaardige oplossing op grond van het Bouwbesluit.</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 </text:span>voor besluiten op grond van:</text:p>
                  <text:p text:style-name="table_al">art. 3.1 Bor of indien anderszins sprake is van een provinciaal ruimtelijke belang</text:p>
                  <text:p text:style-name="table_al">art. 3 Wet Bibob</text:p>
                  <text:p text:style-name="table_al"/>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 Vergunningen;</text:p>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
                  <text:p text:style-name="table_al"/>
                  <text:p text:style-name="table_al">**</text:p>
                  <text:p text:style-name="table_al">V02</text:p>
                </table:table-cell>
                <table:table-cell table:style-name="entry" table:number-rows-spanned="1" table:number-columns-spanned="1">
                  <text:p text:style-name="table_al">Besluiten op grond van de Wabo tot of in verband met het afgeven</text:p>
                  <text:p text:style-name="table_al">of weigeren van:</text:p>
                  <text:p text:style-name="table_al">een wettelijk advies op grond van art. 2.26, Wabo;</text:p>
                  <text:p text:style-name="table_al">een verklaring van geen bedenkingen (vvgb) op grond van art. 2.27 of 2.28, Wabo,</text:p>
                  <text:p text:style-name="table_al">aan het bevoegd gezag voor een onderdeel van de</text:p>
                  <text:p text:style-name="table_al">omgevingsvergunning, behoudens besluiten op grond van de art.</text:p>
                  <text:p text:style-name="table_al">6.5, vierde lid, en 6.6, eerste lid, Besluit omgevingsrecht.</text:p>
                </table:table-cell>
                <table:table-cell table:style-name="entry" table:number-rows-spanned="1" table:number-columns-spanned="1">
                  <text:p text:style-name="table_al">Betreft:</text:p>
                  <text:p text:style-name="table_al">opstellen en afgeven van één of meer vvgb en/of wettelijk verplichte adviezen aan het bevoegd gezag voor de omgevingsvergunning, behoudens als het wettelijk verplicht</text:p>
                  <text:p text:style-name="table_al">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Daaronder vallen zowel de vvgb voor één onderdeel van de omgevingsvergunning als de vvgb voor het totaal van de onderdelen van de omgevingsvergunning.</text:p>
                  <text:p text:style-name="table_al"/>
                  <text:p text:style-name="table_al"/>
                  <text:p text:style-name="table_al">Geldt <text:span text:style-name="nadrukvet">niet</text:span> voor Commissaris van de Koning en waterschap Scheldestrom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text:p>
                  <text:p text:style-name="table_al">V03</text:p>
                </table:table-cell>
                <table:table-cell table:style-name="entry" table:number-rows-spanned="1" table:number-columns-spanned="1">
                  <text:p text:style-name="table_al">Uitbrengen advies met het oog op de samenhang tussen de omgevingsvergunning en de vergunning o.g.v. de Waterwet (art. 6.27).</text:p>
                </table:table-cell>
                <table:table-cell table:style-name="entry" table:number-rows-spanned="1" table:number-columns-spanned="1">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text:p>
                  <text:p text:style-name="table_al">V04</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text:p>
                  <text:p text:style-name="table_al">V05</text:p>
                </table:table-cell>
                <table:table-cell table:style-name="entry" table:number-rows-spanned="1" table:number-columns-spanned="1">
                  <text:p text:style-name="table_al">Besluiten en of handelingen op grond van paragraaf 2.1 en Hoofdstuk 8, 10, 13, 14, 16, 19 en 21 Wet milieubeheer.</text:p>
                </table:table-cell>
                <table:table-cell table:style-name="entry" table:number-rows-spanned="1" table:number-columns-spanned="1">
                  <text:p text:style-name="table_al">Betreft:</text:p>
                  <text:p text:style-name="table_al">procedurestappen</text:p>
                  <text:p text:style-name="table_al">ontwerpbesluit of conceptbesluit</text:p>
                  <text:p text:style-name="table_al">besluit</text:p>
                  <text:p text:style-name="table_al">uitbrengen van advies</text:p>
                  <text:p text:style-name="table_al">verstrekken van gegevens</text:p>
                  <text:p text:style-name="table_al"/>
                  <text:p text:style-name="table_al">Geldt <text:span text:style-name="nadrukvet">niet</text:span> voor Commissaris van de Koning en waterschap Scheldestromen</text:p>
                  <text:p text:style-name="table_al"/>
                </table:table-cell>
                <table:table-cell table:style-name="entry" table:number-rows-spanned="1" table:number-columns-spanned="1">
                  <text:p text:style-name="table_al">Afdelingshoofd Vergunningen;</text:p>
                  <text:p text:style-name="table_al">Specialisten A alsmede de vergunningverleners voor uitsluitend het onderdeel ‘Procedurestappen’</text:p>
                </table:table-cell>
              </table:table-row>
              <table:table-row table:style-name="row">
                <table:table-cell table:style-name="entry" table:number-rows-spanned="1" table:number-columns-spanned="1">
                  <text:p text:style-name="table_al"/>
                  <text:p text:style-name="table_al"/>
                  <text:p text:style-name="table_al">**</text:p>
                  <text:p text:style-name="table_al">V06</text:p>
                </table:table-cell>
                <table:table-cell table:style-name="entry" table:number-rows-spanned="1" table:number-columns-spanned="1">
                  <text:p text:style-name="table_al">Besluiten en of handelingen in het kader van de Milieu-effectrapportage (Hoofdstuk 7 Wet Milieubeheer).</text:p>
                </table:table-cell>
                <table:table-cell table:style-name="entry" table:number-rows-spanned="1" table:number-columns-spanned="1">
                  <text:p text:style-name="table_al">Betreft:</text:p>
                  <text:p text:style-name="table_al">procedurestappen</text:p>
                  <text:p text:style-name="table_al">advies reikwijdte en detailniveau MER </text:p>
                  <text:p text:style-name="table_al">besluit MER-beoordeling</text:p>
                  <text:p text:style-name="table_al">aanvaardbaarheidsverklaring (op grond van overgangsregels)</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 plus de specialisten A voor uitsluitend het onderdeel ‘Procedurestappen’</text:p>
                </table:table-cell>
              </table:table-row>
              <table:table-row table:style-name="row">
                <table:table-cell table:style-name="entry" table:number-rows-spanned="1" table:number-columns-spanned="1">
                  <text:p text:style-name="table_al"/>
                  <text:p text:style-name="table_al"/>
                  <text:p text:style-name="table_al">**</text:p>
                  <text:p text:style-name="table_al">V07</text:p>
                </table:table-cell>
                <table:table-cell table:style-name="entry" table:number-rows-spanned="1" table:number-columns-spanned="1">
                  <text:p text:style-name="table_al">Besluiten inzake maatwerkvoorschriften op grond van het Besluit algemene regels voor inrichtingen milieubeheer.</text:p>
                </table:table-cell>
                <table:table-cell table:style-name="entry" table:number-rows-spanned="1" table:number-columns-spanned="1">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text:p>
                  <text:p text:style-name="table_al">V08</text:p>
                </table:table-cell>
                <table:table-cell table:style-name="entry" table:number-rows-spanned="1" table:number-columns-spanned="1">
                  <text:p text:style-name="table_al">Besluiten op grond van het Besluit stortplaatsen en stortverboden</text:p>
                  <text:p text:style-name="table_al">Afvalstoffen.</text:p>
                </table:table-cell>
                <table:table-cell table:style-name="entry" table:number-rows-spanned="1" table:number-columns-spanned="1">
                  <text:p text:style-name="table_al">Betreft het verlenen van ontheffing voor bepaalde afvalstoffen</text:p>
                  <text:p text:style-name="table_al"/>
                  <text:p text:style-name="table_al">Geldt <text:span text:style-name="nadrukvet">niet</text:span> voor Commissaris van de Koning, waterschap Scheldestrom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text:p>
                  <text:p text:style-name="table_al">V09</text:p>
                </table:table-cell>
                <table:table-cell table:style-name="entry" table:number-rows-spanned="1" table:number-columns-spanned="1">
                  <text:p text:style-name="table_al">Besluiten en handelingen op grond van het Vuurwerkbesluit.</text:p>
                </table:table-cell>
                <table:table-cell table:style-name="entry" table:number-rows-spanned="1" table:number-columns-spanned="1">
                  <text:p text:style-name="table_al">Geldt <text:span text:style-name="nadrukvet">niet</text:span> voor Commissaris van de Koning, waterschap Scheldestrom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luchtv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text:p>
                  <text:p text:style-name="table_al">V10</text:p>
                </table:table-cell>
                <table:table-cell table:style-name="entry" table:number-rows-spanned="1" table:number-columns-spanned="1">
                  <text:p text:style-name="table_al">Besluiten en/of handelingen bij of krachtens de Wet luchtvaart en de Luchtvaart Verordening Zeeland inzake:</text:p>
                  <text:p text:style-name="table_al">de voorbereiding van besluiten op een aanvraag om dan wel  een (ambtshalve) wijziging of een omzetting van een luchthavenbesluit en een  luchthavenregeling</text:p>
                  <text:p text:style-name="table_al">inzake de verlening of weigering van ontheffingen voor tijdelijk en uitzonderlijk gebruik ogv art. 8a.51 van de Wet luchtvaart</text:p>
                </table:table-cell>
                <table:table-cell table:style-name="entry" table:number-rows-spanned="1" table:number-columns-spanned="1">
                  <text:p text:style-name="table_al">Betreft:</text:p>
                  <text:p text:style-name="table_al">Procedurestappen (luchthavenbesluiten en –regelingen en TUG-ontheffing)</text:p>
                  <text:p text:style-name="table_al">Ontwerpbesluiten (luchthavenbesluiten en –regelingen)</text:p>
                  <text:p text:style-name="table_al">Omvat mede:</text:p>
                  <text:p text:style-name="table_al">Vaststellen aanvraagformulier</text:p>
                  <text:p text:style-name="table_al">overleg met de burgemeester (art. 35 Regeling tijdelijk gebruik luchthavens en andere terreinen;</text:p>
                  <text:p text:style-name="table_al">goedkeuring formatrapportages luchthavenbesluiten en –</text:p>
                  <text:p text:style-name="table_al">regelingen;</text:p>
                  <text:p text:style-name="table_al">aanvraag bij min. IenM voor verklaring veilig gebruik</text:p>
                  <text:p text:style-name="table_al">luchtruim (art. 8.49 Wet luchtvaart).</text:p>
                  <text:p text:style-name="table_al"/>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 plus de  specialisten A voor uitsluitend het onderdeel ‘Procedurestappen’</text:p>
                </table:table-cell>
              </table:table-row>
              <table:table-row table:style-name="row">
                <table:table-cell table:style-name="entry" table:number-rows-spanned="1" table:number-columns-spanned="1">
                  <text:p text:style-name="table_al"/>
                  <text:p text:style-name="table_al"/>
                  <text:p text:style-name="table_al">***</text:p>
                  <text:p text:style-name="table_al">V11</text:p>
                </table:table-cell>
                <table:table-cell table:style-name="entry" table:number-rows-spanned="1" table:number-columns-spanned="1">
                  <text:p text:style-name="table_al">Besluiten en handelingen ten behoeve van het luchthavenbesluit:</text:p>
                  <text:p text:style-name="table_al">art. 8.47 juncto art. 8.9, derde lid (verlenen verklaring van geen bezwaar)</text:p>
                  <text:p text:style-name="table_al">art. 8.47 juncto art. 8.12, derde lid (verlenen ontheffing bij verbod tot oprichten of plaatsen objecten ism luchthavenbesluit</text:p>
                </table:table-cell>
                <table:table-cell table:style-name="entry" table:number-rows-spanned="1" table:number-columns-spanned="1">
                  <text:p text:style-name="table_al"/>
                  <text:p text:style-name="table_al"/>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text:p>
                  <text:p text:style-name="table_al">V12</text:p>
                </table:table-cell>
                <table:table-cell table:style-name="entry" table:number-rows-spanned="1" table:number-columns-spanned="1">
                  <text:p text:style-name="table_al">Geven van advies over vaststelling luchtverkeersroutes en procedures aan ministerie ingevolge art. 8.50, eerste lid</text:p>
                </table:table-cell>
                <table:table-cell table:style-name="entry" table:number-rows-spanned="1" table:number-columns-spanned="1">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text:p>
                  <text:p text:style-name="table_al">V13</text:p>
                </table:table-cell>
                <table:table-cell table:style-name="entry"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8.65)</text:p>
                </table:table-cell>
                <table:table-cell table:style-name="entry" table:number-rows-spanned="1" table:number-columns-spanned="1">
                  <text:p text:style-name="table_al"/>
                  <text:p text:style-name="table_al">Geldt <text:span text:style-name="nadrukvet">niet</text:span> voor Commissaris van de Koning en waterschap Scheldestromen en de gemeenten Borsele, Hulst, Middelburg, Reimerswaal, Sluis en Tholen en provincie Zeeland DCMR</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text:p>
                  <text:p text:style-name="table_al">V14</text:p>
                </table:table-cell>
                <table:table-cell table:style-name="entry" table:number-rows-spanned="1" table:number-columns-spanned="1">
                  <text:p text:style-name="table_al">Voeren overleg met ministerie bij luchthavenbesluit militair vliegveld ingevolge art. 10.18.</text:p>
                </table:table-cell>
                <table:table-cell table:style-name="entry" table:number-rows-spanned="1" table:number-columns-spanned="1">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text:p>
                  <text:p text:style-name="table_al">V15</text:p>
                </table:table-cell>
                <table:table-cell table:style-name="entry" table:number-rows-spanned="1" table:number-columns-spanned="1">
                  <text:p text:style-name="table_al">Besluiten bij of krachtens de Wet geluidhinder:</text:p>
                  <text:p text:style-name="table_al">Op grond van artikel 110a, zevende lid voor het vaststellen van hogere waarden genoemd in Hoofdstuk V zones rond industrieterreinen en Hoofdstuk VI zones langs Wegen;</text:p>
                  <text:p text:style-name="table_al">Hoofdstuk V, afdeling 3 overige voorschriften: het afwijken van hogere waarden ingevolge artikel 65 en 66;</text:p>
                  <text:p text:style-name="table_al">Hoofdstuk VIIIA Hogere waarde en onderzoeksbepalingen</text:p>
                  <text:p text:style-name="table_al">art.  110i, eerste lid, juncto afdeling 2 van titel 1 van boek BW;</text:p>
                  <text:p text:style-name="table_al">art. 110i, tweede lid (indien een besluit als bedoeld in art. 110i, eerste lid, ingevolge een besluit of uitspraak in rechte is ingetrokken of gewijzigd of anderszins zijn waarde heeft verloren)</text:p>
                  <text:p text:style-name="table_al"/>
                </table:table-cell>
                <table:table-cell table:style-name="entry" table:number-rows-spanned="1" table:number-columns-spanned="1">
                  <text:p text:style-name="table_al">Betreft:</text:p>
                  <text:p text:style-name="table_al">zowel ambtshalve besluiten als besluiten op verzoek;</text:p>
                  <text:p text:style-name="table_al">procedurestappen</text:p>
                  <text:p text:style-name="table_al">ontwerpbesluit/conceptbesluit</text:p>
                  <text:p text:style-name="table_al">besluit en besluiten inzake de ontvankelijkheid.</text:p>
                  <text:p text:style-name="table_al"/>
                  <text:p text:style-name="table_al"/>
                  <text:p text:style-name="table_al"/>
                  <text:p text:style-name="table_al"/>
                  <text:p text:style-name="table_al"/>
                  <text:p text:style-name="table_al">Geldt <text:span text:style-name="nadrukvet">niet</text:span> voor Commissaris van de Koning  en waterschap Scheldestromen en de gemeenten Borsele, Hulst, Middelburg, Reimerswaal, Sluis en Tholen. </text:p>
                  <text:p text:style-name="table_al"/>
                </table:table-cell>
                <table:table-cell table:style-name="entry" table:number-rows-spanned="1" table:number-columns-spanned="1">
                  <text:p text:style-name="table_al">Afdelingshoofd Vergunningen plus de  specialisten A voor uitsluitend het onderdeel ‘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Omgevings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text:p>
                  <text:p text:style-name="table_al">V16</text:p>
                </table:table-cell>
                <table:table-cell table:style-name="entry" table:number-rows-spanned="1" table:number-columns-spanned="1">
                  <text:p text:style-name="table_al">Besluiten en/of handelingen op grond van  paragraaf 3.2.3, 3.3.4, 3.3.5, 3.3.6, 3.4.4, afdeling 3.5 en afdeling 3.6  van de Omgevingsverordening Zeeland 2018.</text:p>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ext:p text:style-name="table_al"/>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 plus de specialisten A voor uitsluitend het onderdeel ‘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aterwe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text:p>
                  <text:p text:style-name="table_al">V17</text:p>
                </table:table-cell>
                <table:table-cell table:style-name="entry" table:number-rows-spanned="1" table:number-columns-spanned="1">
                  <text:p text:style-name="table_al">Besluiten en of handelingen inzake vergunningverlening bij of krachtens de Waterwet en hoofdstuk 4 van de Omgevingsverordening Zeeland 2018 voor zover het betreft onttrekking en infiltratie van grondwater</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 plus de specialisten A voor uitsluitend het onderdeel ‘Procedurestappen’</text:p>
                </table:table-cell>
              </table:table-row>
              <table:table-row table:style-name="row">
                <table:table-cell table:style-name="entry" table:number-rows-spanned="1" table:number-columns-spanned="1">
                  <text:p text:style-name="table_al"/>
                  <text:p text:style-name="table_al"/>
                  <text:p text:style-name="table_al">***</text:p>
                  <text:p text:style-name="table_al">V18</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
                  <text:p text:style-name="table_al">Geldt <text:span text:style-name="nadrukvet">niet</text:span> voor Commissaris van de Koning en waterschap Scheldestromen en de gemeenten Borsele, Hulst, Middelburg, Reimerswaal, Sluis en Thol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gronding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text:p>
                  <text:p text:style-name="table_al">V19</text:p>
                </table:table-cell>
                <table:table-cell table:style-name="entry" table:number-rows-spanned="1" table:number-columns-spanned="1">
                  <text:p text:style-name="table_al">Besluiten en of handelingen inzake vergunningverlening bij of krachtens de Ontgrondingwet en hoofdstuk 9 van de Omgevingsverordening Zeeland  2018.</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text:span> voor Commissaris van de Koning en waterschap Scheldestromen en de gemeenten Borsele, Hulst, Middelburg, Noord-Beveland, Reimerswaal, Sluis en Tholen. </text:p>
                </table:table-cell>
                <table:table-cell table:style-name="entry" table:number-rows-spanned="1" table:number-columns-spanned="1">
                  <text:p text:style-name="table_al">Afdelingshoofd Vergunningen plus de  specialisten A voor uitsluitend het onderdeel ‘Procedurestappen’</text:p>
                </table:table-cell>
              </table:table-row>
              <table:table-row table:style-name="row">
                <table:table-cell table:style-name="entry" table:number-rows-spanned="1" table:number-columns-spanned="1">
                  <text:p text:style-name="table_al"/>
                  <text:p text:style-name="table_al"/>
                  <text:p text:style-name="table_al">***</text:p>
                  <text:p text:style-name="table_al">V20</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
                  <text:p text:style-name="table_al">Geldt <text:span text:style-name="nadrukvet">niet</text:span> voor Commissaris van de Koning en waterschap Scheldestromen en de gemeenten Borsele, Hulst, Middelburg, Noord-Beveland, Reimerswaal, Sluis en Tholen. </text:p>
                </table:table-cell>
                <table:table-cell table:style-name="entry" table:number-rows-spanned="1" table:number-columns-spanned="1">
                  <text:p text:style-name="table_al">Afdelingshoofd Vergunningen</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odemsaner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bodem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ext:p text:style-name="table_al">BS01</text:p>
                </table:table-cell>
                <table:table-cell table:style-name="entry" table:number-rows-spanned="1" table:number-columns-spanned="1">
                  <text:p text:style-name="table_al">Besluiten en handelingen bij of krachtens hoofdstuk IV, paragraaf 1. algemeen en paragraaf 3. Saneringen<text:span text:style-name="nadrukcur">: </text:span>Wet bodembescherming (nieuwe en oude gevallen van verontreiniging)</text:p>
                  <text:p text:style-name="table_al">
                    <text:span text:style-name="nadrukcur">a. procedurestappen</text:span>
                  </text:p>
                  <text:p text:style-name="table_al">
                    <text:span text:style-name="nadrukcur">b. ontwerpbesluiten</text:span>
                  </text:p>
                  <text:p text:style-name="table_al">
                    <text:span text:style-name="nadrukcur">c. besluiten</text:span>
                  </text:p>
                </table:table-cell>
                <table:table-cell table:style-name="entry" table:number-rows-spanned="1" table:number-columns-spanned="1">
                  <text:p text:style-name="table_al">Omvat <text:span text:style-name="nadrukvet">niet</text:span> de besluiten tot de inzet van het bevelsinstrumentarium (wel alle procedure stappen).</text:p>
                  <text:p text:style-name="table_al"/>
                  <text:p text:style-name="table_al"/>
                  <text:p text:style-name="table_al">Art. 50, eerste lid is niet in ondermandaat  gegeven.</text:p>
                  <text:p text:style-name="table_al"/>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text:p>
                  <text:p text:style-name="table_al">BS02</text:p>
                </table:table-cell>
                <table:table-cell table:style-name="entry" table:number-rows-spanned="1" table:number-columns-spanned="1">
                  <text:p text:style-name="table_al">Het voorbereiden en uitvoeren van besluiten op grond van art. 43, 55b en 74 <text:span text:style-name="nadrukcur">Wbb</text:span>, met betrekking tot de inzet van het bevelsinstrumentarium.</text:p>
                </table:table-cell>
                <table:table-cell table:style-name="entry" table:number-rows-spanned="1" table:number-columns-spanned="1">
                  <text:p text:style-name="table_al">Omvat <text:span text:style-name="nadrukvet">niet </text:span>de besluiten tot de inzet van het bevelsinstrumentarium.</text:p>
                  <text:p text:style-name="table_al"/>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text:p>
                  <text:p text:style-name="table_al">BS03</text:p>
                </table:table-cell>
                <table:table-cell table:style-name="entry" table:number-rows-spanned="1" table:number-columns-spanned="1">
                  <text:p text:style-name="table_al">Het voorbereiden en uitvoeren van besluiten op grond van art. 70, 71 en 72, <text:span text:style-name="nadrukcur">Wbb</text:span><text:span text:style-name="nadrukcur"/>(gedogen van onderzoek en inzet middelen).</text:p>
                </table:table-cell>
                <table:table-cell table:style-name="entry" table:number-rows-spanned="1" table:number-columns-spanned="1">
                  <text:p text:style-name="table_al">Omvat <text:span text:style-name="nadrukvet">niet </text:span>de besluiten tot het gedogen van onderzoek en inzet</text:p>
                  <text:p text:style-name="table_al">Middelen</text:p>
                  <text:p text:style-name="table_al"/>
                  <text:p text:style-name="table_al">Geldt <text:span text:style-name="nadrukvet">niet</text:span> voor Commissaris van de Koning en waterschap Scheldestromen en de gemeenten Borsele, Hulst, Middelburg, Reimerswaal, Sluis en Tholen</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ext:p text:style-name="table_al">BS04</text:p>
                </table:table-cell>
                <table:table-cell table:style-name="entry" table:number-rows-spanned="1" table:number-columns-spanned="1">
                  <text:p text:style-name="table_al">Besluiten en handelingen in het kader van de uitvoering van het besluit Verbond</text:p>
                  <text:p text:style-name="table_al">c.q. Bsb-operatie met uitzondering van de in BS07 bedoelde</text:p>
                  <text:p text:style-name="table_al">besluiten</text:p>
                </table:table-cell>
                <table:table-cell table:style-name="entry" table:number-rows-spanned="1" table:number-columns-spanned="1">
                  <text:p text:style-name="table_al">Geldt <text:span text:style-name="nadrukvet">niet</text:span> voor Commissaris van de Koning en waterschap Scheldestromen en de gemeenten Borsele, Hulst, Middelburg, Noord-Beveland,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text:p>
                  <text:p text:style-name="table_al">BS05</text:p>
                </table:table-cell>
                <table:table-cell table:style-name="entry" table:number-rows-spanned="1" table:number-columns-spanned="1">
                  <text:p text:style-name="table_al">Voorbereiden van de ontwerpaanwijzing ex. Besluit verplicht bodemonderzoek bedrijfsterreinen op grond van verkennend onderzoek van art. 4, Besluit Verbond en het uitvoering geven van de aanwijzing.</text:p>
                </table:table-cell>
                <table:table-cell table:style-name="entry" table:number-rows-spanned="1" table:number-columns-spanned="1">
                  <text:p text:style-name="table_al">Omvat <text:span text:style-name="nadrukvet">niet</text:span> de aanwijzing.</text:p>
                  <text:p text:style-name="table_al"/>
                  <text:p text:style-name="table_al">Geldt <text:span text:style-name="nadrukvet">niet</text:span> voor Commissaris van de Koning en waterschap Scheldestromen en de gemeenten Borsele, Hulst, Middelburg, Noord-Beveland, Reimerswaal, Sluis en Tholen. </text:p>
                </table:table-cell>
                <table:table-cell table:style-name="entry" table:number-rows-spanned="1" table:number-columns-spanned="1">
                  <text:p text:style-name="table_al">       Afdelingshoofd      </text:p>
                  <text:p text:style-name="table_al">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financiële bepalingen bodemsan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ext:p text:style-name="table_al">BS06</text:p>
                </table:table-cell>
                <table:table-cell table:style-name="entry" table:number-rows-spanned="1" table:number-columns-spanned="1">
                  <text:p text:style-name="table_al">Besluiten en handelingen inzake subsidieverlening en vaststelling voor de sanering van bedrijfsterreinen bij of krachtens hoofdstuk 3 van het Besluit financiële bepalingen bodemsanering juncto artikel 76j. Wbb</text:p>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ext:p text:style-name="table_al">omvat ook handelingen inzake</text:p>
                  <text:p text:style-name="table_al">het verstrekken van een voorschot</text:p>
                  <text:p text:style-name="table_al">het Ouderdomsprotocol</text:p>
                  <text:p text:style-name="table_al">indienen aanvraag/melding bij de minister</text:p>
                  <text:p text:style-name="table_al">laten stellen van financiële zekerheid</text:p>
                  <text:p text:style-name="table_al"/>
                  <text:p text:style-name="table_al">Geldt <text:span text:style-name="nadrukvet">niet</text:span> voor Commissaris van de Koning en waterschap Scheldestromen en de gemeenten Borsele, Hulst, Middelburg, Noord-Beveland, Reimerswaal, Sluis en Tholen. </text:p>
                </table:table-cell>
                <table:table-cell table:style-name="entry" table:number-rows-spanned="1" table:number-columns-spanned="1">
                  <text:p text:style-name="table_al">Afdelingshoofd Vergunningen plus de specialisten A voor uitsluitend het onderdeel ‘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uniforme saneringen en Regeling uniforme saner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ext:p text:style-name="table_al">BS07</text:p>
                </table:table-cell>
                <table:table-cell table:style-name="entry" table:number-rows-spanned="1" table:number-columns-spanned="1">
                  <text:p text:style-name="table_al">Besluiten en handelingen op grond van het Besluit uniforme saneringen (BUS) en de Regeling uniforme saneringen (RUS) in het kader van uit te voeren uniforme saneringen</text:p>
                </table:table-cell>
                <table:table-cell table:style-name="entry" table:number-rows-spanned="1" table:number-columns-spanned="1">
                  <text:p text:style-name="table_al">Geldt <text:span text:style-name="nadrukvet">niet</text:span> voor Commissaris van de Koning en waterschap Scheldestromen en de gemeenten Borsele, Hulst, Middelburg, Noord-Beveland,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Wet bodem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ext:p text:style-name="table_al">BS08</text:p>
                </table:table-cell>
                <table:table-cell table:style-name="entry" table:number-rows-spanned="1" table:number-columns-spanned="1">
                  <text:p text:style-name="table_al">Besluiten op grond van de Wet bodembescherming in het kader van</text:p>
                  <text:p text:style-name="table_al">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ext:p text:style-name="table_al"/>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text:p>
                  <text:p text:style-name="table_al">BS09</text:p>
                </table:table-cell>
                <table:table-cell table:style-name="entry" table:number-rows-spanned="1" table:number-columns-spanned="1">
                  <text:p text:style-name="table_al">Gegevens verstrekken dan wel opvragen ingevolge art.87a, eerste en derde lid en art. 92b en ad hoc op verzoek van het ministerie over gegevens in het kader van de Wet bodembescherming.</text:p>
                </table:table-cell>
                <table:table-cell table:style-name="entry" table:number-rows-spanned="1" table:number-columns-spanned="1">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text:p>
                  <text:p text:style-name="table_al">BS10</text:p>
                </table:table-cell>
                <table:table-cell table:style-name="entry" table:number-rows-spanned="1" table:number-columns-spanned="1">
                  <text:p text:style-name="table_al">Correspondentie in het kader van de voorbereiding en uitvoering van bodemonderzoeken en saneringen in opdracht van het bevoegd gezag (inclusief bodemsaneringsovereenkomsten en opdrachtverlening)</text:p>
                </table:table-cell>
                <table:table-cell table:style-name="entry" table:number-rows-spanned="1" table:number-columns-spanned="1">
                  <text:p text:style-name="table_al">Betreft ook het in opdracht van de provincie indienen van meldingen ingevolge hoofdstuk IV, paragraaf 1. algemeen en paragraaf 3. Saneringen<text:span text:style-name="nadrukcur">: </text:span>Wet bodembescherming.</text:p>
                  <text:p text:style-name="table_al"/>
                  <text:p text:style-name="table_al">Geldt <text:span text:style-name="nadrukvet">niet</text:span> voor Commissaris van de Koning en  waterschap Scheldestromen en de gemeenten Borsele, Hulst, Middelburg, Reimerswaal, Sluis en Tholen. </text:p>
                </table:table-cell>
                <table:table-cell table:style-name="entry" table:number-rows-spanned="1" table:number-columns-spanned="1">
                  <text:p text:style-name="table_al">Afdelingshoofd Vergunningen</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Handhaving</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
                  <text:p text:style-name="table_al"/>
                  <text:p text:style-name="table_al"/>
                  <text:p text:style-name="table_al">*</text:p>
                  <text:p text:style-name="table_al">H01</text:p>
                </table:table-cell>
                <table:table-cell table:style-name="entry" table:number-rows-spanned="1" table:number-columns-spanned="1">
                  <text:p text:style-name="table_al">Het aanwijzen van ambtenaren belast met het houden van toezicht op de naleving van het bij of krachtens de Wabo en de in artikel 5.1 Wabo genoemde wetten juncto artikel 5.2 Wabo</text:p>
                </table:table-cell>
                <table:table-cell table:style-name="entry" table:number-rows-spanned="1" table:number-columns-spanned="1">
                  <text:p text:style-name="table_al">Betreft toezicht op naleving op grond van:</text:p>
                  <text:p text:style-name="table_al">Wabo</text:p>
                  <text:p text:style-name="table_al">Ontgrondingenwet </text:p>
                  <text:p text:style-name="table_al">Hoofdstuk 9 van de Omgevingsverordening Zeeland 2018 (geldt alleen voor provincie)</text:p>
                  <text:p text:style-name="table_al">Whvbz (<text:span text:style-name="nadrukvet">niet</text:span> gemeente Noord-Beveland)</text:p>
                  <text:p text:style-name="table_al">Waterwet (<text:span text:style-name="nadrukvet">niet</text:span> gemeente Noord-Beveland)</text:p>
                  <text:p text:style-name="table_al">Woningwet </text:p>
                  <text:p text:style-name="table_al">Wet ruimtelijke ordening</text:p>
                  <text:p text:style-name="table_al">Natuurbeschermingswet 1998 (<text:span text:style-name="nadrukvet">niet</text:span> gemeente Noord-Beveland)</text:p>
                  <text:p text:style-name="table_al">Wet geluidhinder</text:p>
                  <text:p text:style-name="table_al">Flora- en Faunawet (<text:span text:style-name="nadrukvet">niet</text:span> gemeente Noord-Beveland)</text:p>
                  <text:p text:style-name="table_al">Hoofdstuk 8 van de Omgevingsverordening Zeeland 2018(geldt alleen voor provincie)</text:p>
                  <text:p text:style-name="table_al">Wet milieugevaarlijke stoffen </text:p>
                  <text:p text:style-name="table_al">Wet inzake de luchtverontreiniging (niet gemeente Noord-Beveland)</text:p>
                  <text:p text:style-name="table_al">Wet bodembescherming</text:p>
                  <text:p text:style-name="table_al">Wet milieubeheer</text:p>
                  <text:p text:style-name="table_al">Luchtvaartverordening Zeeland</text:p>
                  <text:p text:style-name="table_al">Hoofdstuk 3 van de Omgevingsverordening Zeeland 2018 (geldt alleen voor provincie)</text:p>
                  <text:p text:style-name="table_al">Wet luchtvaart (<text:span text:style-name="nadrukvet">niet</text:span> gemeente Noord-Beveland)</text:p>
                  <text:p text:style-name="table_al">Hoofdstuk 4 van de Omgevingsverordening Zeeland 2018 (geldt alleen voor provincie)</text:p>
                  <text:p text:style-name="table_al">Boswet (<text:span text:style-name="nadrukvet">niet</text:span> gemeente Noord-Beveland.)</text:p>
                  <text:p text:style-name="table_al">Wet natuurbescherming (geldt alleen voor provincie Zeeland).</text:p>
                  <text:p text:style-name="table_al"/>
                  <text:p text:style-name="table_al">Gemeente Hulst: alle bovengenoemde wetten <text:span text:style-name="nadrukvet">plus</text:span> Wet ammoniak en veehouderij en Wet geurhinder en veehouderij, met uitzondering van de Wet natuurbescherming en Omgevingsverordening Zeeland.</text:p>
                  <text:p text:style-name="table_al"/>
                  <text:p text:style-name="table_al">Geldt <text:span text:style-name="nadrukvet">niet</text:span> voor Commissaris van de Koning</text:p>
                </table:table-cell>
                <table:table-cell table:style-name="entry" table:number-rows-spanned="1" table:number-columns-spanned="1">
                  <text:p text:style-name="table_al">Afdelingshoofd Toezicht /Handhaving</text:p>
                </table:table-cell>
              </table:table-row>
              <table:table-row table:style-name="row">
                <table:table-cell table:style-name="entry" table:number-rows-spanned="1" table:number-columns-spanned="1">
                  <text:p text:style-name="table_al"/>
                  <text:p text:style-name="table_al"/>
                  <text:p text:style-name="table_al"/>
                  <text:p text:style-name="table_al">*</text:p>
                  <text:p text:style-name="table_al">H02</text:p>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 / formele waarschuwing</text:p>
                  <text:p text:style-name="table_al">een vooraankondiging last onder bestuursdwang of last onder dwangsom (hoorbrief)</text:p>
                  <text:p text:style-name="table_al">vorderingen om informatie in het kader van de controle op de naleving van regelgeving, alsmede de reacties op de in dit kader toegezonden informatie (art. 5.16 Awb)</text:p>
                </table:table-cell>
                <table:table-cell table:style-name="entry" table:number-rows-spanned="1" table:number-columns-spanned="1">
                  <text:p text:style-name="table_al">Betreft de onder H01 genoemde wetten.</text:p>
                  <text:p text:style-name="table_al"/>
                  <text:p text:style-name="table_al"/>
                  <text:p text:style-name="table_al"/>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en Staf, Vergunningverlening  en Toezicht/Handhaving plus de specialisten A uitsluitend voor onderdeel a.</text:p>
                </table:table-cell>
              </table:table-row>
              <table:table-row table:style-name="row">
                <table:table-cell table:style-name="entry" table:number-rows-spanned="1" table:number-columns-spanned="1">
                  <text:p text:style-name="table_al"/>
                  <text:p text:style-name="table_al"/>
                  <text:p text:style-name="table_al">*</text:p>
                  <text:p text:style-name="table_al">H03</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Betreft de onder H01 genoemde wetten.</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04</text:p>
                </table:table-cell>
                <table:table-cell table:style-name="entry" table:number-rows-spanned="1" table:number-columns-spanned="1">
                  <text:p text:style-name="table_al">Het naar aanleiding van de kenbaar gemaakte zienswijze afzien van bestuurlijk optreden</text:p>
                </table:table-cell>
                <table:table-cell table:style-name="entry" table:number-rows-spanned="1" table:number-columns-spanned="1">
                  <text:p text:style-name="table_al">Betreft de onder H01 genoemde wetten.</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05</text:p>
                </table:table-cell>
                <table:table-cell table:style-name="entry" table:number-rows-spanned="1" table:number-columns-spanned="1">
                  <text:p text:style-name="table_al">Besluiten op grond van Titel 5.3 en Titel 5.4, <text:span text:style-name="nadrukcur">Awb</text:span><text:span text:style-name="nadrukcur">, </text:span>(herstelsancties en bestuurlijke boete) <text:span text:style-name="nadrukvet">met uitzondering van</text:span>:</text:p>
                  <text:p text:style-name="table_al">het invorderen van dwangsommen;</text:p>
                  <text:p text:style-name="table_al">het vaststellen van de hoogte van de verschuldigde kosten in verband met het toepassen van bestuursdwang</text:p>
                </table:table-cell>
                <table:table-cell table:style-name="entry" table:number-rows-spanned="1" table:number-columns-spanned="1">
                  <text:p text:style-name="table_al">Betreft de onder H01 genoemde wetten.</text:p>
                  <text:p text:style-name="table_al"/>
                  <text:p text:style-name="table_al">Omvat tevens besluiten en (feitelijke) handelingen ter voorbereiding en uitvoering van deze besluiten.</text:p>
                  <text:p text:style-name="table_al"/>
                  <text:p text:style-name="table_al">NB. De besluiten die in dit mandaat expliciet zijn uitgezonderd, vallen onder H07.</text:p>
                  <text:p text:style-name="table_al"/>
                  <text:p text:style-name="table_al">Voor het Vuurwerkbesluit gelden de instructies voor toezichthouders toepassing bestuursdwang bij professioneel vuurwerk</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06</text:p>
                </table:table-cell>
                <table:table-cell table:style-name="entry" table:number-rows-spanned="1" table:number-columns-spanned="1">
                  <text:p text:style-name="table_al">Het nemen van besluiten op grond van artikel 5:27 Awb welke zijn benodigd ten behoeve van de toepassing van bestuursdwang</text:p>
                </table:table-cell>
                <table:table-cell table:style-name="entry" table:number-rows-spanned="1" table:number-columns-spanned="1">
                  <text:p text:style-name="table_al">Betreft de onder H01 genoemde wetten.</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07</text:p>
                </table:table-cell>
                <table:table-cell table:style-name="entry" table:number-rows-spanned="1" table:number-columns-spanned="1">
                  <text:p text:style-name="table_al">Besluit tot:</text:p>
                  <text:p text:style-name="table_al">starten van verhaalsprocedure voor kosten bestuursdwang (inclusief conservatoir beslag) of het afzien van kostenverhaal;</text:p>
                  <text:p text:style-name="table_al">vaststellen van de hoogte van de verschuldigde kosten in verband met het toepassen van bestuursdwang (art. 5:25, lid 6 Awb);</text:p>
                  <text:p text:style-name="table_al">invordering dwangsom, restitutie van te veel betaalde dwangsombedragen, vermindering of het afzien van invordering van de dwangsom;</text:p>
                  <text:p text:style-name="table_al">het treffen van een betalingsregeling in het kader van de onder a. genoemde verhaalsprocedure, of in het kader van de inning van verbeurde dwangsommen</text:p>
                  <text:p text:style-name="table_al">beslaglegging in het kader van executie van een dwangbevel, met betrekking tot een dwangsombesluit</text:p>
                  <text:p text:style-name="table_al">inroepen retentierecht</text:p>
                </table:table-cell>
                <table:table-cell table:style-name="entry" table:number-rows-spanned="1" table:number-columns-spanned="1">
                  <text:p text:style-name="table_al">Betreft de onder H01 genoemde wetten.</text:p>
                  <text:p text:style-name="table_al"/>
                  <text:p text:style-name="table_al"/>
                  <text:p text:style-name="table_al"/>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08</text:p>
                </table:table-cell>
                <table:table-cell table:style-name="entry" table:number-rows-spanned="1" table:number-columns-spanned="1">
                  <text:p text:style-name="table_al">Besluit:</text:p>
                  <text:p text:style-name="table_al">op verzoek om ontheffing op grond van art. 5 Whvbz</text:p>
                  <text:p text:style-name="table_al">tot het stellen van nadere voorschriften als bedoeld in art. 7 Whvbz</text:p>
                  <text:p text:style-name="table_al">inzake instellen / uitbrengen en opheffen / intrekken gegeven last, zwemverbod of negatief zwemadvies op grond van art. 11 en art. 11a Whvbz</text:p>
                  <text:p text:style-name="table_al">verrichten van onderzoek op grond van art. 12, eerste lid, art. 2a, zevende lid en art. 37 Bhvbz</text:p>
                  <text:p text:style-name="table_al">inzake de houder van de inrichting gelasten deze te sluiten, onderscheidenlijk een zwemverbod instellen, ingeval voor gezondheid of veiligheid van bezoekersgevaar dreigt (artikel 11, derde lid)</text:p>
                </table:table-cell>
                <table:table-cell table:style-name="entry" table:number-rows-spanned="1" table:number-columns-spanned="1">
                  <text:p text:style-name="table_al">Betreft:</text:p>
                  <text:p text:style-name="table_al">Procedurestappen</text:p>
                  <text:p text:style-name="table_al">Conceptbesluit</text:p>
                  <text:p text:style-name="table_al">Besluit</text:p>
                  <text:p text:style-name="table_al"/>
                  <text:p text:style-name="table_al"/>
                  <text:p text:style-name="table_al"/>
                  <text:p text:style-name="table_al">Geldt <text:span text:style-name="nadrukvet">niet</text:span> voor waterschap Scheldestromen en de gemeenten Borsele, Hulst, Middelburg, Noord-Beveland, Reimerswaal, Sluis en Tholen.</text:p>
                  <text:p text:style-name="table_al"/>
                  <text:p text:style-name="table_al">Geldt <text:span text:style-name="nadrukvet">niet</text:span> voor Commissaris van de Koning met betrekking tot de onderdelen a, b en d</text:p>
                  <text:p text:style-name="table_al">Onderdeel e geldt <text:span text:style-name="nadrukvet">uitsluitend</text:span> voor de Commissaris van de Koning</text:p>
                </table:table-cell>
                <table:table-cell table:style-name="entry" table:number-rows-spanned="1" table:number-columns-spanned="1">
                  <text:p text:style-name="table_al">Afdelingshoofd Toezicht/Handhaving plus de specialisten A voor uitsluitend het onderdeel ‘Procedurestappen’</text:p>
                </table:table-cell>
              </table:table-row>
              <table:table-row table:style-name="row">
                <table:table-cell table:style-name="entry" table:number-rows-spanned="1" table:number-columns-spanned="1">
                  <text:p text:style-name="table_al"/>
                  <text:p text:style-name="table_al"/>
                  <text:p text:style-name="table_al">*</text:p>
                  <text:p text:style-name="table_al">H09</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Betreft de onder H01 genoemde wetten.</text:p>
                  <text:p text:style-name="table_al"/>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10</text:p>
                </table:table-cell>
                <table:table-cell table:style-name="entry" table:number-rows-spanned="1" table:number-columns-spanned="1">
                  <text:p text:style-name="table_al">Het beoordelen van milieuverslagen, overeenkomstig de bij of krachtens titel 12.3 Wm gestelde regels</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11</text:p>
                </table:table-cell>
                <table:table-cell table:style-name="entry" table:number-rows-spanned="1" table:number-columns-spanned="1">
                  <text:p text:style-name="table_al">Het nemen van besluiten op grond van hoofdstuk 17 Wm inzake maatregelen bij ongewoon voorval</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12</text:p>
                </table:table-cell>
                <table:table-cell table:style-name="entry" table:number-rows-spanned="1" table:number-columns-spanned="1">
                  <text:p text:style-name="table_al">Het indienen van een aanvraag op grond van het Besluit</text:p>
                  <text:p text:style-name="table_al">buitengewoon opsporingsambtenaar</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13</text:p>
                </table:table-cell>
                <table:table-cell table:style-name="entry" table:number-rows-spanned="1" table:number-columns-spanned="1">
                  <text:p text:style-name="table_al">Besluit tot het opleggen van een spoedeisende last onder</text:p>
                  <text:p text:style-name="table_al">bestuursdwang conform art. 5.31, <text:span text:style-name="nadrukcur">Awb</text:span><text:span text:style-name="nadrukcur"/>juncto 5.17, <text:span text:style-name="nadrukcur">Wabo</text:span><text:span text:style-name="nadrukcur"/>dan wel</text:p>
                  <text:p text:style-name="table_al">de schriftelijke bekrachtiging van de mondelinge aanzegging</text:p>
                  <text:p text:style-name="table_al">daartoe</text:p>
                </table:table-cell>
                <table:table-cell table:style-name="entry" table:number-rows-spanned="1" table:number-columns-spanned="1">
                  <text:p text:style-name="table_al">Geldt <text:span text:style-name="nadrukvet">niet</text:span> voor Commissaris van de Koning en waterschap Scheldestrom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14</text:p>
                </table:table-cell>
                <table:table-cell table:style-name="entry" table:number-rows-spanned="1" table:number-columns-spanned="1">
                  <text:p text:style-name="table_al">Besluiten bij of krachtens de Wet luchtvaart:</text:p>
                  <text:p text:style-name="table_al">voorschrijven maatregelen bij overschrijden grenswaarde opgenomen in een luchthavenbesluit of luchthavenregeling (art. 8.45, eerste lid en art. 8.64, eerste lid)</text:p>
                  <text:p text:style-name="table_al">intrekken of matigen van de maatregel bij luchthaven besluit en luchthavenregeling inclusief in de gelegenheid stellen zienswijze kenbaar te maken(art. 8.45, tweede lid juncto art. 8.22, derde lid en art. 8.64)</text:p>
                  <text:p text:style-name="table_al">vrijstelling verlenen van een regel in het luchthavenbesluit of luchthavenregeling (art. 8.46, eerste lid onder a en art. 8.64, zesde lid)</text:p>
                  <text:p text:style-name="table_al">een in een luchthavenbesluit of luchthavenregeling vastgelegde grenswaarde voor geluid vervangen voor een andere grenswaarde (art. 8.46, eerste lid onder b en art. 8.64, zesde lid)</text:p>
                  <text:p text:style-name="table_al">opleggen van een bestuurlijke boete ingevolge artikel 11.23. </text:p>
                  <text:p text:style-name="table_al"/>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ext:p text:style-name="table_al"/>
                  <text:p text:style-name="table_al"/>
                  <text:p text:style-name="table_al"/>
                  <text:p text:style-name="table_al">Geldt <text:span text:style-name="nadrukvet">niet</text:span> voor Commissaris van de Koning en waterschap Scheldestromen en de gemeenten Borsele, Hulst, Middelburg, Noord-Beveland, Reimerswaal, Sluis en Tholen.</text:p>
                  <text:p text:style-name="table_al"/>
                </table:table-cell>
                <table:table-cell table:style-name="entry" table:number-rows-spanned="1" table:number-columns-spanned="1">
                  <text:p text:style-name="table_al">Afdelingshoofd Toezicht/Handhaving plus de specialisten A voor uitsluitend het onderdeel ‘Procedurestappen’</text:p>
                </table:table-cell>
              </table:table-row>
              <table:table-row table:style-name="row">
                <table:table-cell table:style-name="entry" table:number-rows-spanned="1" table:number-columns-spanned="1">
                  <text:p text:style-name="table_al">***</text:p>
                  <text:p text:style-name="table_al">H15</text:p>
                </table:table-cell>
                <table:table-cell table:style-name="entry" table:number-rows-spanned="1" table:number-columns-spanned="1">
                  <text:p text:style-name="table_al">Besluiten op grond van art. 30, 32 en 33 <text:span text:style-name="nadrukcur">Wbb</text:span>, met betrekking tot het treffen van maatregelen bij ongewone voorvallen</text:p>
                </table:table-cell>
                <table:table-cell table:style-name="entry" table:number-rows-spanned="1" table:number-columns-spanned="1">
                  <text:p text:style-name="table_al">Betreft ook alle procedurestappen.</text:p>
                  <text:p text:style-name="table_al">Omvat ook het opleggen van bevelen indien overleg met de  gedeputeerde heeft plaatsgevonden</text:p>
                  <text:p text:style-name="table_al"/>
                  <text:p text:style-name="table_al">Geldt <text:span text:style-name="nadrukvet">niet</text:span> voor Commissaris van de Koning en waterschap Scheldestromen en de gemeenten Borsele, Hulst, Middelburg, Reimerswaal, Sluis en Tholen.</text:p>
                </table:table-cell>
                <table:table-cell table:style-name="entry" table:number-rows-spanned="1" table:number-columns-spanned="1">
                  <text:p text:style-name="table_al">Afdelingshoofd Toezicht/Handhaving plus de specialisten A voor uitsluitend het onderdeel ‘procedurestappen’</text:p>
                </table:table-cell>
              </table:table-row>
              <table:table-row table:style-name="row">
                <table:table-cell table:style-name="entry" table:number-rows-spanned="1" table:number-columns-spanned="1">
                  <text:p text:style-name="table_al">***</text:p>
                  <text:p text:style-name="table_al">H16</text:p>
                </table:table-cell>
                <table:table-cell table:style-name="entry" table:number-rows-spanned="1" table:number-columns-spanned="1">
                  <text:p text:style-name="table_al">Het uitvoeren van maatregelen bij ongewone voorvallen als bedoeld</text:p>
                  <text:p text:style-name="table_al">in de art. 30, 32 en 33 <text:span text:style-name="nadrukcur">Wbb</text:span>, die zijn genomen met behulp van</text:p>
                  <text:p text:style-name="table_al">BS02</text:p>
                </table:table-cell>
                <table:table-cell table:style-name="entry" table:number-rows-spanned="1" table:number-columns-spanned="1">
                  <text:p text:style-name="table_al">Omvat <text:span text:style-name="nadrukvet">niet </text:span>de besluiten tot het nemen van maatregelen bij</text:p>
                  <text:p text:style-name="table_al">ongewone voorvallen als bedoeld in de art. 30, 32 en 33, Wbb</text:p>
                  <text:p text:style-name="table_al"/>
                  <text:p text:style-name="table_al">Geldt <text:span text:style-name="nadrukvet">niet</text:span> voor Commissaris van de Koning en waterschap Scheldestromen en de gemeenten Borsele, Hulst, Middelburg,  Reimerswaal, Sluis en Tholen.</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17</text:p>
                </table:table-cell>
                <table:table-cell table:style-name="entry" table:number-rows-spanned="1" table:number-columns-spanned="1">
                  <text:p text:style-name="table_al">Het uitvoeren van toezicht op de naleving van regels met betrekking tot indirecte lozingen, als bedoeld in artikel 5.10 derde lid Wabo</text:p>
                </table:table-cell>
                <table:table-cell table:style-name="entry" table:number-rows-spanned="1" table:number-columns-spanned="1">
                  <text:p text:style-name="table_al">Geldt <text:span text:style-name="nadrukvet">niet</text:span> voor Commissaris van de Koning</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
                  <text:p text:style-name="table_al"/>
                  <text:p text:style-name="table_al">***</text:p>
                  <text:p text:style-name="table_al">H18</text:p>
                </table:table-cell>
                <table:table-cell table:style-name="entry" table:number-rows-spanned="1" table:number-columns-spanned="1">
                  <text:p text:style-name="table_al">Het nemen van besluiten en het verrichten van de overige daarmee verband houdende handelingen ter bestuursrechtelijke handhaving van de Regeling bedrijfsmatig tot ontbranding brengen van vuurwerk</text:p>
                </table:table-cell>
                <table:table-cell table:style-name="entry" table:number-rows-spanned="1" table:number-columns-spanned="1">
                  <text:p text:style-name="table_al">1. Bevoegdheden m.b.t. het nemen van besluiten inzake de formele waarschuwing, inclusief de bevoegdheid onder sub 2</text:p>
                  <text:p text:style-name="table_al">2. Bevoegdheden m.b.t. situaties waarin geen overtredingen zijn geconstateerd alsmede brieven inzake procedurestappen. </text:p>
                  <text:p text:style-name="table_al">3. De bevoegdheid tot het nemen van besluiten inzake bestuursrechtelijke sancties blijft voorbehouden aan de directeur.</text:p>
                </table:table-cell>
                <table:table-cell table:style-name="entry" table:number-rows-spanned="1" table:number-columns-spanned="1">
                  <text:p text:style-name="table_al">1. Afdelingshoofd Toezicht/Handhaving</text:p>
                  <text:p text:style-name="table_al">2. Specialisten A.</text:p>
                  <text:p text:style-name="table_al"/>
                  <text:p text:style-name="table_al">3. Directeur RUD Zeeland.</text:p>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text:span text:style-name="label"/> <text:span text:style-name="nr"/> Bijlage A Lijst van afkortingen</text:p>
          <text:p text:style-name="al">• AmvB: Algemene Maatregel van Bestuur</text:p>
          <text:p text:style-name="al">• Art.: artikel</text:p>
          <text:p text:style-name="al">• Awb: Algemene wet bestuursrecht</text:p>
          <text:p text:style-name="al">• BenW: Burgemeester en Wethouders</text:p>
          <text:p text:style-name="al">• Bgs: Besluit geluidproductie sportmotoren</text:p>
          <text:p text:style-name="al">• Bibob: bevordering integriteitsbeoordelingen door het openbaar bestuur</text:p>
          <text:p text:style-name="al">• Bor: Besluit omgevingsrecht</text:p>
          <text:p text:style-name="al">• BSB: Bodemsanering bedrijfsterreinen</text:p>
          <text:p text:style-name="al">• Bssa: Besluit stortplaatsen en stortverboden afvalstoffen</text:p>
          <text:p text:style-name="al">• GS: Gedeputeerde Staten</text:p>
          <text:p text:style-name="al">• Gww: Grondwaterwet</text:p>
          <text:p text:style-name="al">• IPPC-richtlijn: Europese Richtlijn (2008/1/EG).</text:p>
          <text:p text:style-name="al">• MER: Milieu Effect Rapportage</text:p>
          <text:p text:style-name="al">• Ontgr.wet: Ontgrondingenwet</text:p>
          <text:p text:style-name="al">• PS: Provinciale Staten</text:p>
          <text:p text:style-name="al">• RIE: Richtlijn Industriële Emissies (2010/75/EU)</text:p>
          <text:p text:style-name="al">• Vvgb: verklaring van geen bedenkingen</text:p>
          <text:p text:style-name="al">• Wabo: Wet algemene bepalingen omgevingsrecht</text:p>
          <text:p text:style-name="al">• Wbb: Wet bodembescherming</text:p>
          <text:p text:style-name="al">• Wgh: Wet geluidhinder</text:p>
          <text:p text:style-name="al">• Wm: Wet milieubeheer</text:p>
          <text:p text:style-name="al">• Whbvz: Wet hygiëne en veiligheid badinrichtingen en zwemgelegenheden</text:p>
          <text:p text:style-name="al">• Wro: Wet ruimtelijke 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Regionale uitvoeringsdienst Zeeland d.d. 21 december 2018, houdende verlening van ondermandaat (Besluit ondermandaat directeur RUD Zeeland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5</meta:user-defined>
    <meta:user-defined meta:name="OVERHEIDop.publicationIssue">93</meta:user-defined>
    <meta:user-defined meta:name="OVERHEIDop.BgrID/DC.identifier">bgr-2019-93</meta:user-defined>
    <meta:user-defined meta:name="OVERHEID.TaxonomieBeleidsagenda/OVERHEID.category">Bestuur | Organisatie en beleid</meta:user-defined>
    <meta:user-defined meta:name="OVERHEID.Provincie/DC.spatial">Zeeland</meta:user-defined>
    <meta:user-defined meta:name="DC.source">afdeling 10.1.1 van de Algemene wet bestuursrecht;1.0:c:BWBR0005537&amp;afdeling=10.1.1&amp;g=2019-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9-01-26</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620670_1</meta:user-defined>
    <meta:user-defined meta:name="OVERHEIDop.versieInformatie"/>
  </office:meta>
</office:document-meta>
</file>