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Noaberkracht Dinkelland Tubbergen (ANDT) </text:p>
      <text:section text:name="regeling_id1-3-2" text:style-name="regeling">
        <text:section text:name="aanhef_id1-3-2-1" text:style-name="aanhef">
          <text:section text:name="preambule_id1-3-2-1-1" text:style-name="preambule">
            <text:p text:style-name="al"/>
            <text:p text:style-name="al">Het bestuur van Noaberkracht Dinkelland Tubbergen:</text:p>
            <text:p text:style-name="al">Overwegende dat het College voor Arbeidszaken een tweetal circulaires heeft uitgebracht met wijziging van de CAR/UWO, (circulaire d.d. 29 mei 2018 kenmerk LOGA 18/03 en d.d. 24 juli 2018 kenmerk LOGA 18/04); en </text:p>
            <text:p text:style-name="al">dat het bestuur gehouden is om wijzigingen van de CAR/UWO op te nemen in de Arbeidsvoorwaardenre-geling Noaberkracht Dinkelland Tubbergen; en </text:p>
            <text:p text:style-name="al">dat de ondernemingsraad heeft ingestemd met de voorliggende wijzigingen in de ANDT;</text:p>
            <text:p text:style-name="al">Gelet op artikel 125 van de Ambtenarenwet;</text:p>
            <text:p text:style-name="al">Besluit:</text:p>
            <text:p text:style-name="al">vast te stellen de navolgende</text:p>
            <text:p text:style-name="al">
            <text:span text:style-name="nadrukvet">Wijziging van de AND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text:p>
              <text:p text:style-name="al">De ANDT wordt gewijzigd zoals in de hierna volgende hoofdstukken achtereenvolgend is aangegeven. </text:p>
              <text:p text:style-name="al"/>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1</text:span> </text:p>
              <text:p text:style-name="al">Artikel 1:2 subc wordt gewijzigd en komt te luiden:</text:p>
              <text:p text:style-name="al"/>
              <text:list text:style-name="id1-3-2-2-2-2-4">
                <text:list-item text:style-override="id1-3-2-2-2-2-4-1">
                  <text:number>A.</text:number>
                  <text:p text:style-name="al">De onbezoldigd ambtenaar van de burgerlijke stand en de buitengewoon amb-tenaar van de burgerlijke stand;</text:p>
                </text:list-item>
                <text:list-item text:style-override="id1-3-2-2-2-2-4-2">
                  <text:number>B.</text:number>
                  <text:p text:style-name="al">In artikel 10d:26 lid 2 en 3 worden de woorden ”salaris en toegekende salaris-toelage(n)” vervangen door: “grondslag”.</text:p>
                </text:list-item>
                <text:list-item text:style-override="id1-3-2-2-2-2-4-3">
                  <text:number>C.</text:number>
                  <text:p text:style-name="al">In artikel 10d:31 lid 1 worden de woorden “WW-uitkering” vervangen door: “werkloosheidsuitkering”.</text:p>
                </text:list-item>
              </text:list>
            </text:section>
            <text:section text:name="artikel_id1-3-2-2-2-3" text:style-name="artikel">
              <text:p text:style-name="artikel_kop_titel"><text:span text:style-name="artikel_kop_label">Artikel</text:span> <text:span text:style-name="artikel_kop_nr">2.2</text:span> </text:p>
              <text:p text:style-name="al">Dit hoofdstuk heeft terugwerkende kracht tot 1 juli 2018.</text:p>
              <text:p text:style-name="al"/>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3.1</text:span> </text:p>
              <text:list text:style-name="id1-3-2-2-3-2-2">
                <text:list-item text:style-override="id1-3-2-2-3-2-2-1">
                  <text:number>A.</text:number>
                  <text:p text:style-name="al">Aan artikel 1:1 lid 1 wordt na onderdeel ww een nieuw onderdeel toegevoegd:</text:p>
                </text:list-item>
              </text:list>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list text:style-name="id1-3-2-2-3-2-5">
                <text:list-item text:style-override="id1-3-2-2-3-2-5-1">
                  <text:number>B.</text:number>
                  <text:p text:style-name="al">Aan artikel 1:1 lid 1 wordt na onderdeel xx een nieuw onderdeel toegevoegd:</text:p>
                </text:list-item>
              </text:list>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list text:style-name="id1-3-2-2-3-2-8">
                <text:list-item text:style-override="id1-3-2-2-3-2-8-1">
                  <text:number>C.</text:number>
                  <text:p text:style-name="al">Artikel 3:2a wordt toegevoegd en komt te luiden:</text:p>
                  <text:p text:style-name="al"/>
                </text:list-item>
              </text:list>
              <text:p text:style-name="al">Artikel 3:2a Inleenvoorschrift gelijke beloning payrolling </text:p>
              <text:list text:style-name="id1-3-2-2-3-2-10">
                <text:list-item text:style-override="id1-3-2-2-3-2-10-1">
                  <text:number>1.</text:number>
                  <text:p text:style-name="al"> Het college spreekt schriftelijk met de payroll werkgever af dat de totale beloning van de payrollwerknemer vanaf de eerste werkdag van de ter beschikkingstelling bij de gemeente vergelijkbaar ismet de totale beloning van de ambtenaar, die een gelijke of gelijkwaardige functie vervult onder dezelfde of vergelijkbare omstandigheden.</text:p>
                </text:list-item>
                <text:list-item text:style-override="id1-3-2-2-3-2-10-2">
                  <text:number>2.</text:number>
                  <text:p text:style-name="al"> 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2-10-2-3">
                    <text:list-item text:style-override="id1-3-2-2-3-2-10-2-3-1">
                      <text:number>a.</text:number>
                      <text:p text:style-name="al">de beloningselementen van het IKB bedoeld in artikel 3:28 lid 2 onderdeel b en 3:28 lid 2onderdeel c; en</text:p>
                    </text:list-item>
                    <text:list-item text:style-override="id1-3-2-2-3-2-10-2-3-2">
                      <text:number>b.</text:number>
                      <text:p text:style-name="al">de werkgeverspremie ouderdomspensioen (OP) / nabestaandenpensioen (NP) en ar-beidsongeschiktheidspensioen (AAOP) van het ABP.</text:p>
                    </text:list-item>
                  </text:list>
                </text:list-item>
                <text:list-item text:style-override="id1-3-2-2-3-2-10-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3-2-10-4">
                  <text:number>4.</text:number>
                  <text:p text:style-name="al">De toelage ter compensatie van de beloningselementen wordt uitgedrukt in een percentage van het salaris van de payroll werknemer en is niet pensioengevend. De toelage is gelijk aan het verschil tussen:</text:p>
                  <text:list text:style-name="id1-3-2-2-3-2-10-4-3">
                    <text:list-item text:style-override="id1-3-2-2-3-2-10-4-3-1">
                      <text:number>a.</text:number>
                      <text:p text:style-name="al">de hoogte van gelijke of gelijkwaardige beloningselementen in lid 2 onderdeel a die de payrollwerknemer per maand opbouwt of ontvangt, en</text:p>
                    </text:list-item>
                    <text:list-item text:style-override="id1-3-2-2-3-2-10-4-3-2">
                      <text:number>b.</text:number>
                      <text:p text:style-name="al">de hoogte van de beloningselementen in lid 2 onderdeel a die een ambtenaar per maand opbouwt of ontvangt.</text:p>
                    </text:list-item>
                  </text:list>
                </text:list-item>
                <text:list-item text:style-override="id1-3-2-2-3-2-10-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3-2-10-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p text:style-name="al"/>
            </text:section>
            <text:section text:name="artikel_id1-3-2-2-3-3" text:style-name="artikel">
              <text:p text:style-name="artikel_kop_titel"><text:span text:style-name="artikel_kop_label">Artikel</text:span> <text:span text:style-name="artikel_kop_nr">3.2</text:span> </text:p>
              <text:p text:style-name="al">Dit hoofdstuk heeft terugwerkende kracht tot 1 oktober 2018.</text:p>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4.1</text:span> </text:p>
              <text:p text:style-name="al">Dit wijzigingsbesluit treedt in werking op de dag na zijn bekendmaking, voor zover in de afzonderlijke hoofdstukken niet anders is bepaald.</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ubbergen/Denekamp, 21 januari 2019</text:span></text:p>
            <text:p><text:span text:style-name="functie"/></text:p>
          </text:section>
          <text:section text:name="ondertekening_id1-3-2-3-2">
            <text:p><text:span text:style-name="functie"/></text:p>
            <text:p><text:span text:style-name="functie"/></text:p>
            <text:p><text:span text:style-name="functie">De bestuurssecretaris, </text:span></text:p>
            <text:p><text:span text:style-name="functie">S.J.F. Waanders, </text:span></text:p>
            <text:p><text:span text:style-name="functie"/></text:p>
          </text:section>
          <text:section text:name="ondertekening_id1-3-2-3-3">
            <text:p><text:span text:style-name="functie"/></text:p>
            <text:p><text:span text:style-name="functie"/></text:p>
            <text:p><text:span text:style-name="functie">De voorzitters,</text:span></text:p>
            <text:p><text:span text:style-name="functie">drs. ing. W.A.M. Haverkamp-Wenker</text:span></text:p>
            <text:p><text:span text:style-name="functie">J.G. 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Noaberkracht Dinkelland Tubbergen (AND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8</meta:user-defined>
    <meta:user-defined meta:name="OVERHEIDop.publicationIssue">92</meta:user-defined>
    <meta:user-defined meta:name="OVERHEIDop.BgrID/DC.identifier">bgr-2019-92</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DC.source">artikel 125, tweede lid, van de Ambtenarenwet;1.0:c:BWBR0001947&amp;artikel=125&amp;lid=2&amp;g=2018-07-28</meta:user-defined>
    <meta:user-defined meta:name="DCTERMS.alternative">Arbeidsvoorwaardenregeling Noaberkracht Dinkelland Tubbergen (AND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xs:date/OVERHEIDop.startdatum">2019-01-29</meta:user-defined>
    <meta:user-defined meta:name="OVERHEIDgvop.Informatietype/DC.type">Verordeningen</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op.betreftRegeling">CVDR419452_12</meta:user-defined>
    <meta:user-defined meta:name="OVERHEIDop.versieInformatie"/>
  </office:meta>
</office:document-meta>
</file>