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1">
      <text:list-level-style-bullet style:num-suffix="" text:bullet-char="​" text:level="1">
        <style:list-level-properties text:min-label-width="10mm"/>
      </text:list-level-style-bullet>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2-1">
      <text:list-level-style-bullet text:bullet-char="•" text:level="1">
        <style:list-level-properties text:min-label-width="10mm"/>
      </text:list-level-style-bullet>
    </text:list-style>
    <text:list-style style:name="id1-3-2-2-2-9-3-1-2-2">
      <text:list-level-style-bullet text:bullet-char="•" text:level="1">
        <style:list-level-properties text:min-label-width="10mm"/>
      </text:list-level-style-bullet>
    </text:list-style>
    <text:list-style style:name="id1-3-2-2-2-9-3-1-2-3">
      <text:list-level-style-bullet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4-1">
      <text:list-level-style-bullet style:num-suffix="" text:bullet-char="​" text:level="1">
        <style:list-level-properties text:min-label-width="10mm"/>
      </text:list-level-style-bullet>
    </text:list-style>
    <text:list-style style:name="id1-3-2-2-2-10-4-1-2">
      <text:list-level-style-bullet text:bullet-char="•" text:level="1">
        <style:list-level-properties text:min-label-width="10mm"/>
      </text:list-level-style-bullet>
    </text:list-style>
    <text:list-style style:name="id1-3-2-2-2-10-4-1-2-1">
      <text:list-level-style-bullet text:bullet-char="•" text:level="1">
        <style:list-level-properties text:min-label-width="10mm"/>
      </text:list-level-style-bullet>
    </text:list-style>
    <text:list-style style:name="id1-3-2-2-2-10-4-1-2-2">
      <text:list-level-style-bullet text:bullet-char="•" text:level="1">
        <style:list-level-properties text:min-label-width="10mm"/>
      </text:list-level-style-bullet>
    </text:list-style>
    <text:list-style style:name="id1-3-2-2-2-10-4-1-2-3">
      <text:list-level-style-bullet text:bullet-char="•" text:level="1">
        <style:list-level-properties text:min-label-width="10mm"/>
      </text:list-level-style-bullet>
    </text:list-style>
    <text:list-style style:name="id1-3-2-2-2-10-4-1-2-4">
      <text:list-level-style-bullet text:bullet-char="•" text:level="1">
        <style:list-level-properties text:min-label-width="10mm"/>
      </text:list-level-style-bullet>
    </text:list-style>
    <text:list-style style:name="id1-3-2-2-2-10-4-1-2-5">
      <text:list-level-style-bullet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6-1">
      <text:list-level-style-bullet style:num-suffix="" text:bullet-char="​" text:level="1">
        <style:list-level-properties text:min-label-width="10mm"/>
      </text:list-level-style-bullet>
    </text:list-style>
    <text:list-style style:name="id1-3-2-2-2-10-6-1-2">
      <text:list-level-style-bullet text:bullet-char="•" text:level="1">
        <style:list-level-properties text:min-label-width="10mm"/>
      </text:list-level-style-bullet>
    </text:list-style>
    <text:list-style style:name="id1-3-2-2-2-10-6-1-2-1">
      <text:list-level-style-bullet text:bullet-char="•" text:level="1">
        <style:list-level-properties text:min-label-width="10mm"/>
      </text:list-level-style-bullet>
    </text:list-style>
    <text:list-style style:name="id1-3-2-2-2-10-6-1-2-2">
      <text:list-level-style-bullet text:bullet-char="•" text:level="1">
        <style:list-level-properties text:min-label-width="10mm"/>
      </text:list-level-style-bullet>
    </text:list-style>
    <text:list-style style:name="id1-3-2-2-2-10-6-1-2-3">
      <text:list-level-style-bullet text:bullet-char="•" text:level="1">
        <style:list-level-properties text:min-label-width="10mm"/>
      </text:list-level-style-bullet>
    </text:list-style>
    <text:list-style style:name="id1-3-2-2-2-10-6-1-2-4">
      <text:list-level-style-bullet text:bullet-char="•" text:level="1">
        <style:list-level-properties text:min-label-width="10mm"/>
      </text:list-level-style-bullet>
    </text:list-style>
    <text:list-style style:name="id1-3-2-2-2-10-6-1-2-5">
      <text:list-level-style-bullet text:bullet-char="•" text:level="1">
        <style:list-level-properties text:min-label-width="10mm"/>
      </text:list-level-style-bullet>
    </text:list-style>
    <text:list-style style:name="id1-3-2-2-2-10-6-1-2-6">
      <text:list-level-style-bullet text:bullet-char="•" text:level="1">
        <style:list-level-properties text:min-label-width="10mm"/>
      </text:list-level-style-bullet>
    </text:list-style>
    <text:list-style style:name="id1-3-2-2-2-10-6-1-2-7">
      <text:list-level-style-bullet text:bullet-char="•" text:level="1">
        <style:list-level-properties text:min-label-width="10mm"/>
      </text:list-level-style-bullet>
    </text:list-style>
    <text:list-style style:name="id1-3-2-2-2-10-6-1-2-8">
      <text:list-level-style-bullet text:bullet-char="•" text:level="1">
        <style:list-level-properties text:min-label-width="10mm"/>
      </text:list-level-style-bullet>
    </text:list-style>
    <text:list-style style:name="id1-3-2-2-2-10-6-1-2-9">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2-1">
      <text:list-level-style-bullet text:bullet-char="•" text:level="1">
        <style:list-level-properties text:min-label-width="10mm"/>
      </text:list-level-style-bullet>
    </text:list-style>
    <text:list-style style:name="id1-3-2-2-3-3-3-1-2-2">
      <text:list-level-style-bullet text:bullet-char="•" text:level="1">
        <style:list-level-properties text:min-label-width="10mm"/>
      </text:list-level-style-bullet>
    </text:list-style>
    <text:list-style style:name="id1-3-2-2-3-3-3-1-2-3">
      <text:list-level-style-bullet text:bullet-char="•" text:level="1">
        <style:list-level-properties text:min-label-width="10mm"/>
      </text:list-level-style-bullet>
    </text:list-style>
    <text:list-style style:name="id1-3-2-2-3-3-3-1-2-4">
      <text:list-level-style-bullet text:bullet-char="•" text:level="1">
        <style:list-level-properties text:min-label-width="10mm"/>
      </text:list-level-style-bullet>
    </text:list-style>
    <text:list-style style:name="id1-3-2-2-3-3-3-1-2-5">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6-1-3">
      <text:list-level-style-bullet text:bullet-char="•" text:level="1">
        <style:list-level-properties text:min-label-width="10mm"/>
      </text:list-level-style-bullet>
    </text:list-style>
    <text:list-style style:name="id1-3-2-2-4-4-6-1-3-1">
      <text:list-level-style-bullet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4-4-10-1">
      <text:list-level-style-bullet style:num-suffix="" text:bullet-char="​" text:level="1">
        <style:list-level-properties text:min-label-width="10mm"/>
      </text:list-level-style-bullet>
    </text:list-style>
    <text:list-style style:name="id1-3-2-2-4-4-10-1-2">
      <text:list-level-style-bullet text:bullet-char="•" text:level="1">
        <style:list-level-properties text:min-label-width="10mm"/>
      </text:list-level-style-bullet>
    </text:list-style>
    <text:list-style style:name="id1-3-2-2-4-4-10-1-2-1">
      <text:list-level-style-bullet text:bullet-char="•" text:level="1">
        <style:list-level-properties text:min-label-width="10mm"/>
      </text:list-level-style-bullet>
    </text:list-style>
    <text:list-style style:name="id1-3-2-2-4-4-10-1-2-2">
      <text:list-level-style-bullet text:bullet-char="•" text:level="1">
        <style:list-level-properties text:min-label-width="10mm"/>
      </text:list-level-style-bullet>
    </text:list-style>
    <text:list-style style:name="id1-3-2-2-4-4-10-1-2-3">
      <text:list-level-style-bullet text:bullet-char="•" text:level="1">
        <style:list-level-properties text:min-label-width="10mm"/>
      </text:list-level-style-bullet>
    </text:list-style>
    <text:list-style style:name="id1-3-2-2-4-4-10-1-2-4">
      <text:list-level-style-bullet text:bullet-char="•" text:level="1">
        <style:list-level-properties text:min-label-width="10mm"/>
      </text:list-level-style-bullet>
    </text:list-style>
    <text:list-style style:name="id1-3-2-2-4-4-10-1-2-5">
      <text:list-level-style-bullet text:bullet-char="•" text:level="1">
        <style:list-level-properties text:min-label-width="10mm"/>
      </text:list-level-style-bullet>
    </text:list-style>
    <text:list-style style:name="id1-3-2-2-4-4-10-1-2-6">
      <text:list-level-style-bullet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2-1-2">
      <text:list-level-style-bullet text:bullet-char="•" text:level="1">
        <style:list-level-properties text:min-label-width="10mm"/>
      </text:list-level-style-bullet>
    </text:list-style>
    <text:list-style style:name="id1-3-2-2-4-4-12-1-2-1">
      <text:list-level-style-bullet text:bullet-char="•" text:level="1">
        <style:list-level-properties text:min-label-width="10mm"/>
      </text:list-level-style-bullet>
    </text:list-style>
    <text:list-style style:name="id1-3-2-2-4-4-12-1-2-2">
      <text:list-level-style-bullet text:bullet-char="•" text:level="1">
        <style:list-level-properties text:min-label-width="10mm"/>
      </text:list-level-style-bullet>
    </text:list-style>
    <text:list-style style:name="id1-3-2-2-4-4-12-1-2-3">
      <text:list-level-style-bullet text:bullet-char="•" text:level="1">
        <style:list-level-properties text:min-label-width="10mm"/>
      </text:list-level-style-bullet>
    </text:list-style>
    <text:list-style style:name="id1-3-2-2-4-4-12-1-2-4">
      <text:list-level-style-bullet text:bullet-char="•" text:level="1">
        <style:list-level-properties text:min-label-width="10mm"/>
      </text:list-level-style-bullet>
    </text:list-style>
    <text:list-style style:name="id1-3-2-2-4-4-12-1-2-5">
      <text:list-level-style-bullet text:bullet-char="•" text:level="1">
        <style:list-level-properties text:min-label-width="10mm"/>
      </text:list-level-style-bullet>
    </text:list-style>
    <text:list-style style:name="id1-3-2-2-4-4-12-1-2-6">
      <text:list-level-style-bullet text:bullet-char="•" text:level="1">
        <style:list-level-properties text:min-label-width="10mm"/>
      </text:list-level-style-bullet>
    </text:list-style>
    <text:list-style style:name="id1-3-2-2-4-4-12-1-2-7">
      <text:list-level-style-bullet text:bullet-char="•" text:level="1">
        <style:list-level-properties text:min-label-width="10mm"/>
      </text:list-level-style-bullet>
    </text:list-style>
    <text:list-style style:name="id1-3-2-2-4-4-12-1-2-8">
      <text:list-level-style-bullet text:bullet-char="•" text:level="1">
        <style:list-level-properties text:min-label-width="10mm"/>
      </text:list-level-style-bullet>
    </text:list-style>
    <text:list-style style:name="id1-3-2-2-4-4-12-1-2-9">
      <text:list-level-style-bullet text:bullet-char="•" text:level="1">
        <style:list-level-properties text:min-label-width="10mm"/>
      </text:list-level-style-bullet>
    </text:list-style>
    <text:list-style style:name="id1-3-2-2-4-4-15">
      <text:list-level-style-bullet style:num-suffix="" text:bullet-char="​" text:level="1">
        <style:list-level-properties text:min-label-width="10mm"/>
      </text:list-level-style-bullet>
    </text:list-style>
    <text:list-style style:name="id1-3-2-2-4-4-15-1">
      <text:list-level-style-bullet style:num-suffix="" text:bullet-char="​" text:level="1">
        <style:list-level-properties text:min-label-width="10mm"/>
      </text:list-level-style-bullet>
    </text:list-style>
    <text:list-style style:name="id1-3-2-2-4-4-15-1-2">
      <text:list-level-style-bullet text:bullet-char="•" text:level="1">
        <style:list-level-properties text:min-label-width="10mm"/>
      </text:list-level-style-bullet>
    </text:list-style>
    <text:list-style style:name="id1-3-2-2-4-4-15-1-2-1">
      <text:list-level-style-bullet text:bullet-char="•" text:level="1">
        <style:list-level-properties text:min-label-width="10mm"/>
      </text:list-level-style-bullet>
    </text:list-style>
    <text:list-style style:name="id1-3-2-2-4-4-15-1-2-2">
      <text:list-level-style-bullet text:bullet-char="•" text:level="1">
        <style:list-level-properties text:min-label-width="10mm"/>
      </text:list-level-style-bullet>
    </text:list-style>
    <text:list-style style:name="id1-3-2-2-4-4-15-1-2-3">
      <text:list-level-style-bullet text:bullet-char="•" text:level="1">
        <style:list-level-properties text:min-label-width="10mm"/>
      </text:list-level-style-bullet>
    </text:list-style>
    <text:list-style style:name="id1-3-2-2-4-4-15-1-2-4">
      <text:list-level-style-bullet text:bullet-char="•" text:level="1">
        <style:list-level-properties text:min-label-width="10mm"/>
      </text:list-level-style-bullet>
    </text:list-style>
    <text:list-style style:name="id1-3-2-2-4-4-15-1-2-5">
      <text:list-level-style-bullet text:bullet-char="•" text:level="1">
        <style:list-level-properties text:min-label-width="10mm"/>
      </text:list-level-style-bullet>
    </text:list-style>
    <text:list-style style:name="id1-3-2-2-4-4-15-1-2-6">
      <text:list-level-style-bullet text:bullet-char="•" text:level="1">
        <style:list-level-properties text:min-label-width="10mm"/>
      </text:list-level-style-bullet>
    </text:list-style>
    <text:list-style style:name="id1-3-2-2-4-4-15-1-2-7">
      <text:list-level-style-bullet text:bullet-char="•" text:level="1">
        <style:list-level-properties text:min-label-width="10mm"/>
      </text:list-level-style-bullet>
    </text:list-style>
    <text:list-style style:name="id1-3-2-2-4-4-15-1-2-8">
      <text:list-level-style-bullet text:bullet-char="•" text:level="1">
        <style:list-level-properties text:min-label-width="10mm"/>
      </text:list-level-style-bullet>
    </text:list-style>
    <text:list-style style:name="id1-3-2-2-4-4-15-1-2-9">
      <text:list-level-style-bullet text:bullet-char="•" text:level="1">
        <style:list-level-properties text:min-label-width="10mm"/>
      </text:list-level-style-bullet>
    </text:list-style>
    <text:list-style style:name="id1-3-2-2-4-4-17">
      <text:list-level-style-bullet style:num-suffix="" text:bullet-char="​" text:level="1">
        <style:list-level-properties text:min-label-width="10mm"/>
      </text:list-level-style-bullet>
    </text:list-style>
    <text:list-style style:name="id1-3-2-2-4-4-17-1">
      <text:list-level-style-bullet style:num-suffix="" text:bullet-char="​" text:level="1">
        <style:list-level-properties text:min-label-width="10mm"/>
      </text:list-level-style-bullet>
    </text:list-style>
    <text:list-style style:name="id1-3-2-2-4-4-17-1-2">
      <text:list-level-style-bullet text:bullet-char="•" text:level="1">
        <style:list-level-properties text:min-label-width="10mm"/>
      </text:list-level-style-bullet>
    </text:list-style>
    <text:list-style style:name="id1-3-2-2-4-4-17-1-2-1">
      <text:list-level-style-bullet text:bullet-char="•" text:level="1">
        <style:list-level-properties text:min-label-width="10mm"/>
      </text:list-level-style-bullet>
    </text:list-style>
    <text:list-style style:name="id1-3-2-2-4-4-17-1-2-2">
      <text:list-level-style-bullet text:bullet-char="•" text:level="1">
        <style:list-level-properties text:min-label-width="10mm"/>
      </text:list-level-style-bullet>
    </text:list-style>
    <text:list-style style:name="id1-3-2-2-4-4-17-1-2-3">
      <text:list-level-style-bullet text:bullet-char="•" text:level="1">
        <style:list-level-properties text:min-label-width="10mm"/>
      </text:list-level-style-bullet>
    </text:list-style>
    <text:list-style style:name="id1-3-2-2-4-4-17-1-2-4">
      <text:list-level-style-bullet text:bullet-char="•" text:level="1">
        <style:list-level-properties text:min-label-width="10mm"/>
      </text:list-level-style-bullet>
    </text:list-style>
    <text:list-style style:name="id1-3-2-2-4-4-17-1-2-5">
      <text:list-level-style-bullet text:bullet-char="•" text:level="1">
        <style:list-level-properties text:min-label-width="10mm"/>
      </text:list-level-style-bullet>
    </text:list-style>
    <text:list-style style:name="id1-3-2-2-4-4-17-1-2-6">
      <text:list-level-style-bullet text:bullet-char="•" text:level="1">
        <style:list-level-properties text:min-label-width="10mm"/>
      </text:list-level-style-bullet>
    </text:list-style>
    <text:list-style style:name="id1-3-2-2-4-4-17-1-2-7">
      <text:list-level-style-bullet text:bullet-char="•" text:level="1">
        <style:list-level-properties text:min-label-width="10mm"/>
      </text:list-level-style-bullet>
    </text:list-style>
    <text:list-style style:name="id1-3-2-2-4-4-17-1-2-8">
      <text:list-level-style-bullet text:bullet-char="•" text:level="1">
        <style:list-level-properties text:min-label-width="10mm"/>
      </text:list-level-style-bullet>
    </text:list-style>
    <text:list-style style:name="id1-3-2-2-4-4-17-1-2-9">
      <text:list-level-style-bullet text:bullet-char="•" text:level="1">
        <style:list-level-properties text:min-label-width="10mm"/>
      </text:list-level-style-bullet>
    </text:list-style>
    <text:list-style style:name="id1-3-2-2-4-4-17-1-2-10">
      <text:list-level-style-bullet text:bullet-char="•" text:level="1">
        <style:list-level-properties text:min-label-width="10mm"/>
      </text:list-level-style-bullet>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1">
      <text:list-level-style-bullet style:num-suffix="" text:bullet-char="​" text:level="1">
        <style:list-level-properties text:min-label-width="10mm"/>
      </text:list-level-style-bullet>
    </text:list-style>
    <text:list-style style:name="id1-3-2-2-4-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1">
      <text:list-level-style-bullet style:num-suffix=""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6-1-2-1">
      <text:list-level-style-bullet text:bullet-char="•" text:level="1">
        <style:list-level-properties text:min-label-width="10mm"/>
      </text:list-level-style-bullet>
    </text:list-style>
    <text:list-style style:name="id1-3-2-2-5-3-6-1-2-2">
      <text:list-level-style-bullet text:bullet-char="•" text:level="1">
        <style:list-level-properties text:min-label-width="10mm"/>
      </text:list-level-style-bullet>
    </text:list-style>
    <text:list-style style:name="id1-3-2-2-5-3-6-1-2-3">
      <text:list-level-style-bullet text:bullet-char="•" text:level="1">
        <style:list-level-properties text:min-label-width="10mm"/>
      </text:list-level-style-bullet>
    </text:list-style>
    <text:list-style style:name="id1-3-2-2-5-3-6-1-2-4">
      <text:list-level-style-bullet text:bullet-char="•" text:level="1">
        <style:list-level-properties text:min-label-width="10mm"/>
      </text:list-level-style-bullet>
    </text:list-style>
    <text:list-style style:name="id1-3-2-2-5-3-6-1-2-5">
      <text:list-level-style-bullet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8-1">
      <text:list-level-style-bullet style:num-suffix=""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2-1">
      <text:list-level-style-bullet text:bullet-char="•" text:level="1">
        <style:list-level-properties text:min-label-width="10mm"/>
      </text:list-level-style-bullet>
    </text:list-style>
    <text:list-style style:name="id1-3-2-2-5-3-8-1-2-2">
      <text:list-level-style-bullet text:bullet-char="•" text:level="1">
        <style:list-level-properties text:min-label-width="10mm"/>
      </text:list-level-style-bullet>
    </text:list-style>
    <text:list-style style:name="id1-3-2-2-5-3-8-1-2-3">
      <text:list-level-style-bullet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0-1">
      <text:list-level-style-bullet style:num-suffix="" text:bullet-char="​" text:level="1">
        <style:list-level-properties text:min-label-width="10mm"/>
      </text:list-level-style-bullet>
    </text:list-style>
    <text:list-style style:name="id1-3-2-2-5-3-10-1-2">
      <text:list-level-style-bullet text:bullet-char="•" text:level="1">
        <style:list-level-properties text:min-label-width="10mm"/>
      </text:list-level-style-bullet>
    </text:list-style>
    <text:list-style style:name="id1-3-2-2-5-3-10-1-2-1">
      <text:list-level-style-bullet text:bullet-char="•" text:level="1">
        <style:list-level-properties text:min-label-width="10mm"/>
      </text:list-level-style-bullet>
    </text:list-style>
    <text:list-style style:name="id1-3-2-2-5-3-10-1-2-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bullet style:num-suffix=""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2-1">
      <text:list-level-style-bullet text:bullet-char="•" text:level="1">
        <style:list-level-properties text:min-label-width="10mm"/>
      </text:list-level-style-bullet>
    </text:list-style>
    <text:list-style style:name="id1-3-2-2-5-4-5-3-2-2">
      <text:list-level-style-bullet text:bullet-char="•" text:level="1">
        <style:list-level-properties text:min-label-width="10mm"/>
      </text:list-level-style-bullet>
    </text:list-style>
    <text:list-style style:name="id1-3-2-2-5-4-5-3-2-3">
      <text:list-level-style-bullet text:bullet-char="•" text:level="1">
        <style:list-level-properties text:min-label-width="10mm"/>
      </text:list-level-style-bullet>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1">
      <text:list-level-style-bullet style:num-suffix="" text:bullet-char="​" text:level="1">
        <style:list-level-properties text:min-label-width="10mm"/>
      </text:list-level-style-bullet>
    </text:list-style>
    <text:list-style style:name="id1-3-2-2-5-5-4-1-2">
      <text:list-level-style-bullet text:bullet-char="•" text:level="1">
        <style:list-level-properties text:min-label-width="10mm"/>
      </text:list-level-style-bullet>
    </text:list-style>
    <text:list-style style:name="id1-3-2-2-5-5-4-1-2-1">
      <text:list-level-style-bullet text:bullet-char="•" text:level="1">
        <style:list-level-properties text:min-label-width="10mm"/>
      </text:list-level-style-bullet>
    </text:list-style>
    <text:list-style style:name="id1-3-2-2-5-5-4-1-2-2">
      <text:list-level-style-bullet text:bullet-char="•" text:level="1">
        <style:list-level-properties text:min-label-width="10mm"/>
      </text:list-level-style-bullet>
    </text:list-style>
    <text:list-style style:name="id1-3-2-2-5-5-4-1-2-3">
      <text:list-level-style-bullet text:bullet-char="•" text:level="1">
        <style:list-level-properties text:min-label-width="10mm"/>
      </text:list-level-style-bullet>
    </text:list-style>
    <text:list-style style:name="id1-3-2-2-5-5-4-1-2-4">
      <text:list-level-style-bullet text:bullet-char="•" text:level="1">
        <style:list-level-properties text:min-label-width="10mm"/>
      </text:list-level-style-bullet>
    </text:list-style>
    <text:list-style style:name="id1-3-2-2-5-5-4-1-2-5">
      <text:list-level-style-bullet text:bullet-char="•" text:level="1">
        <style:list-level-properties text:min-label-width="10mm"/>
      </text:list-level-style-bullet>
    </text:list-style>
    <text:list-style style:name="id1-3-2-2-5-5-4-1-2-6">
      <text:list-level-style-bullet text:bullet-char="•" text:level="1">
        <style:list-level-properties text:min-label-width="10mm"/>
      </text:list-level-style-bullet>
    </text:list-style>
    <text:list-style style:name="id1-3-2-2-5-5-4-1-2-7">
      <text:list-level-style-bullet text:bullet-char="•" text:level="1">
        <style:list-level-properties text:min-label-width="10mm"/>
      </text:list-level-style-bullet>
    </text:list-style>
    <text:list-style style:name="id1-3-2-2-5-8-33">
      <text:list-level-style-bullet style:num-suffix="" text:bullet-char="​" text:level="1">
        <style:list-level-properties text:min-label-width="10mm"/>
      </text:list-level-style-bullet>
    </text:list-style>
    <text:list-style style:name="id1-3-2-2-5-8-33-1">
      <text:list-level-style-bullet style:num-suffix="" text:bullet-char="​" text:level="1">
        <style:list-level-properties text:min-label-width="10mm"/>
      </text:list-level-style-bullet>
    </text:list-style>
    <text:list-style style:name="id1-3-2-2-5-8-33-1-2">
      <text:list-level-style-bullet text:bullet-char="•" text:level="1">
        <style:list-level-properties text:min-label-width="10mm"/>
      </text:list-level-style-bullet>
    </text:list-style>
    <text:list-style style:name="id1-3-2-2-5-8-33-1-2-1">
      <text:list-level-style-bullet text:bullet-char="•" text:level="1">
        <style:list-level-properties text:min-label-width="10mm"/>
      </text:list-level-style-bullet>
    </text:list-style>
    <text:list-style style:name="id1-3-2-2-5-8-33-1-2-2">
      <text:list-level-style-bullet text:bullet-char="•" text:level="1">
        <style:list-level-properties text:min-label-width="10mm"/>
      </text:list-level-style-bullet>
    </text:list-style>
    <text:list-style style:name="id1-3-2-2-5-8-33-1-2-3">
      <text:list-level-style-bullet text:bullet-char="•" text:level="1">
        <style:list-level-properties text:min-label-width="10mm"/>
      </text:list-level-style-bullet>
    </text:list-style>
    <text:list-style style:name="id1-3-2-2-5-8-37">
      <text:list-level-style-bullet style:num-suffix="" text:bullet-char="​" text:level="1">
        <style:list-level-properties text:min-label-width="10mm"/>
      </text:list-level-style-bullet>
    </text:list-style>
    <text:list-style style:name="id1-3-2-2-5-8-37-1">
      <text:list-level-style-bullet style:num-suffix="" text:bullet-char="​" text:level="1">
        <style:list-level-properties text:min-label-width="10mm"/>
      </text:list-level-style-bullet>
    </text:list-style>
    <text:list-style style:name="id1-3-2-2-5-8-37-1-2">
      <text:list-level-style-bullet text:bullet-char="•" text:level="1">
        <style:list-level-properties text:min-label-width="10mm"/>
      </text:list-level-style-bullet>
    </text:list-style>
    <text:list-style style:name="id1-3-2-2-5-8-37-1-2-1">
      <text:list-level-style-bullet text:bullet-char="•" text:level="1">
        <style:list-level-properties text:min-label-width="10mm"/>
      </text:list-level-style-bullet>
    </text:list-style>
    <text:list-style style:name="id1-3-2-2-5-8-37-1-2-2">
      <text:list-level-style-bullet text:bullet-char="•" text:level="1">
        <style:list-level-properties text:min-label-width="10mm"/>
      </text:list-level-style-bullet>
    </text:list-style>
    <text:list-style style:name="id1-3-2-2-5-8-60">
      <text:list-level-style-bullet text:bullet-char="." text:level="1">
        <style:list-level-properties text:min-label-width="10mm"/>
      </text:list-level-style-bullet>
    </text:list-style>
    <text:list-style style:name="id1-3-2-2-5-8-60-1">
      <text:list-level-style-bullet text:bullet-char="." text:level="1">
        <style:list-level-properties text:min-label-width="10mm"/>
      </text:list-level-style-bullet>
    </text:list-style>
    <text:list-style style:name="id1-3-2-2-5-8-60-2">
      <text:list-level-style-bullet text:bullet-char="." text:level="1">
        <style:list-level-properties text:min-label-width="10mm"/>
      </text:list-level-style-bullet>
    </text:list-style>
    <text:list-style style:name="id1-3-2-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0 Dienst Sociale Zaken en Werkgelegenheid Noardwest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Jeugdwet moet voorkomen worden dat ouders en jeugdigen verdwalen in het systeem. Het stelsel kent door één wettelijk kader en één financieringssysteem voor de jeugdzorg meer doelmatigheid. Door vermindering van regels en bureaucratie wordt integrale zorg bij meervoudige problematiek beter mogelijk.</text:p>
            </text:section>
            <text:section text:name="artikel_id1-3-2-2-1-3" text:style-name="artikel">
              <text:p text:style-name="artikel_kop_titel"><text:span text:style-name="artikel_kop_label">1.1</text:span> Jeugdwet 2015</text:p>
              <text:p text:style-name="al">Deze beleidsregels zijn gebaseerd op de wettelijke bepalingen uit de Jeugdwet en De Verordening jeugdhulp 2020 Dienst Sozawe N.W. Fryslân.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20 biedt dat de basis voor de invulling van de Zorg voor Jeugd in de dagelijkse praktijk in de gemeenten Vlieland, Terschelling, Harlingen en Waadhoeke. </text:p>
              <text:p text:style-name="al">Het gemeentelijke beleid inzake preventie, jeugdhulp, kinderbeschermingsmaatregelen en jeugdreclassering en de uitvoering van jeugdhulp, kinderbeschermingsmaatregelen en jeugdreclassering is gericht op de 5 uitgangspunten van de nieuwe Jeugdwet;</text:p>
              <text:list text:style-name="id1-3-2-2-1-3-4">
                <text:list-item text:style-override="id1-3-2-2-1-3-4-1">
                  <text:number>1.</text:number>
                  <text:p text:style-name="al">Preventie en uitgaan van eigen verantwoordelijkheid en eigen mogelijkheden van jeugdigen en hun ouders, met inzet van hun sociale netwerk;</text:p>
                </text:list-item>
                <text:list-item text:style-override="id1-3-2-2-1-3-4-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3-4-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3-4-4">
                  <text:number>4.</text:number>
                  <text:p text:style-name="al">Integrale hulp aan gezinnen volgens het uitgangspunt één gezin, één plan, één regisseur;</text:p>
                </text:list-item>
                <text:list-item text:style-override="id1-3-2-2-1-3-4-5">
                  <text:number>5.</text:number>
                  <text:p text:style-name="al">Meer ruimte voor professionals om de juiste hulp te bieden door vermindering van regeldruk.</text:p>
                </text:list-item>
                <text:list-item text:style-override="id1-3-2-2-1-3-4-6">
                  <text:number/>
                  <text:p text:style-name="al"/>
                </text:list-item>
              </text:list>
            </text:section>
            <text:section text:name="artikel_id1-3-2-2-1-4" text:style-name="artikel">
              <text:p text:style-name="artikel_kop_titel"><text:span text:style-name="artikel_kop_label">1.2</text:span> De aanpak in Noardwest Fryslân</text:p>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 </text:p>
              <text:p text:style-name="al">Het Gebiedsteam levert zelf de lichte ondersteuning en doordat het de toegangspoort vormt tot zorg en hulp heeft het goed zicht op de behoefte. </text:p>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text:p>
              <text:p text:style-name="al">Deze benadering biedt bovendien volop ruimte voor maatwerk en vernieuwing in de aanpak en draagt bij aan de versobering van het aanbod. </text:p>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Toegang, toeleiding en (ambulante) ondersteuning (collectief en individueel) worden vooral lokaal en regionaal voorbereid door het Gebiedsteam. </text:p>
              <text:p text:style-name="al">Specialistische taken zoals jeugdreclassering, kinderbeschermingsmaatregelen, specialistische jeugdzorg, crisisopvang en Veilig Thuis worden provinciaal voorbereid en gecontracteerd. </text:p>
              <text:p text:style-name="al"> </text:p>
            </text:section>
            <text:p text:style-name="hoofdstuk_bottom"/>
          </text:section>
          <text:section text:name="hoofdstuk_id1-3-2-2-2" text:style-name="hoofdstuk">
            <text:p text:style-name="hoofdstuk_kop"><text:span text:style-name="label">Hoofdstuk</text:span> <text:span text:style-name="nr">2.</text:span> Algemene zaken</text:p>
            <text:section text:name="artikel_id1-3-2-2-2-2" text:style-name="artikel">
              <text:p text:style-name="artikel_kop_titel"><text:span text:style-name="artikel_kop_label"/> <text:span text:style-name="artikel_kop_nr"/> </text:p>
              <text:p text:style-name="al">Onderstaand zijn de begrippen intensiteit, ondersteuningsprofiel toegelicht. Voor de overige begrippen wordt verwezen naar de Verordening Jeugdhulp 2020 en de Jeugdwet.</text:p>
              <text:p text:style-name="al">
              <text:span text:style-name="nadrukvet">Intensiteit:</text:span>
            </text:p>
              <text:p text:style-name="al">De intensiteit geeft de zwaarte aan van de behandeling, begeleiding of ondersteuning.</text:p>
              <text:p text:style-name="al">
              <text:span text:style-name="nadrukvet">Ondersteuningsprofiel:</text:span>
            </text:p>
              <text:p text:style-name="al">Een algemeen geformuleerd profiel binnen specialistische jeugdhulp dat de aard van de ondersteuningsbehoefte weergeeft. Er zijn binnen specialistische jeugdhulp 10 ondersteuningsprofielen gedefinieerd.</text:p>
              <text:p text:style-name="al"/>
            </text:section>
            <text:section text:name="artikel_id1-3-2-2-2-3" text:style-name="artikel">
              <text:p text:style-name="artikel_kop_titel"><text:span text:style-name="artikel_kop_label">2.1</text:span> Procedures van de cliënten</text:p>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section>
            <text:section text:name="artikel_id1-3-2-2-2-4" text:style-name="artikel">
              <text:p text:style-name="artikel_kop_titel"><text:span text:style-name="artikel_kop_label">2.2</text:span> Privacy/gegevensuitwisseling</text:p>
              <text:p text:style-name="al">In de samenwerking tussen de werkers van het Gebiedsteam in elke gemeente in Noordwest Fryslân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p text:style-name="al"/>
            </text:section>
            <text:section text:name="artikel_id1-3-2-2-2-5" text:style-name="artikel">
              <text:p text:style-name="artikel_kop_titel"><text:span text:style-name="artikel_kop_label">2.3</text:span> Kwaliteitseisen </text:p>
              <text:p text:style-name="al">Kwaliteitseisen uitvoering jeugdhulp door professionals in de Gebiedsteams</text:p>
              <text:p text:style-name="al">De Jeugdwet richt zich op het uitvoeren van de volgende jeugdhulptaken door de gebiedsteams:</text:p>
              <text:list text:style-name="id1-3-2-2-2-5-4">
                <text:list-item text:style-override="id1-3-2-2-2-5-4-1">
                  <text:number>1.</text:number>
                  <text:p text:style-name="al">De toeleiding naar, advisering over en de bepaling van de aangewezen voorziening (uitvoering gemeentelijke toegangsfunctie);</text:p>
                </text:list-item>
                <text:list-item text:style-override="id1-3-2-2-2-5-4-2">
                  <text:number>2.</text:number>
                  <text:p text:style-name="al">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5-4-3">
                  <text:number>3.</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5-4-4">
                  <text:number>4.</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Professionals in de gebiedsteams die zich bezig houden met één van deze jeugdhulptaken moeten, om de juiste ondersteuning te kunnen regelen, voldoende deskundigheid hebben op een de volgende kennisgebieden (Bron: besluit Jeugdwet 2015), </text:p>
              <text:list text:style-name="id1-3-2-2-2-5-6">
                <text:list-item text:style-override="id1-3-2-2-2-5-6-1">
                  <text:number/>
                  <text:p text:style-name="al"/>
                  <text:list text:style-name="id1-3-2-2-2-5-6-1-3">
                    <text:list-item text:style-override="id1-3-2-2-2-5-6-1-3-1">
                      <text:number>a.</text:number>
                      <text:p text:style-name="al">psychische problemen en stoornissen;</text:p>
                    </text:list-item>
                    <text:list-item text:style-override="id1-3-2-2-2-5-6-1-3-2">
                      <text:number>b.</text:number>
                      <text:p text:style-name="al">opvoedingssituaties waardoor jeugdigen mogelijk in hun ontwikkeling worden bedreigd; waaronder kindermishandeling en huiselijk geweld</text:p>
                    </text:list-item>
                    <text:list-item text:style-override="id1-3-2-2-2-5-6-1-3-3">
                      <text:number>c.</text:number>
                      <text:p text:style-name="al">taal- en leerproblemen; </text:p>
                    </text:list-item>
                    <text:list-item text:style-override="id1-3-2-2-2-5-6-1-3-4">
                      <text:number>d.</text:number>
                      <text:p text:style-name="al">somatische aandoeningen; </text:p>
                    </text:list-item>
                    <text:list-item text:style-override="id1-3-2-2-2-5-6-1-3-5">
                      <text:number>e.</text:number>
                      <text:p text:style-name="al">lichamelijke of verstandelijke beperkingen </text:p>
                    </text:list-item>
                  </text:list>
                </text:list-item>
              </text:list>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een minimaal aanta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p text:style-name="al"/>
            </text:section>
            <text:section text:name="artikel_id1-3-2-2-2-6" text:style-name="artikel">
              <text:p text:style-name="artikel_kop_titel"><text:span text:style-name="artikel_kop_label">2.4</text:span> Leeftijdsgrens 18-/18+</text:p>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list text:style-name="id1-3-2-2-2-6-3">
                <text:list-item text:style-override="id1-3-2-2-2-6-3-1">
                  <text:number/>
                  <text:list text:style-name="id1-3-2-2-2-6-3-1-2">
                    <text:list-item text:style-override="id1-3-2-2-2-6-3-1-2-1">
                      <text:number>a.</text:number>
                      <text:p text:style-name="al">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text:p>
                    </text:list-item>
                    <text:list-item text:style-override="id1-3-2-2-2-6-3-1-2-2">
                      <text:number>b.</text:number>
                      <text:p text:style-name="al">Maar afhankelijk van de specifieke vorm van zorg, zal de meerderjarige het zorgtraject kunnen voortzetten op grond van een andere wet: de Zvw, de Wlz of de Wmo 2015. De Jeugdwet (en daarmee ook het overgangsrecht ogv die wet) is niet meer op hem van toepassing.</text:p>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de beschikking.</text:p>
                      <text:p text:style-name="al">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 </text:p>
                      <text:p text:style-name="al"/>
                    </text:list-item>
                  </text:list>
                </text:list-item>
              </text:list>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section>
            <text:section text:name="artikel_id1-3-2-2-2-7" text:style-name="artikel">
              <text:p text:style-name="artikel_kop_titel"><text:span text:style-name="artikel_kop_label">2.5</text:span> Pleegzorg</text:p>
              <text:p text:style-name="al">Voor kinderen die langdurige pleegzorg ontvangen is de wetgeving veranderd. Met ingang van 1 juli 2018 eindigt pleegzorg standaard op de leeftijd van 21 jaar, tenzij de jongere eerder heeft aangegeven geen gebruik meer te willen maken van pleegzorg. </text:p>
              <text:p text:style-name="al"/>
            </text:section>
            <text:section text:name="artikel_id1-3-2-2-2-8" text:style-name="artikel">
              <text:p text:style-name="artikel_kop_titel"><text:span text:style-name="artikel_kop_label">2.6</text:span> Dyslexie</text:p>
              <text:p text:style-name="al">Dyslexie is een uitzondering als het gaat om de verwijzingen. We sluiten ons aan bij de afspraken die het SDF heeft gemaakt met de scholen en dyslexie behandelaren. Dit houdt in dat de school hier als verwijzer optreed. En de behandelaar na het vaststellen van ernstige enkelvoudige dyslexie de behandeling kan starten zonder tussenkomst van de gemeente.</text:p>
              <text:p text:style-name="al"/>
            </text:section>
            <text:section text:name="artikel_id1-3-2-2-2-9" text:style-name="artikel">
              <text:p text:style-name="artikel_kop_titel"><text:span text:style-name="artikel_kop_label">2.7</text:span> Hulpverlening en gezagsverhoudingen.</text:p>
              <text:p text:style-name="al">Afhankelijk van de leeftijd van het kind, dienen de wettelijke vertegenwoordigers (gezaghebbenden) van het kind toestemming te geven, daar waar het gaat om het laten uitvoeren van hulp. </text:p>
              <text:list text:style-name="id1-3-2-2-2-9-3">
                <text:list-item text:style-override="id1-3-2-2-2-9-3-1">
                  <text:number/>
                  <text:list text:style-name="id1-3-2-2-2-9-3-1-2">
                    <text:list-item text:style-override="id1-3-2-2-2-9-3-1-2-1">
                      <text:number>•</text:number>
                      <text:p text:style-name="al">0-12 jaar; toestemming gezaghebbenden;</text:p>
                    </text:list-item>
                    <text:list-item text:style-override="id1-3-2-2-2-9-3-1-2-2">
                      <text:number>•</text:number>
                      <text:p text:style-name="al">12-16 jaar; toestemming gezaghebbenden en kind zelf;</text:p>
                    </text:list-item>
                    <text:list-item text:style-override="id1-3-2-2-2-9-3-1-2-3">
                      <text:number>•</text:number>
                      <text:p text:style-name="al">16-18 jaar toestemming kind.</text:p>
                    </text:list-item>
                  </text:list>
                </text:list-item>
              </text:list>
              <text:p text:style-name="al"/>
              <text:p text:style-name="al">Wanneer een kind een verstandelijke beperking heeft (ongeacht de leeftijd) dienen de gezaghebbenden toestemming te geven.</text:p>
              <text:p text:style-name="al">Weigeren gezaghebbenden toestemming te geven, dan kan er een verzoek gedaan worden bij de Raad voor de Kinderbescherming tot een onderzoek met als doel om alsnog de juiste hulp te laten starten. </text:p>
              <text:p text:style-name="al">Wanneer er bij een 16 -18 jarige sprake is van een uitwonend traject moeten ouders toestemming geven voor de verblijfplaats van de jeugdige. </text:p>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p text:style-name="al"/>
            </text:section>
            <text:section text:name="artikel_id1-3-2-2-2-10" text:style-name="artikel">
              <text:p text:style-name="artikel_kop_titel"><text:span text:style-name="artikel_kop_label">2.8</text:span> Wlz, Zorgverzekeringswet of jeugdhulp</text:p>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het kind altijd toezicht nodig heeft of dat er 24 uur per dag zorg dichtbij moet zijn. </text:p>
              <text:p text:style-name="al">De Wlz is er dus voor personen met een beperking die blijvend intensieve zorg nodig hebben. Dit geldt ook voor jeugdigen tot 18 jaar is. Het gaat dan om zorg voor jeugdigen vanwege:</text:p>
              <text:list text:style-name="id1-3-2-2-2-10-4">
                <text:list-item text:style-override="id1-3-2-2-2-10-4-1">
                  <text:number/>
                  <text:list text:style-name="id1-3-2-2-2-10-4-1-2">
                    <text:list-item text:style-override="id1-3-2-2-2-10-4-1-2-1">
                      <text:number>•</text:number>
                      <text:p text:style-name="al">een somatische of psychogeriatrische aandoening of beperking;</text:p>
                    </text:list-item>
                    <text:list-item text:style-override="id1-3-2-2-2-10-4-1-2-2">
                      <text:number>•</text:number>
                      <text:p text:style-name="al">een verstandelijke beperking;</text:p>
                    </text:list-item>
                    <text:list-item text:style-override="id1-3-2-2-2-10-4-1-2-3">
                      <text:number>•</text:number>
                      <text:p text:style-name="al">een lichamelijke beperking;</text:p>
                    </text:list-item>
                    <text:list-item text:style-override="id1-3-2-2-2-10-4-1-2-4">
                      <text:number>•</text:number>
                      <text:p text:style-name="al">een zintuiglijke beperking;</text:p>
                    </text:list-item>
                    <text:list-item text:style-override="id1-3-2-2-2-10-4-1-2-5">
                      <text:number>•</text:number>
                      <text:p text:style-name="al">meervoudige beperkingen.</text:p>
                    </text:list-item>
                  </text:list>
                </text:list-item>
              </text:list>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list text:style-name="id1-3-2-2-2-10-6">
                <text:list-item text:style-override="id1-3-2-2-2-10-6-1">
                  <text:number/>
                  <text:list text:style-name="id1-3-2-2-2-10-6-1-2">
                    <text:list-item text:style-override="id1-3-2-2-2-10-6-1-2-1">
                      <text:number>•</text:number>
                      <text:p text:style-name="al">Cognitief vermogen.</text:p>
                    </text:list-item>
                    <text:list-item text:style-override="id1-3-2-2-2-10-6-1-2-2">
                      <text:number>•</text:number>
                      <text:p text:style-name="al">Gedragsproblematiek.</text:p>
                    </text:list-item>
                    <text:list-item text:style-override="id1-3-2-2-2-10-6-1-2-3">
                      <text:number>•</text:number>
                      <text:p text:style-name="al">Lichamelijke beperkingen.</text:p>
                    </text:list-item>
                    <text:list-item text:style-override="id1-3-2-2-2-10-6-1-2-4">
                      <text:number>•</text:number>
                      <text:p text:style-name="al">Psychische beperkingen.</text:p>
                    </text:list-item>
                    <text:list-item text:style-override="id1-3-2-2-2-10-6-1-2-5">
                      <text:number>•</text:number>
                      <text:p text:style-name="al">Comorbiditeit/Multi problematiek.</text:p>
                    </text:list-item>
                    <text:list-item text:style-override="id1-3-2-2-2-10-6-1-2-6">
                      <text:number>•</text:number>
                      <text:p text:style-name="al">Sociale vaardigheden en communicatie.</text:p>
                    </text:list-item>
                    <text:list-item text:style-override="id1-3-2-2-2-10-6-1-2-7">
                      <text:number>•</text:number>
                      <text:p text:style-name="al">Vrijetijdsbesteding/sociale contacten/participatie.</text:p>
                    </text:list-item>
                    <text:list-item text:style-override="id1-3-2-2-2-10-6-1-2-8">
                      <text:number>•</text:number>
                      <text:p text:style-name="al">Kwetsbaarheid.</text:p>
                    </text:list-item>
                    <text:list-item text:style-override="id1-3-2-2-2-10-6-1-2-9">
                      <text:number>•</text:number>
                      <text:p text:style-name="al">Leerbaarheid.</text:p>
                      <text:p text:style-name="al"/>
                    </text:list-item>
                  </text:list>
                </text:list-item>
              </text:list>
            </text:section>
            <text:section text:name="artikel_id1-3-2-2-2-11" text:style-name="artikel">
              <text:p text:style-name="artikel_kop_titel"><text:span text:style-name="artikel_kop_label">2.9</text:span> Voorliggende voorziening</text:p>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p text:style-name="al"/>
            </text:section>
            <text:section text:name="artikel_id1-3-2-2-2-12" text:style-name="artikel">
              <text:p text:style-name="artikel_kop_titel"><text:span text:style-name="artikel_kop_label">2.10</text:span> Overgangsrecht</text:p>
              <text:p text:style-name="al">De beleidsregels jeugdhulp 2020 treden in werking op 1-1-2020 en zijn van toepassing op alle aanvragen die vanaf de datum inwerkingtreding worden ingediend. De beleidsregels jeugd 2019 zijn van toepassing op alle aanvragen die voor 1 januari 2020 zijn ingediend. Tenzij de nieuwe beleidsregels voordeliger zijn.</text:p>
              <text:p text:style-name="al"> </text:p>
            </text:section>
            <text:p text:style-name="hoofdstuk_bottom"/>
          </text:section>
          <text:section text:name="hoofdstuk_id1-3-2-2-3" text:style-name="hoofdstuk">
            <text:p text:style-name="hoofdstuk_kop"><text:span text:style-name="label">Hoofdstuk</text:span> <text:span text:style-name="nr">3.</text:span> Toegang en toeleiding naar hulp en vormen van ondersteuning</text:p>
            <text:section text:name="artikel_id1-3-2-2-3-2" text:style-name="artikel">
              <text:p text:style-name="artikel_kop_titel"><text:span text:style-name="artikel_kop_label"/> <text:span text:style-name="artikel_kop_nr"/> </text:p>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p text:style-name="al"/>
            </text:section>
            <text:section text:name="artikel_id1-3-2-2-3-3" text:style-name="artikel">
              <text:p text:style-name="artikel_kop_titel"><text:span text:style-name="artikel_kop_label">3.1</text:span> Toegang via andere verwijzers dan gemeente (artikel 3)</text:p>
              <text:p text:style-name="al">De volgende verwijzers, kunnen zonder tussenkomst van het Gebiedsteam verwijzen naar jeugdhulp;</text:p>
              <text:list text:style-name="id1-3-2-2-3-3-3">
                <text:list-item text:style-override="id1-3-2-2-3-3-3-1">
                  <text:number/>
                  <text:list text:style-name="id1-3-2-2-3-3-3-1-2">
                    <text:list-item text:style-override="id1-3-2-2-3-3-3-1-2-1">
                      <text:number>•</text:number>
                      <text:p text:style-name="al">Huisarts</text:p>
                    </text:list-item>
                    <text:list-item text:style-override="id1-3-2-2-3-3-3-1-2-2">
                      <text:number>•</text:number>
                      <text:p text:style-name="al">Jeugdarts</text:p>
                    </text:list-item>
                    <text:list-item text:style-override="id1-3-2-2-3-3-3-1-2-3">
                      <text:number>•</text:number>
                      <text:p text:style-name="al">Gecertificeerde instelling</text:p>
                    </text:list-item>
                    <text:list-item text:style-override="id1-3-2-2-3-3-3-1-2-4">
                      <text:number>•</text:number>
                      <text:p text:style-name="al">Medisch specialist</text:p>
                    </text:list-item>
                    <text:list-item text:style-override="id1-3-2-2-3-3-3-1-2-5">
                      <text:number>•</text:number>
                      <text:p text:style-name="al">Rechter, Raad voor de Kinderbescherming of Officier van Justitie</text:p>
                    </text:list-item>
                  </text:list>
                </text:list-item>
              </text:list>
              <text:p text:style-name="al">Van deze verwijzers wordt verwacht dat zij zelf zorgdragen voor de zorgvuldigheidseisen bij het nemen van besluiten rond de veiligheid van kinderen. </text:p>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p text:style-name="al"/>
            </text:section>
            <text:section text:name="artikel_id1-3-2-2-3-4" text:style-name="artikel">
              <text:p text:style-name="artikel_kop_titel"><text:span text:style-name="artikel_kop_label">3.2</text:span> Toegang via Raad voor de Kinderbescherming </text:p>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november 2018 ondertekend. </text:p>
              <text:p text:style-name="al"/>
            </text:section>
            <text:section text:name="artikel_id1-3-2-2-3-5" text:style-name="artikel">
              <text:p text:style-name="artikel_kop_titel"><text:span text:style-name="artikel_kop_label">3.3</text:span> Toegang via Veilig Thuis</text:p>
              <text:p text:style-name="al">Veilig Thuis is het advies- en meldpunt huiselijk geweld en kindermishandeling en ou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Het is tevens voor regionale organisaties mogelijk om deskundige hulp en advies te vragen voor slachtoffers, daders en omstanders.</text:p>
              <text:p text:style-name="al">Om deze taken in goede afstemming met de gemeenten te kunnen uitvoeren is er een samenwerkingsprotocol opgesteld. Deze samenwerkingsafspraken zijn uitgewerkt in de handreiking samenwerkingsafspraken Veilig Thuis en Gebiedsteams en in oktober 2018 vastgesteld. Ook met de Gecertificeerde instellingen zijn samenwerkingsafspraken gemaakt. De nieuwste versie is van 22 november 2018.</text:p>
              <text:p text:style-name="al"/>
            </text:section>
            <text:section text:name="artikel_id1-3-2-2-3-6" text:style-name="artikel">
              <text:p text:style-name="artikel_kop_titel"><text:span text:style-name="artikel_kop_nr">3.4</text:span> Jeugdbescherming en Voogdij</text:p>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De GI is bevoegd tot het maken van een verwijzing die toegang geeft tot een individuele voorziening.</text:p>
              <text:p text:style-name="al">Daarnaast heeft het Regiecentrum Bescherming en Veiligheid Friesland een aanbod in de vorm van SAVE. In principe is de functie die SAVE heeft nu belegd bij de gemeente. Echter zijn er een aantal gemeenten die qua ontwikkeling van het gebiedsteam nog niet zover zijn dat ze deze taak goed kunnen vervullen of is het desbetreffende gebiedsteam zo klein qua aantal medewerkers dat dit specifieke aanbod nog ingekocht wordt bij het regiecentrum bescherming en veiligheid. </text:p>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Gezinnen kunnen zich niet zelf aanmelden bij SAVE. Aanmeldingen vinden plaats door het Gebiedsteam, Veilig Thuis, huisarts of na een uitspraak van een rechter. </text:p>
              <text:p text:style-name="al">Door SAVE begeleiding kan een gedwongen maatregel zoals een ondertoezichtstelling worden voorkomen. Gezinnen worden niet alleen aangesproken op hun problemen, maar ook op hun eigen kracht. Ze krijgen, met ondersteuning van het Gebiedsteam, weer zelf de regie over hun leven.</text:p>
              <text:p text:style-name="al"/>
            </text:section>
            <text:section text:name="artikel_id1-3-2-2-3-7" text:style-name="artikel">
              <text:p text:style-name="artikel_kop_titel"><text:span text:style-name="artikel_kop_label">3.5</text:span> Jeugdreclassering</text:p>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Wanneer de jeugdreclasseringsmaatregel is afgelopen kan de Jeugdreclassering niets meer voor de jongere betekenen. </text:p>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Als een jeugdreclasseringsmaatregel is afgelopen wordt hier via CORV een melding van gedaan richting het Gebiedsteam. Mocht er nog verdere hulpverlening nodig zijn, dan neemt de jeugdreclassering contact op met het Gebiedsteam.</text:p>
              <text:p text:style-name="al"/>
            </text:section>
            <text:section text:name="artikel_id1-3-2-2-3-8" text:style-name="artikel">
              <text:p text:style-name="artikel_kop_titel"><text:span text:style-name="artikel_kop_label">3.6</text:span> Spoedeisende gevallen </text:p>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p text:style-name="al"/>
            </text:section>
            <text:section text:name="artikel_id1-3-2-2-3-9" text:style-name="artikel">
              <text:p text:style-name="artikel_kop_titel"><text:span text:style-name="artikel_kop_label">3.7</text:span> Toegang via gemeente (artikel 4)</text:p>
              <text:p text:style-name="al">Een hulpvraag van een jeugdige of zijn ouder kan naast de huisarts, jeugdarts of medisch specialist ook binnenkomen bij het college van de gemeente. Het college heeft deze taak gemandateerd aan de gebiedsteams.</text:p>
              <text:p text:style-name="al">Een jeugdige of de ouders van de jeugdige woonachtig in een van de gemeenten in Noordwest Fryslân kan zich met een hulpvraag melden bij het Gebiedsteam in de woongemeente. De beslissing door het Gebiedsteam welke zorg een jeugdige of de ouder precies nodig heeft, komt tot stand in overleg met de jeugdige en de ouders. De medewerkers van het Gebiedsteam maken hierbij gebruik van de adviserende rol van de Dienst sociale zaken en werkgelegenheid Noardwest Fryslân. </text:p>
              <text:p text:style-name="al">Hierbij wordt gebruik gemaakt van een afwegingskader (Hoofdstuk 4). </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Aanvullende Afwegingskaders</text:p>
            <text:section text:name="artikel_id1-3-2-2-4-2" text:style-name="artikel">
              <text:p text:style-name="artikel_kop_titel"><text:span text:style-name="artikel_kop_label"/> </text:p>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Wanneer er sprake is van opvoedingscrisis of opvoedingsnood wordt er contact opgenomen met een Gedragswetenschapper. Samen wordt gekeken welk ondersteuning nodig is.</text:p>
              <text:p text:style-name="al">In de Verordening is een aantal individuele voorzieningen weergegeven. Binnen deze vormen kan er een onderscheid gemaakt worden in de categorieën:</text:p>
              <text:list text:style-name="id1-3-2-2-4-2-5">
                <text:list-item text:style-override="id1-3-2-2-4-2-5-1">
                  <text:number/>
                  <text:list text:style-name="id1-3-2-2-4-2-5-1-2">
                    <text:list-item text:style-override="id1-3-2-2-4-2-5-1-2-1">
                      <text:number>A.</text:number>
                      <text:p text:style-name="al">Ambulante behandeling of hulpverlening</text:p>
                    </text:list-item>
                    <text:list-item text:style-override="id1-3-2-2-4-2-5-1-2-2">
                      <text:number>B.</text:number>
                      <text:p text:style-name="al">Intensieve ambulante behandeling of hulpverlening</text:p>
                    </text:list-item>
                    <text:list-item text:style-override="id1-3-2-2-4-2-5-1-2-3">
                      <text:number>C.</text:number>
                      <text:p text:style-name="al">Zorg overdag</text:p>
                    </text:list-item>
                    <text:list-item text:style-override="id1-3-2-2-4-2-5-1-2-4">
                      <text:number>D.</text:number>
                      <text:p text:style-name="al">Verblijf</text:p>
                    </text:list-item>
                  </text:list>
                </text:list-item>
              </text:list>
              <text:p text:style-name="al">In overleg met de ingeschakelde specialistische jeugdhulpdeskundige wordt beoordeeld welke categorie ingezet moet worden, daarbij zal de deskundige een gemotiveerd advies geven.</text:p>
              <text:p text:style-name="al"/>
            </text:section>
            <text:section text:name="artikel_id1-3-2-2-4-3" text:style-name="artikel">
              <text:p text:style-name="artikel_kop_titel"><text:span text:style-name="artikel_kop_label">4.1</text:span> Woonplaatsbeginsel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p text:style-name="al"/>
            </text:section>
            <text:section text:name="artikel_id1-3-2-2-4-4" text:style-name="artikel">
              <text:p text:style-name="artikel_kop_titel"><text:span text:style-name="artikel_kop_label">4.2</text:span> Gebruikelijke zorg</text:p>
              <text:p text:style-name="al">Gebruikelijke zorg is de normale dagelijkse zorg die ouders aan kinderen geacht worden hen te bieden.</text:p>
              <text:p text:style-name="al">
              <text:span text:style-name="nadrukvet">Gebruikelijke zorg omvat:</text:span>
            </text:p>
              <text:list text:style-name="id1-3-2-2-4-4-4">
                <text:list-item text:style-override="id1-3-2-2-4-4-4-1">
                  <text:number/>
                  <text:list text:style-name="id1-3-2-2-4-4-4-1-2">
                    <text:list-item text:style-override="id1-3-2-2-4-4-4-1-2-1">
                      <text:number>•</text:number>
                      <text:p text:style-name="al"> 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p text:style-name="al"/>
                    </text:list-item>
                    <text:list-item text:style-override="id1-3-2-2-4-4-4-1-2-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p text:style-name="al"/>
                    </text:list-item>
                  </text:list>
                </text:list-item>
              </text:list>
              <text:p text:style-name="al">
              <text:span text:style-name="nadrukvet">Gebruikelijke zorg omvat niet:</text:span>
            </text:p>
              <text:list text:style-name="id1-3-2-2-4-4-6">
                <text:list-item text:style-override="id1-3-2-2-4-4-6-1">
                  <text:number/>
                  <text:p text:style-name="al"/>
                  <text:list text:style-name="id1-3-2-2-4-4-6-1-3">
                    <text:list-item text:style-override="id1-3-2-2-4-4-6-1-3-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list-item>
                  </text:list>
                </text:list-item>
              </text:list>
              <text:p text:style-name="al">We hanteren de richtlijnen op basis van het CIZ protocol( beleidsregels indicatiestelling Wlz 2018), ten aanzien van gebruikelijke hulp van ouders voor kinderen met een normaal ontwikkelingsprofiel in verschillende levensfasen van het kind, in relatie tot individuele maatwerk-voorzieningen op grond van de Jeugdwet.</text:p>
              <text:p text:style-name="al"/>
              <text:p text:style-name="al">
              <text:span text:style-name="nadrukvet">Kinderen van 0 tot 3 jaar</text:span>
            </text:p>
              <text:list text:style-name="id1-3-2-2-4-4-10">
                <text:list-item text:style-override="id1-3-2-2-4-4-10-1">
                  <text:number/>
                  <text:list text:style-name="id1-3-2-2-4-4-10-1-2">
                    <text:list-item text:style-override="id1-3-2-2-4-4-10-1-2-1">
                      <text:number>•</text:number>
                      <text:p text:style-name="al">hebben bij alle activiteiten verzorging van een ouder nodig;</text:p>
                    </text:list-item>
                    <text:list-item text:style-override="id1-3-2-2-4-4-10-1-2-2">
                      <text:number>•</text:number>
                      <text:p text:style-name="al">ouderlijk toezicht is zeer nabij nodig;</text:p>
                    </text:list-item>
                    <text:list-item text:style-override="id1-3-2-2-4-4-10-1-2-3">
                      <text:number>•</text:number>
                      <text:p text:style-name="al">zijn in toenemende mate zelfstandig in bewegen en verplaatsen;</text:p>
                    </text:list-item>
                    <text:list-item text:style-override="id1-3-2-2-4-4-10-1-2-4">
                      <text:number>•</text:number>
                      <text:p text:style-name="al">hebben begeleiding en stimulans nodig bij hun psychomotorische ontwikkeling;</text:p>
                    </text:list-item>
                    <text:list-item text:style-override="id1-3-2-2-4-4-10-1-2-5">
                      <text:number>•</text:number>
                      <text:p text:style-name="al">hebben begeleiding en stimulans nodig bij de ontwikkeling naar zelfstandigheid en zelfredzaamheid;</text:p>
                    </text:list-item>
                    <text:list-item text:style-override="id1-3-2-2-4-4-10-1-2-6">
                      <text:number>•</text:number>
                      <text:p text:style-name="al">hebben een beschermende woonomgeving nodig waarin de fysieke en sociale veiligheid is gewaarborgd en een passend pedagogisch klimaat wordt geboden.</text:p>
                    </text:list-item>
                  </text:list>
                </text:list-item>
              </text:list>
              <text:p text:style-name="al">
              <text:span text:style-name="nadrukvet">Kinderen van 3 tot 5 jaar</text:span>
            </text:p>
              <text:list text:style-name="id1-3-2-2-4-4-12">
                <text:list-item text:style-override="id1-3-2-2-4-4-12-1">
                  <text:number/>
                  <text:list text:style-name="id1-3-2-2-4-4-12-1-2">
                    <text:list-item text:style-override="id1-3-2-2-4-4-12-1-2-1">
                      <text:number>•</text:number>
                      <text:p text:style-name="al">kunnen niet zonder toezicht van volwassenen. Dit toezicht kan binnenshuis korte tijd op gehoorafstand (bijv. ouder kan was ophangen in andere kamer);</text:p>
                    </text:list-item>
                    <text:list-item text:style-override="id1-3-2-2-4-4-12-1-2-2">
                      <text:number>•</text:number>
                      <text:p text:style-name="al">hebben begeleiding en stimulans nodig bij hun psychomotorische ontwikkeling;</text:p>
                    </text:list-item>
                    <text:list-item text:style-override="id1-3-2-2-4-4-12-1-2-3">
                      <text:number>•</text:number>
                      <text:p text:style-name="al">hebben begeleiding en stimulans nodig bij de ontwikkeling naar zelfstandigheid en zelfredzaamheid;</text:p>
                    </text:list-item>
                    <text:list-item text:style-override="id1-3-2-2-4-4-12-1-2-4">
                      <text:number>•</text:number>
                      <text:p text:style-name="al">kunnen zelf zitten, en op gelijkvloerse plaatsen zelf staan en lopen;</text:p>
                    </text:list-item>
                    <text:list-item text:style-override="id1-3-2-2-4-4-12-1-2-5">
                      <text:number>•</text:number>
                      <text:p text:style-name="al">hebben hulp, toezicht, stimulans, zindelijkheidstraining en controle nodig bij de toiletgang;</text:p>
                    </text:list-item>
                    <text:list-item text:style-override="id1-3-2-2-4-4-12-1-2-6">
                      <text:number>•</text:number>
                      <text:p text:style-name="al">hebben hulp, toezicht, stimulans en controle nodig bij aan- en uitkleden, eten en wassen, in- en uit bed komen, dag- en nachtritme en dagindeling bepalen;</text:p>
                    </text:list-item>
                    <text:list-item text:style-override="id1-3-2-2-4-4-12-1-2-7">
                      <text:number>•</text:number>
                      <text:p text:style-name="al">hebben begeleiding nodig bij hun spel en vrijetijdsbesteding;</text:p>
                    </text:list-item>
                    <text:list-item text:style-override="id1-3-2-2-4-4-12-1-2-8">
                      <text:number>•</text:number>
                      <text:p text:style-name="al">zijn niet in staat zich zonder begeleiding in het verkeer te begeven;</text:p>
                    </text:list-item>
                    <text:list-item text:style-override="id1-3-2-2-4-4-12-1-2-9">
                      <text:number>•</text:number>
                      <text:p text:style-name="al">hebben een beschermende woonomgeving nodig waarin de fysieke en sociale veiligheid is gewaarborgd en een passend pedagogisch klimaat wordt geboden.</text:p>
                    </text:list-item>
                  </text:list>
                </text:list-item>
              </text:list>
              <text:p text:style-name="al"/>
              <text:p text:style-name="al">
              <text:span text:style-name="nadrukvet">Kinderen van 5 tot 12 jaar</text:span>
            </text:p>
              <text:list text:style-name="id1-3-2-2-4-4-15">
                <text:list-item text:style-override="id1-3-2-2-4-4-15-1">
                  <text:number/>
                  <text:list text:style-name="id1-3-2-2-4-4-15-1-2">
                    <text:list-item text:style-override="id1-3-2-2-4-4-15-1-2-1">
                      <text:number>•</text:number>
                      <text:p text:style-name="al">kinderen vanaf 5 jaar hebben een reguliere dagbesteding op school, oplopend van 22 tot 25 uur/week;</text:p>
                    </text:list-item>
                    <text:list-item text:style-override="id1-3-2-2-4-4-15-1-2-2">
                      <text:number>•</text:number>
                      <text:p text:style-name="al">kunnen niet zonder toezicht van volwassenen. Dit toezicht kan op enige afstand (bijv. kind kan buitenspelen in directe omgeving van de woning als ouder thuis is);</text:p>
                    </text:list-item>
                    <text:list-item text:style-override="id1-3-2-2-4-4-15-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4-4-15-1-2-4">
                      <text:number>•</text:number>
                      <text:p text:style-name="al">hebben hulp nodig bij het gebruik van medicatie;</text:p>
                    </text:list-item>
                    <text:list-item text:style-override="id1-3-2-2-4-4-15-1-2-5">
                      <text:number>•</text:number>
                      <text:p text:style-name="al">zijn overdag zindelijk, en ‘s nachts merendeels ook; ontvangen zonodig zindelijkheidstraining van de ouders/verzorgers;</text:p>
                    </text:list-item>
                    <text:list-item text:style-override="id1-3-2-2-4-4-15-1-2-6">
                      <text:number>•</text:number>
                      <text:p text:style-name="al">hebben begeleiding en stimulans nodig bij hun psychomotorische ontwikkeling;</text:p>
                    </text:list-item>
                    <text:list-item text:style-override="id1-3-2-2-4-4-15-1-2-7">
                      <text:number>•</text:number>
                      <text:p text:style-name="al">hebben begeleiding en stimulans nodig bij de ontwikkeling naar zelfstandigheid en zelfredzaamheid;</text:p>
                    </text:list-item>
                    <text:list-item text:style-override="id1-3-2-2-4-4-15-1-2-8">
                      <text:number>•</text:number>
                      <text:p text:style-name="al">hebben begeleiding van een volwassene nodig in het verkeer wanneer zij van en naar school, activiteiten ter vervanging van school of vrije tijdsbesteding gaan;</text:p>
                    </text:list-item>
                    <text:list-item text:style-override="id1-3-2-2-4-4-15-1-2-9">
                      <text:number>•</text:number>
                      <text:p text:style-name="al">hebben een beschermende woonomgeving nodig waarin de fysieke en sociale veiligheid is gewaarborgd en een passend pedagogisch klimaat wordt geboden.</text:p>
                      <text:p text:style-name="al"/>
                    </text:list-item>
                  </text:list>
                </text:list-item>
              </text:list>
              <text:p text:style-name="al">
              <text:span text:style-name="nadrukvet">Kinderen van 12 tot 18 jaar</text:span>
            </text:p>
              <text:list text:style-name="id1-3-2-2-4-4-17">
                <text:list-item text:style-override="id1-3-2-2-4-4-17-1">
                  <text:number/>
                  <text:list text:style-name="id1-3-2-2-4-4-17-1-2">
                    <text:list-item text:style-override="id1-3-2-2-4-4-17-1-2-1">
                      <text:number>•</text:number>
                      <text:p text:style-name="al">hebben geen voortdurend toezicht nodig van volwassenen;</text:p>
                    </text:list-item>
                    <text:list-item text:style-override="id1-3-2-2-4-4-17-1-2-2">
                      <text:number>•</text:number>
                      <text:p text:style-name="al">kunnen vanaf 12 jaar enkele uren alleen gelaten worden;</text:p>
                    </text:list-item>
                    <text:list-item text:style-override="id1-3-2-2-4-4-17-1-2-3">
                      <text:number>•</text:number>
                      <text:p text:style-name="al">kunnen vanaf 16 jaar een dag en/of een nacht alleen gelaten worden;</text:p>
                    </text:list-item>
                    <text:list-item text:style-override="id1-3-2-2-4-4-17-1-2-4">
                      <text:number>•</text:number>
                      <text:p text:style-name="al">kunnen vanaf 18 jaar zelfstandig wonen;</text:p>
                    </text:list-item>
                    <text:list-item text:style-override="id1-3-2-2-4-4-17-1-2-5">
                      <text:number>•</text:number>
                      <text:p text:style-name="al">hebben bij hun persoonlijke verzorging geen hulp en maar weinig toezicht nodig;</text:p>
                    </text:list-item>
                    <text:list-item text:style-override="id1-3-2-2-4-4-17-1-2-6">
                      <text:number>•</text:number>
                      <text:p text:style-name="al">hebben bij gebruik van medicatie tot hun 18e jaar toezicht, stimulans en controle nodig;</text:p>
                    </text:list-item>
                    <text:list-item text:style-override="id1-3-2-2-4-4-17-1-2-7">
                      <text:number>•</text:number>
                      <text:p text:style-name="al">hebben tot 18 jaar een reguliere dagbesteding op school/opleiding;</text:p>
                    </text:list-item>
                    <text:list-item text:style-override="id1-3-2-2-4-4-17-1-2-8">
                      <text:number>•</text:number>
                      <text:p text:style-name="al">hebben begeleiding en stimulans nodig bij ontplooiing en ontwikkeling (bv. huiswerk of het zelfstandig gaan wonen);</text:p>
                    </text:list-item>
                    <text:list-item text:style-override="id1-3-2-2-4-4-17-1-2-9">
                      <text:number>•</text:number>
                      <text:p text:style-name="al">hebben begeleiding en stimulans nodig bij de ontwikkeling naar zelfstandigheid en zelfredzaamheid;</text:p>
                    </text:list-item>
                    <text:list-item text:style-override="id1-3-2-2-4-4-17-1-2-10">
                      <text:number>•</text:number>
                      <text:p text:style-name="al">hebben tot 18 jaar een beschermende woonomgeving nodig waarin de fysieke en sociale veiligheid is gewaarborgd en een passend pedagogisch klimaat wordt geboden. </text:p>
                    </text:list-item>
                  </text:list>
                </text:list-item>
              </text:list>
              <text:p text:style-name="al">Voor meer handvaten wordt verwezen naar bijlage 2. </text:p>
              <text:p text:style-name="al"/>
            </text:section>
            <text:section text:name="artikel_id1-3-2-2-4-5" text:style-name="artikel">
              <text:p text:style-name="artikel_kop_titel"><text:span text:style-name="artikel_kop_label">4.3</text:span> Inhoud gespreksvoering</text:p>
              <text:p text:style-name="al">Om te bepalen of een overige voorziening dan wel een individuele voorziening in het kader van jeugdhulp nodig is, wordt gebruik gemaakt van verschillende instrumenten zoals onder andere het ordeningsprincipe Kind in Fryslân.</text:p>
              <text:p text:style-name="al">Daarnaast wordt ook van instrumenten gebruik gemaakt die zicht kunnen geven op de veiligheid van het kind (zoals het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maatwerk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De gebiedsteam medewerker kan gedurende het hele proces voor ondersteuning en triage terugvallen op collega’s (waaronder SKJ geregistreerde jeugdzorgwerkers) en een gedragswetenschapper.</text:p>
              <text:p text:style-name="al">Gedurende het hele proces verliest de medewerker nooit de veiligheid van de cliënt en het netwerk rond de cliënt uit het oog. </text:p>
              <text:p text:style-name="al">Samen met de cliënt stelt de gebiedsteammedewerker te behalen resultaten op. </text:p>
              <text:p text:style-name="al"/>
            </text:section>
            <text:section text:name="artikel_id1-3-2-2-4-6" text:style-name="artikel">
              <text:p text:style-name="artikel_kop_titel"><text:span text:style-name="artikel_kop_label">4.4</text:span> Individuele voorzieningen</text:p>
              <text:p text:style-name="al">Als men naar aanleiding van het gesprek en de hulpvraag van de cliënt tot een aanvraag voor een individuele voorziening komt, zal de gebiedsteammedewerker het ondersteuningsplan of familiegroepsplan en een gegevensoverdracht invullen. Op basis daarvan geeft de Dienst sociale zaken en werkgelegenheid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 medewerker behoudt na start van de hulpverlening een regie functie. Vanuit deze functie monitort hij de voortgang van de hulpverlening en of de zorgaanbieder aan de gestelde resultaten werkt. </text:p>
              <text:p text:style-name="al">Om te waarborgen dat de keuze voor een zorgaanbieder op een objectieve, transparante en non-discriminatoire wijze plaatsvindt, is er voor verwijzers een aantal criteria opgesteld:</text:p>
              <text:list text:style-name="id1-3-2-2-4-6-4">
                <text:list-item text:style-override="id1-3-2-2-4-6-4-1">
                  <text:number>1.</text:number>
                  <text:p text:style-name="al"> De wens van de jeugdige en/of ouder(s) ( en zijn netwerk)</text:p>
                </text:list-item>
                <text:list-item text:style-override="id1-3-2-2-4-6-4-2">
                  <text:number>1.</text:number>
                  <text:p text:style-name="al"> De specifieke zorgbehoefte van de jeugdige en/of ouder(s)</text:p>
                </text:list-item>
                <text:list-item text:style-override="id1-3-2-2-4-6-4-3">
                  <text:number>1.</text:number>
                  <text:p text:style-name="al">Nabijheid van de zorgaanbieder( afstand van woonadres jeugdige en/of ouder(s)</text:p>
                </text:list-item>
                <text:list-item text:style-override="id1-3-2-2-4-6-4-4">
                  <text:number>1.</text:number>
                  <text:p text:style-name="al"> Wachttijden/beschikbaarheid bij de zorgaanbieder</text:p>
                </text:list-item>
                <text:list-item text:style-override="id1-3-2-2-4-6-4-5">
                  <text:number>1.</text:number>
                  <text:p text:style-name="al"> Levensovertuiging van de jeugdige en of ouder(s)</text:p>
                </text:list-item>
                <text:list-item text:style-override="id1-3-2-2-4-6-4-6">
                  <text:number>1.</text:number>
                  <text:p text:style-name="al"> Vanuit zorgperspectief vereiste zorg continuïteit</text:p>
                </text:list-item>
              </text:list>
              <text:p text:style-name="al">Als de zorg vanuit een PGB geleverd moet worden gelden er andere regels, deze worden in het volgende hoofdstuk besproken.</text:p>
              <text:p text:style-name="al"/>
            </text:section>
            <text:section text:name="artikel_id1-3-2-2-4-7" text:style-name="artikel">
              <text:p text:style-name="artikel_kop_titel"><text:span text:style-name="artikel_kop_label">4.5</text:span> Beschikking:</text:p>
              <text:p text:style-name="al">Een beschikking:</text:p>
              <text:list text:style-name="id1-3-2-2-4-7-3">
                <text:list-item text:style-override="id1-3-2-2-4-7-3-1">
                  <text:number/>
                  <text:list text:style-name="id1-3-2-2-4-7-3-1-2">
                    <text:list-item text:style-override="id1-3-2-2-4-7-3-1-2-1">
                      <text:number>1.</text:number>
                      <text:p text:style-name="al">Wordt afgegeven op de afgesproken te behalen resultaten in het geval van een herstel traject binnen de specialistische jeugdhulp.</text:p>
                    </text:list-item>
                    <text:list-item text:style-override="id1-3-2-2-4-7-3-1-2-2">
                      <text:number>2.</text:number>
                      <text:p text:style-name="al">Wordt afgegeven voor duurzame trajecten binnen de specialistische jeugdzorg met een begin en einddatum. </text:p>
                    </text:list-item>
                    <text:list-item text:style-override="id1-3-2-2-4-7-3-1-2-3">
                      <text:number>3.</text:number>
                      <text:p text:style-name="al">Een beschikking wordt binnen de hoog specialistische jeugdhulp afgeven op basis van etmalen met een begin en einddatum.</text:p>
                    </text:list-item>
                    <text:list-item text:style-override="id1-3-2-2-4-7-3-1-2-4">
                      <text:number>4.</text:number>
                      <text:p text:style-name="al">Van bovenstaande wordt afgeweken als het gaat over dyslexiezorg of pleegzorg.</text:p>
                    </text:list-item>
                    <text:list-item text:style-override="id1-3-2-2-4-7-3-1-2-5">
                      <text:number>5.</text:number>
                      <text:p text:style-name="al">Als een cliënt van de gemeente een startbeschikking heeft ontvangen, ontvangt hij bij beëindiging van de zorg een beëindigingsbeschikking.</text:p>
                      <text:p text:style-name="al"/>
                    </text:list-item>
                  </text:list>
                </text:list-item>
              </text:list>
            </text:section>
            <text:section text:name="artikel_id1-3-2-2-4-8" text:style-name="artikel">
              <text:p text:style-name="artikel_kop_titel"><text:span text:style-name="artikel_kop_label">4.6</text:span> Uitzonderingen</text:p>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p text:style-name="al"/>
            </text:section>
            <text:section text:name="artikel_id1-3-2-2-4-9" text:style-name="artikel">
              <text:p text:style-name="artikel_kop_titel"><text:span text:style-name="artikel_kop_label">4.7</text:span> Verschillen per gemeente</text:p>
              <text:p text:style-name="al">Er zijn een aantal verschillen per gemeente. De ene gemeente heeft meer het accent op de preventie en de andere meer op bijvoorbeeld de regievoering. In deze fase van de transitie lijkt het goed om op die gebieden van elkaar te leren. Doordat de samenwerking goed verloopt, kan je ook kiezen voor een verschillende aanpak waardoor je kan leren.</text:p>
              <text:p text:style-name="al">Daarnaast moet elke gemeente kijken naar zijn inwoners. In de ene gemeente speelt jeugdproblematiek een grotere rol dan in de andere. De gebiedsteam zijn daar ook op ingericht. In de gemeenten waar meer jeugdigen en gezinnen wonen en minder ouderen, zijn meer jeugd specialisten werkzaam. </text:p>
              <text:p text:style-name="al">Verder is het voor de kleinere gemeenten met minder gebiedsteam medewerkers lastiger om alle nieuwe ontwikkelingen bij te houden. Deze medewerkers maken meer gebruik van de kennis omtrent nieuwe ontwikkelingen en kennis van de verschillende wetgevingen van de adviseurs WMO en Jeugd van de Dienst SoZaWe N.W. Fryslân. </text:p>
              <text:p text:style-name="al">Ook is het voor de kleinere gebiedsteam onmogelijk om zelf de lichte hulpverlening uit te voeren. Tijdsgebrek speelt hierin de hoofdrol. De cliënten van deze gebiedsteam zullen vaker te maken hebben met een individuele voorziening. Dit zal niks af doen aan de kwaliteit van de hulpverlening. </text:p>
              <text:p text:style-name="al"> </text:p>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p>
              <text:p text:style-name="al">Het PGB is een alternatief voor een individuele voorziening in natura. Een ZIN is ondersteuning die rechtstreeks door een zorginstelling wordt geleverd. </text:p>
              <text:p text:style-name="al"/>
            </text:section>
            <text:section text:name="artikel_id1-3-2-2-5-3" text:style-name="artikel">
              <text:p text:style-name="artikel_kop_titel"><text:span text:style-name="artikel_kop_label">5.1</text:span> Wie kunnen er gebruik maken van het Persoonsgebonden budget?</text:p>
              <text:p text:style-name="al">Tijdens het onderzoek wordt onderzocht welke behoefte er is aan jeugdhulp. In principe wordt deze zorg ingezet in Zorg in Natura (ZIN). De jeugdhulp kan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p text:style-name="al">
              <text:span text:style-name="nadrukvet">Voorwaarden nog even op een rijtje:</text:span>
            </text:p>
              <text:p text:style-name="al">Een PGB wordt verstrekt als:</text:p>
              <text:list text:style-name="id1-3-2-2-5-3-6">
                <text:list-item text:style-override="id1-3-2-2-5-3-6-1">
                  <text:number/>
                  <text:list text:style-name="id1-3-2-2-5-3-6-1-2">
                    <text:list-item text:style-override="id1-3-2-2-5-3-6-1-2-1">
                      <text:number>•</text:number>
                      <text:p text:style-name="al">De cliënt komt in aanmerking voor een individuele voorziening</text:p>
                    </text:list-item>
                    <text:list-item text:style-override="id1-3-2-2-5-3-6-1-2-2">
                      <text:number>•</text:number>
                      <text:p text:style-name="al">De cliënt is capabel om een PGB te (laten) beheren</text:p>
                    </text:list-item>
                    <text:list-item text:style-override="id1-3-2-2-5-3-6-1-2-3">
                      <text:number>•</text:number>
                      <text:p text:style-name="al">De cliënt kan motiveren waarom hij een PGB wil</text:p>
                    </text:list-item>
                    <text:list-item text:style-override="id1-3-2-2-5-3-6-1-2-4">
                      <text:number>•</text:number>
                      <text:p text:style-name="al">De gekozen zorgverlener voldoet aan bepaalde kwaliteitseisen</text:p>
                    </text:list-item>
                    <text:list-item text:style-override="id1-3-2-2-5-3-6-1-2-5">
                      <text:number>•</text:number>
                      <text:p text:style-name="al">Er geen weigeringsgronden van toepassing zijn</text:p>
                      <text:p text:style-name="al"/>
                    </text:list-item>
                  </text:list>
                </text:list-item>
              </text:list>
              <text:p text:style-name="al">Een PGB mag geweigerd worden wanneer:</text:p>
              <text:list text:style-name="id1-3-2-2-5-3-8">
                <text:list-item text:style-override="id1-3-2-2-5-3-8-1">
                  <text:number/>
                  <text:list text:style-name="id1-3-2-2-5-3-8-1-2">
                    <text:list-item text:style-override="id1-3-2-2-5-3-8-1-2-1">
                      <text:number>•</text:number>
                      <text:p text:style-name="al">De cliënt, jeugdige of zijn ouders niet voldoet aan bovengenoemde voorwaarden</text:p>
                    </text:list-item>
                    <text:list-item text:style-override="id1-3-2-2-5-3-8-1-2-2">
                      <text:number>•</text:number>
                      <text:p text:style-name="al">De cliënt, jeugdige of zijn ouders onjuiste of onvolledige gegevens hebben verstrekt bij een bestaande verstrekking en de verstrekking van de juiste of volledige gegevens zou leiden tot een andere beslissing</text:p>
                    </text:list-item>
                    <text:list-item text:style-override="id1-3-2-2-5-3-8-1-2-3">
                      <text:number>•</text:number>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de Dienst om na te gaan of hier bij de Dienst iets over bekend is. </text:p>
                      <text:p text:style-name="al"/>
                    </text:list-item>
                  </text:list>
                </text:list-item>
              </text:list>
              <text:p text:style-name="al">De volgende voorzieningen zijn wettelijk uitgesloten van een PGB:</text:p>
              <text:list text:style-name="id1-3-2-2-5-3-10">
                <text:list-item text:style-override="id1-3-2-2-5-3-10-1">
                  <text:number/>
                  <text:list text:style-name="id1-3-2-2-5-3-10-1-2">
                    <text:list-item text:style-override="id1-3-2-2-5-3-10-1-2-1">
                      <text:number>•</text:number>
                      <text:p text:style-name="al">Bemiddeling;</text:p>
                    </text:list-item>
                    <text:list-item text:style-override="id1-3-2-2-5-3-10-1-2-2">
                      <text:number>•</text:number>
                      <text:p text:style-name="al">Ook kan niet gekozen worden voor een PGB als dit niet doelmatiger is en wanneer gemeentelijke inkoopvoordelen wegvallen als veel cliënten kiezen voor een PGB voor de betreffende voorziening.</text:p>
                    </text:list-item>
                  </text:list>
                </text:list-item>
              </text:list>
              <text:p text:style-name="al">Het feit dat er een beschikking afgegeven is voor minder dan 10 uur ondersteuning of jeugdhulp per week is vanuit de Jeugdwet geen geldige reden voor het afschermen van de mogelijkheid voor een PGB.</text:p>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section>
            <text:section text:name="artikel_id1-3-2-2-5-4" text:style-name="artikel">
              <text:p text:style-name="artikel_kop_titel"><text:span text:style-name="artikel_kop_label">5.2</text:span> Welke ondersteuning kan met een PGB ingekocht worden?</text:p>
              <text:p text:style-name="al">Per 2015 is het binnen de Jeugdwet mogelijk om voor vrijwel alle individuele voorzieningen een PGB te ontvangen. En dus ook voor maatschappelijke opvang.</text:p>
              <text:p text:style-name="al">In Friesland is er sprake van een resultaat gerichte inkoop, waarbij er slechts sprake kan zijn van één zorgaanbieder die verantwoordelijk is voor de te behalen resultaten. Zodra er een ZIN beschikking is, zal alle aanvullende hulpverlening vanuit de ZIN beschikking worden gefinancierd. Dit geld ook voor een PGB. </text:p>
              <text:p text:style-name="al">Daarnaast worden de volgende zorgvormen/taken uitgesloten van een PGB</text:p>
              <text:list text:style-name="id1-3-2-2-5-4-5">
                <text:list-item text:style-override="id1-3-2-2-5-4-5-1">
                  <text:number>1.</text:number>
                  <text:p text:style-name="al">Administratie</text:p>
                  <text:p text:style-name="al"> 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item text:style-override="id1-3-2-2-5-4-5-2">
                  <text:number>2.</text:number>
                  <text:p text:style-name="al"> Coördinatie/bemiddeling</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Uitzondering:</text:p>
                </text:list-item>
                <text:list-item text:style-override="id1-3-2-2-5-4-5-3">
                  <text:number/>
                  <text:list text:style-name="id1-3-2-2-5-4-5-3-2">
                    <text:list-item text:style-override="id1-3-2-2-5-4-5-3-2-1">
                      <text:number>•</text:number>
                      <text:p text:style-name="al">Wanneer geen passende natura voorziening beschikbaar is, en </text:p>
                    </text:list-item>
                    <text:list-item text:style-override="id1-3-2-2-5-4-5-3-2-2">
                      <text:number>•</text:number>
                      <text:p text:style-name="al">niet door de gemeente alsnog gecontracteerd kan worden, en</text:p>
                    </text:list-item>
                    <text:list-item text:style-override="id1-3-2-2-5-4-5-3-2-3">
                      <text:number>•</text:number>
                      <text:p text:style-name="al">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list-item>
                  </text:list>
                </text:list-item>
                <text:list-item text:style-override="id1-3-2-2-5-4-5-4">
                  <text:number>3.</text:number>
                  <text:p text:style-name="al">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 </text:p>
                </text:list-item>
                <text:list-item text:style-override="id1-3-2-2-5-4-5-5">
                  <text:number>4.</text:number>
                  <text:p text:style-name="al">Voortgezette diagnostiek</text:p>
                  <text:p text:style-name="al">Voorgezette diagnostiek is onderdeel van de onderzoeksfase. Aan de hand van diagnostiek wordt een ondersteuningsplan opgesteld en bepaald welke voorzieningen moeten worden ingezet.</text:p>
                  <text:p text:style-name="al">Diagnostiek moet voldoen aan specifieke kwaliteitseisen het ligt daarom niet voor de hand om voor deze zorgvorm een PGB te verstrekken.</text:p>
                </text:list-item>
                <text:list-item text:style-override="id1-3-2-2-5-4-5-6">
                  <text:number>5.</text:number>
                  <text:p text:style-name="al">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 </text:p>
                  <text:p text:style-name="al"/>
                </text:list-item>
              </text:list>
            </text:section>
            <text:section text:name="artikel_id1-3-2-2-5-5" text:style-name="artikel">
              <text:p text:style-name="artikel_kop_titel"><text:span text:style-name="artikel_kop_label">5.3</text:span> Waarborgen kwaliteit</text:p>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Dagelijks Bestuur stelt moeten vooraf aan de cliënt kenbaar gemaakt en vastgelegd worden. </text:p>
              <text:p text:style-name="al">De volgende kwaliteitseisen gelden (wettelijk vastgelegd): </text:p>
              <text:list text:style-name="id1-3-2-2-5-5-4">
                <text:list-item text:style-override="id1-3-2-2-5-5-4-1">
                  <text:number/>
                  <text:list text:style-name="id1-3-2-2-5-5-4-1-2">
                    <text:list-item text:style-override="id1-3-2-2-5-5-4-1-2-1">
                      <text:number>•</text:number>
                      <text:p text:style-name="al">de norm van verantwoorde hulp, inclusief de verplichting om geregistreerde professionals in te zetten;</text:p>
                    </text:list-item>
                    <text:list-item text:style-override="id1-3-2-2-5-5-4-1-2-2">
                      <text:number>•</text:number>
                      <text:p text:style-name="al">gebruik van een hulpverleningsplan of plan van aanpak als onderdeel van verantwoorde hulp;</text:p>
                    </text:list-item>
                    <text:list-item text:style-override="id1-3-2-2-5-5-4-1-2-3">
                      <text:number>•</text:number>
                      <text:p text:style-name="al">systematische kwaliteitsbewaking door de jeugdhulpaanbieder;</text:p>
                    </text:list-item>
                    <text:list-item text:style-override="id1-3-2-2-5-5-4-1-2-4">
                      <text:number>•</text:number>
                      <text:p text:style-name="al">verklaring omtrent het gedrag (VOG) voor alle medewerkers van een jeugdhulpaanbieder</text:p>
                    </text:list-item>
                    <text:list-item text:style-override="id1-3-2-2-5-5-4-1-2-5">
                      <text:number>•</text:number>
                      <text:p text:style-name="al">de verplichte meldcode huiselijk geweld en kindermishandeling </text:p>
                    </text:list-item>
                    <text:list-item text:style-override="id1-3-2-2-5-5-4-1-2-6">
                      <text:number>•</text:number>
                      <text:p text:style-name="al">de meldplicht calamiteiten en geweld;</text:p>
                    </text:list-item>
                    <text:list-item text:style-override="id1-3-2-2-5-5-4-1-2-7">
                      <text:number>•</text:number>
                      <text:p text:style-name="al">verplichting om de vertrouwenspersoon in de gelegenheid te stellen zijn taak uit te oefenen.</text:p>
                    </text:list-item>
                  </text:list>
                </text:list-item>
              </text:list>
              <text:p text:style-name="al">Kwaliteit is een onderwerp van gesprek tussen gespreksvoerder en budgethouder. De gemaakte afspraken, inclusief kwaliteit, worden vastgelegd in het onderzoeksverslag. </text:p>
              <text:p text:style-name="al"/>
            </text:section>
            <text:section text:name="artikel_id1-3-2-2-5-6" text:style-name="artikel">
              <text:p text:style-name="artikel_kop_titel"><text:span text:style-name="artikel_kop_label">5.4</text:span> Trekkingsrecht</text:p>
              <text:p text:style-name="al">Per 1 januari 2015 is het model van trekkingsrechten ingevoerd. Hierbij krijgen PGB-houders geen geld meer op de rekening maar gaat de SVB het geld beheren.</text:p>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p text:style-name="al"/>
            </text:section>
            <text:section text:name="artikel_id1-3-2-2-5-7" text:style-name="artikel">
              <text:p text:style-name="artikel_kop_titel"><text:span text:style-name="artikel_kop_nr">5.5</text:span> Inzet eigen netwerk (artikel 14, lid 4)</text:p>
              <text:p text:style-name="al">Een cliënt die met een PGB de ondersteuning zelf organiseert kan deze ondersteuning afnemen bij iemand uit het sociaal netwerk of bij een zelfstandig werkende hulp of een aanbieder (formele hulp/ professional)</text:p>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De gemeente stelt grenzen aan besteding in het buitenland.</text:p>
              <text:p text:style-name="al"/>
            </text:section>
            <text:section text:name="artikel_id1-3-2-2-5-8" text:style-name="artikel">
              <text:p text:style-name="artikel_kop_titel"><text:span text:style-name="artikel_kop_label">5.6</text:span> Bepaling hoogte PGB</text:p>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p text:style-name="al"/>
              <text:p text:style-name="al">
              <text:span text:style-name="nadrukvet">Bijlage 1. Lijst met afkortingen</text:span>
            </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p text:style-name="al">
              <text:span text:style-name="nadrukvet">Bijlage 2 . Richtlijn gebruikelijke hulp</text:span>
            </text:p>
              <text:p text:style-name="al">Bij gebruikelijke hulp wordt een onderscheid gemaakt in kortdurende en langdurige situaties.</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p text:style-name="al">
              <text:span text:style-name="nadrukvet">Algemeen aanvaarde maatstaven:</text:span>
            </text:p>
              <text:list text:style-name="id1-3-2-2-5-8-33">
                <text:list-item text:style-override="id1-3-2-2-5-8-33-1">
                  <text:number/>
                  <text:list text:style-name="id1-3-2-2-5-8-33-1-2">
                    <text:list-item text:style-override="id1-3-2-2-5-8-33-1-2-1">
                      <text:number>•</text:number>
                      <text:p text:style-name="al">In kortdurende situaties moet alle persoonlijke verzorging en hulpverlening door de gebruikelijke hulpverlener worden geboden.</text:p>
                    </text:list-item>
                    <text:list-item text:style-override="id1-3-2-2-5-8-33-1-2-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2-5-8-33-1-2-3">
                      <text:number>•</text:number>
                      <text:p text:style-name="al">Het bieden van een beschermende woonomgeving van ouders aan kinderen is tot een leeftijd van 18 jaar gebruikelijke hulp, zowel in kortdurende als langdurige situaties. </text:p>
                      <text:p text:style-name="al"/>
                    </text:list-item>
                  </text:list>
                </text:list-item>
              </text:list>
              <text:p text:style-name="al">
              <text:span text:style-name="nadrukvet">Algemeen beoordelingskader bij kinderen</text:span>
            </text:p>
              <text:p text:style-name="al">Het onderzoek door het gebiedsteam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2-5-8-37">
                <text:list-item text:style-override="id1-3-2-2-5-8-37-1">
                  <text:number/>
                  <text:list text:style-name="id1-3-2-2-5-8-37-1-2">
                    <text:list-item text:style-override="id1-3-2-2-5-8-37-1-2-1">
                      <text:number>•</text:number>
                      <text:p text:style-name="al">Welk deel van de benodigde hulp voortkomt uit de aandoening, stoornissen en beperkingen van het kind;</text:p>
                    </text:list-item>
                    <text:list-item text:style-override="id1-3-2-2-5-8-37-1-2-2">
                      <text:number>•</text:number>
                      <text:p text:style-name="al">Welk deel van deze hulp onder de gebruikelijke hulp van ouders aan kinderen valt. </text:p>
                    </text:list-item>
                  </text:list>
                </text:list-item>
              </text:list>
              <text:p text:style-name="al">Om vast te stellen op welke hulp het kind redelijkerwijs is aangewezen, wordt door het gebiedsteam,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B. 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p text:style-name="al">
              <text:span text:style-name="nadrukcur">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p text:style-name="al">
              <text:span text:style-name="nadrukcur">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p text:style-name="al">
              <text:span text:style-name="nadrukcur">E. Samenhangende beoordeling</text:span>
            </text:p>
              <text:p text:style-name="al">De hiervoor genoemde criteria moeten telkens in samenhang en gelet op de omstandigheden van het kind worden beoordeeld. </text:p>
              <text:list text:style-name="id1-3-2-2-5-8-60">
                <text:list-item text:style-override="id1-3-2-2-5-8-60-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5-8-60-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 </text:p>
                  <text:p text:style-name="al"/>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 </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deze stap laat de aard en de omvang van de hulp zien waar het kind vanuit de Jeugdwet op is aangewezen. In de vervolgstappen van het onderzoek wordt gekeken naar de invloed van het compenserend vermogen van de mantelzorger in relatie tot het uiteindelijke besluit.</text:p>
            </text:section>
            <text:section text:name="artikel_id1-3-2-2-5-9" text:style-name="artikel">
              <text:p text:style-name="artikel_kop_titel"><text:span text:style-name="artikel_kop_label">Persoonlijke verzorging</text:span> </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span text:style-name="nadrukvet">Uitzonderingen</text:span>
            </text:p>
              <text:p text:style-name="al">Naast de algemene uitzonderingen die zijn beschreven aan het begin van dit protocol, geldt voor kinderen daarnaast:</text:p>
              <text:list text:style-name="id1-3-2-2-5-9-13">
                <text:list-item text:style-override="id1-3-2-2-5-9-13-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list-item>
                <text:list-item text:style-override="id1-3-2-2-5-9-13-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 </text:p>
                  <text:list text:style-name="id1-3-2-2-5-9-13-2-3">
                    <text:list-item text:style-override="id1-3-2-2-5-9-13-2-3-1">
                      <text:number>a. </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5-9-13-2-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
                </text:list-item>
                <text:list-item text:style-override="id1-3-2-2-5-9-13-3">
                  <text:number>3.</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2-5-9-13-4">
                  <text:number>4. </text:number>
                  <text:p text:style-name="al">Voor zover de cliënt zich in de terminale levensfase bevindt, wordt geen gebruikelijke hulp verwacht van een partner of ouder.</text:p>
                </text:list-item>
                <text:list-item text:style-override="id1-3-2-2-5-9-13-5">
                  <text:number>5.</text:number>
                  <text:p text:style-name="al">Voor zover het kind van 12 jaar of ouder geen intieme persoonlijke verzorging wil ontvangen van de ouder wordt geen bijdrage verwacht van de ouder. <text:span text:style-name="nadrukvet"/><text:span text:style-name="nadrukvet"/></text:p>
                </text:list-item>
              </text:list>
              <text:p text:style-name="al"/>
              <text:p text:style-name="al">
              <text:span text:style-name="nadrukvet">Persoonlijke verzorging tijdens kinderopvang</text:span>
            </text:p>
              <text:p text:style-name="al">De opvang/zorg die instanties voor kinderopvang plegen te bieden is gebruikelijke hulp. </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
                <text:span text:style-name="nadrukvet">Begeleiding</text:span>
              </text:span>
            </text:p>
              <text:p text:style-name="al"/>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
                <text:span text:style-name="nadrukvet">Aanleren</text:span>
              </text:span>
            </text:p>
              <text:p text:style-name="al">Het leren omgaan van derden (familie/vrienden) met de cliënt is gebruikelijke hulp.</text:p>
              <text:p text:style-name="al"/>
              <text:p text:style-name="al">
              <text:span text:style-name="nadrukvet">Uitzonderingen</text:span>
            </text:p>
              <text:list text:style-name="id1-3-2-2-5-9-34">
                <text:list-item text:style-override="id1-3-2-2-5-9-34-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2-5-9-34-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item>
                <text:list-item text:style-override="id1-3-2-2-5-9-34-3">
                  <text:number>a. </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5-9-34-4">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item text:style-override="id1-3-2-2-5-9-34-5">
                  <text:number>3.</text:number>
                  <text:p text:style-name="al">Voor zover de cliënt zich in de terminale levensfase bevindt, wordt geen bijdrage verwacht van een partner, ouder, kind en/of andere huisgenoot. </text:p>
                </text:list-item>
              </text:list>
              <text:p text:style-name="al">
              <text:span text:style-name="nadrukvet"/>
            </text:p>
              <text:p text:style-name="al">
              <text:span text:style-name="nadrukvet">Aandachtspunten</text:span>
              <text:span text:style-name="nadrukvet"/>
            </text:p>
              <text:p text:style-name="al">
              <text:span text:style-name="nadrukvet"/>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vet"/>
            </text:p>
              <text:p text:style-name="al">
              <text:span text:style-name="nadrukvet">Beschermende woonomgeving en kinderen</text:span>
            </text:p>
              <text:p text:style-name="al">
              <text:span text:style-name="nadrukvet">Ouders aan kinderen</text:span>
            </text:p>
              <text:list text:style-name="id1-3-2-2-5-9-49">
                <text:list-item text:style-override="id1-3-2-2-5-9-49-1">
                  <text:number>1.</text:number>
                  <text:p text:style-name="al"> Het door de ouders aan het kind bieden van een beschermende woonomgeving moet afhankelijk van de levensfase van het kind als gebruikelijke hulp worden aangemerkt, ook als er sprake is van een kind met een ziekte, aandoening of beperking. </text:p>
                </text:list-item>
                <text:list-item text:style-override="id1-3-2-2-5-9-49-2">
                  <text:number>2.</text:number>
                  <text:p text:style-name="al"> 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text:p>
              <text:list text:style-name="id1-3-2-2-5-9-51">
                <text:list-item text:style-override="id1-3-2-2-5-9-51-1">
                  <text:number>a.</text:number>
                  <text:p text:style-name="al">permanent toezicht ter voorkoming van escalatie of ernstig nadeel voor de verzekerde, of </text:p>
                </text:list-item>
                <text:list-item text:style-override="id1-3-2-2-5-9-51-2">
                  <text:number>b.</text:number>
                  <text:p text:style-name="al">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
                </text:list-item>
              </text:list>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vet">Uitzonderingen</text:span>
            </text:p>
              <text:p text:style-name="al">Er zijn geen uitzonderingen ten aanzien van het bieden van een beschermende woonomgeving aan kinderen</text:p>
              <text:p text:style-name="al"/>
            </text:section>
            <text:section text:name="artikel_id1-3-2-2-5-10" text:style-name="artikel">
              <text:p text:style-name="artikel_kop_titel">
                <text:span text:style-name="nadrukvet">Richtlijn bij (dreigende) overbelasting van partner, ouder, volwassen kind en/of andere huisgenoten</text:span>
              </text:p>
              <text:p text:style-name="al">
              <text:span text:style-name="nadrukvet">Algemeen</text:span>
            </text:p>
              <text:p text:style-name="al"/>
              <text:p text:style-name="al">De zorg voor een ziek kind of een zieke partner,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vet">
                <text:span text:style-name="nadrukvet">Beoordeling van overbelasting</text:span>
              </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section>
            <text:section text:name="artikel_id1-3-2-2-5-11" text:style-name="artikel">
              <text:p text:style-name="artikel_kop_titel"><text:span text:style-name="artikel_kop_label"/> </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2-5-11-3">
                <text:list-item text:style-override="id1-3-2-2-5-11-3-1">
                  <text:number>•</text:number>
                  <text:p text:style-name="al">angst of gespannenheid: nervositeit, onrust, rusteloosheid, slecht slapen;</text:p>
                </text:list-item>
                <text:list-item text:style-override="id1-3-2-2-5-11-3-2">
                  <text:number>•</text:number>
                  <text:p text:style-name="al">depressie: hopeloosheid, huilbuien, somberheid;</text:p>
                </text:list-item>
                <text:list-item text:style-override="id1-3-2-2-5-11-3-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2-5-11-3-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p text:style-name="hoofdstuk_bottom"/>
          </text:section>
          <text:section text:name="artikel_id1-3-2-2-6"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1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Jeugdwet]|[1.0:c:BWBR0034925&amp;g=2019-07-01</meta:user-defined>
    <meta:user-defined meta:name="OVERHEIDop.referentienummer">2019/10/05/6/6a</meta:user-defined>
    <meta:user-defined meta:name="DCTERMS.alternative">Beleidsregels Jeugdhulp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Jeugdhulp 2020 Dienst Sociale Zaken en Werkgelegenheid Noardwest Fryslân</meta:user-defined>
    <meta:user-defined meta:name="DCTERMS.W3CDTF/DCTERMS.available">2019-12-09</meta:user-defined>
    <meta:user-defined meta:name="DCTERMS.W3CDTF/OVERHEIDop.jaargang">2019</meta:user-defined>
    <meta:user-defined meta:name="OVERHEIDop.publicationIssue">918</meta:user-defined>
    <meta:user-defined meta:name="OVERHEIDop.betreftRegeling">CVDR630403_1</meta:user-defined>
    <meta:user-defined meta:name="xs:date/OVERHEIDop.startdatum">2020-01-01</meta:user-defined>
    <meta:user-defined meta:name="OVERHEIDop.BgrID/DC.identifier">bgr-2019-918</meta:user-defined>
    <meta:user-defined meta:name="OVERHEIDop.versieInformatie"/>
  </office:meta>
</office:document-meta>
</file>