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commissie bezwaar- en klaagschriften Gemeenschappelijke regeling werkbedrijven Kust-, Duin- en Bollen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; </text:p>
            <text:p text:style-name="al">ieder voor zover het hun bevoegdheden betreft; </text:p>
            <text:p text:style-name="al">gelezen het voorstel van het dagelijks bestuur d.d. 17 april 2019; </text:p>
            <text:p text:style-name="al">gelet op de artikelen 7:13 en 9:14 van de Algemene wet bestuursrecht en artikel 24 van de Wet gemeenschappelijke regelingen; </text:p>
            <text:p text:style-name="al">b e s l u i t e n : </text:p>
            <text:p text:style-name="al">vast te stellen de volgende “Verordening commissie bezwaar- en klaagschriften”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. </text:p>
            <text:p text:style-name="al">In deze verordening wordt verstaan onder: </text:p>
            <text:p text:style-name="al">a. verwerend orgaan: bestuursorgaan dat het bestreden besluit heeft genomen of </text:p>
            <text:p text:style-name="al">waartegen de klacht is gericht; </text:p>
            <text:p text:style-name="al">b. commissie: vaste commissie van advies voor de bezwaar- en klaagschriften; </text:p>
            <text:p text:style-name="al">c. gemeenschappelijke regeling: de gemeenschappelijke regeling werkbedrijven </text:p>
            <text:p text:style-name="al">Kust-, Duin- en Bollenstreek (GR KDB); </text:p>
            <text:p text:style-name="al">d. werkbedrijven: de organisatie, bestaande uit de gemeenschappelijke regeling </text:p>
            <text:p text:style-name="al">en haar uitvoeringsorganisaties; </text:p>
            <text:p text:style-name="al">e. wet: de Algemene wet bestuursrech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Inleidende bepalingen commissie. </text:p>
            <text:p text:style-name="al">1. Er is een commissie ter voorbereiding van de beslissing op bezwaar- en klaagschriften. </text:p>
            <text:p text:style-name="al">2. De commissie heeft tot taak het verwerend orgaan te adviseren over de te nemen </text:p>
            <text:p text:style-name="al">beslissing op bezwaar- en klaagschriften als bedoeld in artikel 1:5 van de wet en ten </text:p>
            <text:p text:style-name="al">aanzien van de afhandeling van klaagschriften als bedoeld in artikel 9:4, eerste lid, van </text:p>
            <text:p text:style-name="al">de we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Samenstelling commissie. </text:p>
            <text:p text:style-name="al">1. De commissie bestaat uit ten minste drie leden. </text:p>
            <text:p text:style-name="al">2. De leden worden benoemd, geschorst en ontslagen door het dagelijks bestuur. </text:p>
            <text:p text:style-name="al">3. De commissie wijst uit haar midden een voorzitter aan. </text:p>
            <text:p text:style-name="al">4. De leden van de commissie mogen geen binding hebben met de gemeenschappelijke </text:p>
            <text:p text:style-name="al">regeling en de door deze regeling ingestelde uitvoeringsorganisaties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Secretaris. </text:p>
            <text:p text:style-name="al">1. Het dagelijks bestuur voegt een medewerker van de gemeenschappelijke regeling, dan wel haar uitvoeringsorganisaties, als secretaris toe aan de commissie. </text:p>
            <text:p text:style-name="al">2. De secretaris van de commissie is tevens de coördinator van de klachtenbehandeling, </text:p>
            <text:p text:style-name="al">zoals bedoeld in deze verordening. </text:p>
            <text:p text:style-name="al">3. Het dagelijks bestuur wijst tevens één of meer plaatsvervangers van de secretaris aa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Zittingsduur. </text:p>
            <text:p text:style-name="al">1. De leden van de commissie worden benoemd voor een termijn van vier jaar. Zij kunnen </text:p>
            <text:p text:style-name="al">éénmaal voor een periode van vier jaar worden herbenoemd. </text:p>
            <text:p text:style-name="al">2. De leden van de commissie kunnen op elk moment ontslag nemen. Zij doen daarvan </text:p>
            <text:p text:style-name="al">schriftelijk mededeling aan het dagelijks bestuur. </text:p>
            <text:p text:style-name="al">3. De aftredende of ontslag nemende leden van de commissie blijven hun functie vervullen </text:p>
            <text:p text:style-name="al">totdat in de opvolging is voorzi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Ingediend bezwaarschrift. </text:p>
            <text:p text:style-name="al">1. Op het ingediende bezwaarschrift wordt de datum van ontvangst aangetekend. </text:p>
            <text:p text:style-name="al">2. Het bezwaarschrift met de daarbij overgelegde stukken wordt binnen zeven werkdagen in </text:p>
            <text:p text:style-name="al">handen van de commissie gestel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Mondelinge klachten. </text:p>
            <text:p text:style-name="al">1. Een mondelinge klacht dient te worden ingediend bij de secretaris van de commissie. In </text:p>
            <text:p text:style-name="al">geval van een mondelinge klacht tegen een bestuursorgaan, de directeur van de </text:p>
            <text:p text:style-name="al">werkbedrijven of de secretaris van de gemeenschappelijke regeling, wordt deze </text:p>
            <text:p text:style-name="al">doorgeleid naar de voorzitter van de gemeenschappelijke regeling of, in geval van een </text:p>
            <text:p text:style-name="al">klacht tegen de voorzitter, naar de plaatsvervangend voorzitter. </text:p>
            <text:p text:style-name="al">2. Wordt de klacht in het gesprek van de klachtbehandelaar niet tot tevredenheid van de </text:p>
            <text:p text:style-name="al">klager opgelost, dan dient hem gewezen te worden op de mogelijkheid de klacht </text:p>
            <text:p text:style-name="al">schriftelijk in te dien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Schriftelijke klachten. </text:p>
            <text:p text:style-name="al">1. Een schriftelijke klacht wordt ingediend bij het dagelijks bestuur. </text:p>
            <text:p text:style-name="al">2. Het klaagschrift met de daarbij overgelegde stukken wordt binnen zeven werkdagen in </text:p>
            <text:p text:style-name="al">handen van de commissie gesteld. </text:p>
            <text:p text:style-name="al">3. De secretaris zendt aan degene op wiens gedraging de klacht betrekking heeft een </text:p>
            <text:p text:style-name="al">afschrift van het klaagschrift toe. </text:p>
            <text:p text:style-name="al">4. De secretaris verstrekt aan de klager en degene op wiens gedraging de klacht betrekking </text:p>
            <text:p text:style-name="al">heeft, schriftelijke informatie met betrekking tot de procedure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Uitoefening bevoegdheden. </text:p>
            <text:p text:style-name="al">De bevoegdheden ingevolge de hierna genoemde artikelen van de wet worden voor de toepassing van deze verordening uitgeoefend door de voorzitter van de commissie: </text:p>
            <text:p text:style-name="al">a. artikel 2:1, tweede lid; </text:p>
            <text:p text:style-name="al">b. artikel 6:6, voor wat betreft het stellen van een termijn aan de indiener; </text:p>
            <text:p text:style-name="al">c. artikel 6.17, voor zover het de verzending van stukken tijdens de behandeling door de </text:p>
            <text:p text:style-name="al">commissie betreft; </text:p>
            <text:p text:style-name="al">d. artikel, 7:4, tweede lid; </text:p>
            <text:p text:style-name="al">e. artikel 7:6, vierde lid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Vooronderzoek. </text:p>
            <text:p text:style-name="al">1. De voorzitter van de commissie is bevoegd rechtstreeks alle gewenste inlichtingen in te </text:p>
            <text:p text:style-name="al">winnen of te laten inwinnen. </text:p>
            <text:p text:style-name="al">2. De voorzitter kan uit eigen beweging of op verlangen van de commissie bij deskundigen </text:p>
            <text:p text:style-name="al">advies of inlichtingen inwinnen en hen zo nodig uitnodigen daartoe op de hoorzitting te </text:p>
            <text:p text:style-name="al">verschijnen. Indien daaraan kosten zijn verbonden, is vooraf machtiging van het dagelijks </text:p>
            <text:p text:style-name="al">bestuur vereist, voor zover het budget, dat in de begroting van de gemeenschappelijke </text:p>
            <text:p text:style-name="al">regeling aan de commissie is toegekend, voor het inwinnen van advies of inlichtingen niet </text:p>
            <text:p text:style-name="al">toereikend is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:</text:span> Hoorzitting. </text:p>
            <text:p text:style-name="al">1. De voorzitter van de commissie bepaalt plaats en tijdstip van de zitting, waarin de </text:p>
            <text:p text:style-name="al">belanghebbende en het verwerend orgaan in de gelegenheid worden gesteld door </text:p>
            <text:p text:style-name="al">de commissie te worden gehoord. </text:p>
            <text:p text:style-name="al">2. De voorzitter beslist over de toepassing van artikel 7:3 van de wet. </text:p>
            <text:p text:style-name="al">3. Indien de voorzitter op grond van het tweede lid besluit af te zien van het horen, doet </text:p>
            <text:p text:style-name="al">hij daarvan mededeling aan de belanghebbenden en aan het verwerend orgaan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:</text:span> Uitnodiging zitting. </text:p>
            <text:p text:style-name="al">1. De voorzitter nodigt de belanghebbenden en het verwerend orgaan ten minste twee </text:p>
            <text:p text:style-name="al">weken voor de zitting schriftelijk uit. </text:p>
            <text:p text:style-name="al">2. Binnen drie dagen na de verzending van de uitnodiging kunnen de belanghebbenden </text:p>
            <text:p text:style-name="al">of het verwerend orgaan onder opgaaf van redenen de voorzitter verzoeken het tijdstip </text:p>
            <text:p text:style-name="al">van de zitting te wijzigen. </text:p>
            <text:p text:style-name="al">3. De beslissing van de voorzitter wordt uiterlijk één week voor het tijdstip van de zitting </text:p>
            <text:p text:style-name="al">aan de belanghebbenden en het verwerend orgaan medegedeeld. </text:p>
            <text:p text:style-name="al">4. De voorzitter is bevoegd in bijzondere omstandigheden af te wijken of afwijking toe te </text:p>
            <text:p text:style-name="al">staan van de termijnen, genoemd in het eerste tot en met het derde lid. 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:</text:span> Quorum. </text:p>
            <text:p text:style-name="al">Voor het houden van een zitting is vereist dat ten minste de voorzitter en één van de leden van de commissie aanwezig zijn, evenals de secretaris of diens plaatsvervanger. 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:</text:span> Niet-deelnemen aan de behandeling. </text:p>
            <text:p text:style-name="al">De leden van de commissie nemen niet deel aan de behandeling van een bezwaarschrift of klaagschrift indien daarbij hun onpartijdigheid in het geding kan zijn. 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:</text:span> Openbaarheid zitting. </text:p>
            <text:p text:style-name="al">1. Indien de zitting van de commissie betrekking heeft op een bezwaarschrift wordt zij </text:p>
            <text:p text:style-name="al">in het openbaar gehouden. </text:p>
            <text:p text:style-name="al">2. De deuren kunnen worden gesloten indien de voorzitter van de commissie of één van de </text:p>
            <text:p text:style-name="al">aanwezige leden het nodig oordeelt of indien belanghebbende daartoe een verzoek doet. </text:p>
            <text:p text:style-name="al">3. Indien de commissie vervolgens beslist dat gewichtige redenen aanwezig zijn die zich </text:p>
            <text:p text:style-name="al">tegen openbaarheid van de zitting verzetten, vindt de zitting achter gesloten deuren </text:p>
            <text:p text:style-name="al">plaats. </text:p>
            <text:p text:style-name="al">4. Indien de zitting van de commissie betrekking heeft op een klaagschrift wordt zij </text:p>
            <text:p text:style-name="al">achter gesloten deuren gehouden. 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6:</text:span> Schriftelijke verslaglegging. </text:p>
            <text:p text:style-name="al">1. Het verslag, als bedoeld in artikel 7:7 van de wet vermeldt de namen van de aanwezigen </text:p>
            <text:p text:style-name="al">en hun hoedanigheid. </text:p>
            <text:p text:style-name="al">2. Het verslag houdt een zakelijke vermelding in van wat over en weer is gezegd en wat </text:p>
            <text:p text:style-name="al">verder ter zitting is voorgevallen. </text:p>
            <text:p text:style-name="al">3. Indien de zitting geheel of gedeeltelijk achter gesloten deuren plaatsvond, of indien </text:p>
            <text:p text:style-name="al">belanghebbenden, respectievelijk hun gemachtigden, niet in elkaars tegenwoordigheid </text:p>
            <text:p text:style-name="al">zijn gehoord, maakt het verslag hiervan melding. </text:p>
            <text:p text:style-name="al">4. Het verslag verwijst naar de op de zitting overgelegde bescheiden, die aan het verslag </text:p>
            <text:p text:style-name="al">worden gehecht. </text:p>
            <text:p text:style-name="al">5. Het verslag wordt ondertekend door de voorzitter en de secretaris. 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7:</text:span> Nader onderzoek. </text:p>
            <text:p text:style-name="al">1. Indien na afloop van de zitting, maar voordat het advies wordt opgesteld, nader </text:p>
            <text:p text:style-name="al">onderzoek wenselijk blijkt te zijn, kan de voorzitter uit eigen beweging of op verlangen </text:p>
            <text:p text:style-name="al">van de andere commissieleden dit onderzoek houden. </text:p>
            <text:p text:style-name="al">2. De uit het nader onderzoek verkregen informatie wordt in afschrift aan de leden van de </text:p>
            <text:p text:style-name="al">commissie, het verwerend orgaan en de belanghebbenden toegezonden. </text:p>
            <text:p text:style-name="al">3. De leden van de commissie, het verwerend orgaan en de belanghebbenden kunnen </text:p>
            <text:p text:style-name="al">binnen een week na verzending van de nadere informatie aan de voorzitter van de </text:p>
            <text:p text:style-name="al">commissie een verzoek richten tot het beleggen van een nieuwe hoorzitting. De </text:p>
            <text:p text:style-name="al">voorzitter beslist op dit verzoek. </text:p>
            <text:p text:style-name="al">4. Op een nieuwe hoorzitting zijn de bepalingen van deze verordening, die betrekking </text:p>
            <text:p text:style-name="al">hebben op de hoorzitting, zoveel mogelijk van overeenkomstige toepassing. </text:p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8:</text:span> Raadkamer en advies. </text:p>
            <text:p text:style-name="al">1. De commissie beraadslaagt en beslist achter gesloten deuren over het uit te brengen </text:p>
            <text:p text:style-name="al">advies. </text:p>
            <text:p text:style-name="al">2. De commissie beslist bij meerderheid van stemmen over het uit te brengen advies. </text:p>
            <text:p text:style-name="al">3. Indien bij een stemming de stemmen staken, beslist de stem van de voorzitter. </text:p>
            <text:p text:style-name="al">4. Van een minderheidsstandpunt wordt bij het advies melding gemaakt indien de </text:p>
            <text:p text:style-name="al">minderheid dat verlangt. </text:p>
            <text:p text:style-name="al">5. Het advies is gemotiveerd en omvat een voorstel voor de te nemen beslissing op </text:p>
            <text:p text:style-name="al">het bezwaar- of klaagschrift. </text:p>
            <text:p text:style-name="al">6. Het advies wordt door de voorzitter en de secretaris ondertekend. 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9:</text:span> Uitbrengen advies en verdaging. </text:p>
            <text:p text:style-name="al">1. Het advies wordt, onder medezending van het verslag, als bedoeld in artikel 16 en </text:p>
            <text:p text:style-name="al">eventueel door de commissie ontvangen nadere informatie en nader verslag, tijdig </text:p>
            <text:p text:style-name="al">uitgebracht aan het bestuursorgaan dat op het bezwaar- of klaagschrift dient te beslissen. </text:p>
            <text:p text:style-name="al">2. Indien naar het oordeel van de voorzitter van de commissie de termijn van 12 weken, </text:p>
            <text:p text:style-name="al">genoemd in artikel 7:10, eerste lid, van de wet, ontoereikend is voor achtereenvolgens </text:p>
            <text:p text:style-name="al">het uitbrengen van een advies en het nemen van een beslissing, verzoekt hij het </text:p>
            <text:p text:style-name="al">verwerend orgaan tijdig de beslissing te verdagen. </text:p>
            <text:p text:style-name="al">3. Van een besluit tot verdaging ontvangen de commissie en de belanghebbenden een </text:p>
            <text:p text:style-name="al">afschrift. </text:p>
          </text:section>
          <text:section text:name="artikel_id1-3-2-2-21" text:style-name="artikel">
            <text:p text:style-name="artikel_kop_titel"><text:span text:style-name="artikel_kop_label">Artikel</text:span> <text:span text:style-name="artikel_kop_nr">20:</text:span> Jaarverslag. </text:p>
            <text:p text:style-name="al">De commissie brengt jaarlijks aan de bestuursorganen van de gemeenschappelijke regeling verslag uit van haar werkzaamheden in het voorafgaande kalenderjaar. </text:p>
          </text:section>
          <text:section text:name="artikel_id1-3-2-2-22" text:style-name="artikel">
            <text:p text:style-name="artikel_kop_titel"><text:span text:style-name="artikel_kop_label">Artikel</text:span> <text:span text:style-name="artikel_kop_nr">22:</text:span> Inwerkingtreding. </text:p>
            <text:p text:style-name="al">Deze verordening treedt in werking met ingang van de eerste dag na de datum van haar bekendmaking. </text:p>
          </text:section>
          <text:section text:name="artikel_id1-3-2-2-23" text:style-name="artikel">
            <text:p text:style-name="artikel_kop_titel"><text:span text:style-name="artikel_kop_label">Artikel</text:span> <text:span text:style-name="artikel_kop_nr">23:</text:span> Citeertitel. </text:p>
            <text:p text:style-name="al">Deze verordening kan worden aangehaald als “Verordening commissie bezwaar-en klaagschriften GR KDB”. </text:p>
            <text:p text:style-name="al"/>
            <text:p text:style-name="al">Aldus vastgesteld door het algemeen bestuur in zijn openbare vergadering van 17 mei 2019. </text:p>
            <text:p text:style-name="al">M.J. Adriaanse,   </text:p>
            <text:p text:style-name="al">secretaris   </text:p>
            <text:p text:style-name="al">J.A.C. Langeveld,</text:p>
            <text:p text:style-name="al">Voorzitter</text:p>
            <text:p text:style-name="al"/>
            <text:p text:style-name="al">Aldus vastgesteld door het dagelijks bestuur in zijn vergadering van 17 april 2019. </text:p>
            <text:p text:style-name="al">M.J. Adriaanse,   </text:p>
            <text:p text:style-name="al">secretaris   </text:p>
            <text:p text:style-name="al">J.A.C. Langeveld,</text:p>
            <text:p text:style-name="al">Voorzitter</text:p>
            <text:p text:style-name="al"/>
            <text:p text:style-name="al">Aldus vastgesteld door de voorzitter d.d. 17 april 2019. </text:p>
            <text:p text:style-name="al">J.A.C. Langevel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werkbedrijven Kust-, Duin- en Bollenstreek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Gemeenschappelijke regeling werkbedrijven Kust-, Duin- en Bollenstr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Gemeenschappelijke regeling werkbedrijven Kust-, Duin- en Bollenstreek</meta:user-defined>
    <meta:user-defined meta:name="OVERHEID.RegionaalSamenwerkingsorgaan/DCTERMS.publisher">Gemeenschappelijke regeling werkbedrijven Kust-, Duin- en Bollenstreek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Verordening commissie bezwaar- en klaagschriften Gr KDB</meta:user-defined>
    <dc:language>nl</dc:language>
    <meta:user-defined meta:name="OVERHEID.Provincie/DC.spatial">Zuid-Holland</meta:user-defined>
    <meta:user-defined meta:name="DC.title">Verordening commissie bezwaar- en klaagschriften Gemeenschappelijke regeling werkbedrijven Kust-, Duin- en Bollenstre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917</meta:user-defined>
    <meta:user-defined meta:name="OVERHEIDop.betreftRegeling">CVDR630348_1</meta:user-defined>
    <meta:user-defined meta:name="xs:date/OVERHEIDop.startdatum">2019-05-18</meta:user-defined>
    <meta:user-defined meta:name="OVERHEIDop.BgrID/DC.identifier">bgr-2019-917</meta:user-defined>
    <meta:user-defined meta:name="OVERHEIDop.versieInformatie"/>
  </office:meta>
</office:document-meta>
</file>