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commissieleden Gemeenschappelijke regeling werkbedrijven Kust-, Duin- en Bollenstreek</text:p>
      <text:section text:name="regeling_id1-3-2" text:style-name="regeling">
        <text:section text:name="aanhef_id1-3-2-1" text:style-name="aanhef">
          <text:section text:name="preambule_id1-3-2-1-1" text:style-name="preambule">
            <text:p text:style-name="al"/>
            <text:p text:style-name="al">Het algemeen bestuur; </text:p>
            <text:p text:style-name="al">gelezen het voorstel van het dagelijks bestuur d.d. 17 april 2019; </text:p>
            <text:p text:style-name="al">gelet op artikel 24, 4e lid, van de Wet gemeenschappelijke regelingen, juncto artikel 96 van de Gemeentewet; </text:p>
            <text:p text:style-name="al">b e s l u i t : </text:p>
            <text:p text:style-name="al">vast te stellen de volgende “Verordening rechtspositie commissieleden GR KDB”: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commissie: de commissie voor bezwaar- en klaagschriften GR KDB. </text:p>
          </text:section>
          <text:section text:name="artikel_id1-3-2-2-2" text:style-name="artikel">
            <text:p text:style-name="artikel_kop_titel"><text:span text:style-name="artikel_kop_label">Artikel</text:span> <text:span text:style-name="artikel_kop_nr">2:</text:span> Vergoeding voor het bijwonen van commissievergaderingen. </text:p>
            <text:p text:style-name="al">Aan commissieleden wordt een vergoeding voor het bijwonen van de vergaderingen van de commissie toegekend, die gelijk is aan de vergoeding, genoemd in de tabel van artikel 3.4.1. van het Rechtspositiebesluit raads- en commissieleden voor de inwonersklasse 50.0001 – 100.000 inwoners. </text:p>
          </text:section>
          <text:section text:name="artikel_id1-3-2-2-3" text:style-name="artikel">
            <text:p text:style-name="artikel_kop_titel"><text:span text:style-name="artikel_kop_label">Artikel</text:span> <text:span text:style-name="artikel_kop_nr">3:</text:span> Vergoeding reiskosten. </text:p>
            <text:p text:style-name="al">1. Aan commissieleden wordt een vergoeding verstrekt voor de reiskosten, gemaakt voor </text:p>
            <text:p text:style-name="al">het bijwonen van commissievergaderingen. </text:p>
            <text:p text:style-name="al">2. Indien de commissieleden gebruik maken van het openbaar vervoer worden de werkelijke </text:p>
            <text:p text:style-name="al">kosten daarvan vergoed. </text:p>
            <text:p text:style-name="al">3. Indien de commissieleden gebruik maken van particulier vervoer wordt een vergoeding </text:p>
            <text:p text:style-name="al">per gereden kilometer verstrekt, die gelijk is aan de vergoeding overeenkomstig de </text:p>
            <text:p text:style-name="al">financiële arbeidsvoorwaarden voor de ambtenaren, werkzaam in de sector Rijk. </text:p>
            <text:p text:style-name="al">4. De vergoedingen, bedoeld in de leden 2 en 3, worden uitbetaald op declaratiebasis. </text:p>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met ingang van de eerste dag na de datum van haar bekendmaking. </text:p>
          </text:section>
          <text:section text:name="artikel_id1-3-2-2-5" text:style-name="artikel">
            <text:p text:style-name="artikel_kop_titel"><text:span text:style-name="artikel_kop_label">Artikel</text:span> <text:span text:style-name="artikel_kop_nr">5:</text:span> Citeertitel. </text:p>
            <text:p text:style-name="al">Deze verordening kan worden aangehaald als “Verordening rechtspositie commissieleden GR KDB”.</text:p>
          </text:section>
        </text:section>
        <text:section text:name="regeling-sluiting_id1-3-2-3" text:style-name="regeling-sluiting">
          <text:section text:name="ondertekening_id1-3-2-3-1">
            <text:p><text:span text:style-name="functie">Aldus vastgesteld door het algemeen bestuur in zijn openbare vergadering van 17 mei 2019. </text:span></text:p>
            <text:p><text:span text:style-name="functie">M.J. Adriaanse,       J.A.C. Langeveld, </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erkbedrijven Kust-, Duin- en Bollenstreek</text:p>
            </table:table-cell>
            <table:table-cell office:value-type="string" table:style-name="header.C">
              <text:p text:style-name="headerright"><text:span text:style-name="nr">Nr. 9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Gemeenschappelijke regeling werkbedrijven Kust-, Duin- en Bollenstreek</meta:user-defined>
    <meta:user-defined meta:name="OVERHEID.Informatietype/DC.type">officiële publicatie</meta:user-defined>
    <meta:user-defined meta:name="OVERHEIDgvop.Informatietype/DC.type">Verordeningen</meta:user-defined>
    <meta:user-defined meta:name="OVERHEID.RegionaalSamenwerkingsorgaan/OVERHEID.authority">Gemeenschappelijke regeling werkbedrijven Kust-, Duin- en Bollenstreek</meta:user-defined>
    <meta:user-defined meta:name="OVERHEID.RegionaalSamenwerkingsorgaan/DCTERMS.publisher">Gemeenschappelijke regeling werkbedrijven Kust-, Duin- en Bollenstreek</meta:user-defined>
    <meta:user-defined meta:name="OVERHEID.TaxonomieBeleidsagenda/OVERHEID.category">Bestuur | Organisatie en beleid</meta:user-defined>
    <meta:user-defined meta:name="DC.source">N.v.t.</meta:user-defined>
    <meta:user-defined meta:name="DCTERMS.alternative">Verordening rechtspositie commissieleden Gr KDB</meta:user-defined>
    <dc:language>nl</dc:language>
    <meta:user-defined meta:name="OVERHEID.Provincie/DC.spatial">Zuid-Holland</meta:user-defined>
    <meta:user-defined meta:name="DC.title">Verordening rechtspositie commissieleden Gemeenschappelijke regeling werkbedrijven Kust-, Duin- en Bollenstreek</meta:user-defined>
    <meta:user-defined meta:name="DCTERMS.W3CDTF/DCTERMS.available">2019-12-05</meta:user-defined>
    <meta:user-defined meta:name="DCTERMS.W3CDTF/OVERHEIDop.jaargang">2019</meta:user-defined>
    <meta:user-defined meta:name="OVERHEIDop.publicationIssue">916</meta:user-defined>
    <meta:user-defined meta:name="OVERHEIDop.betreftRegeling">CVDR630342_1</meta:user-defined>
    <meta:user-defined meta:name="xs:date/OVERHEIDop.startdatum">2019-04-17</meta:user-defined>
    <meta:user-defined meta:name="OVERHEIDop.BgrID/DC.identifier">bgr-2019-916</meta:user-defined>
    <meta:user-defined meta:name="OVERHEIDop.versieInformatie"/>
  </office:meta>
</office:document-meta>
</file>