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ONBEZOLDIGD AMBTENAREN 2020</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text:p>
            <text:p text:style-name="al"/>
            <text:list text:style-name="id1-3-2-2-1-6">
              <text:list-item text:style-override="id1-3-2-2-1-6-1">
                <text:number>•</text:number>
                <text:p text:style-name="al">De Gemeenschappelijke Regeling SVHW 2015 per 1 januari 2016 van kracht is;</text:p>
              </text:list-item>
              <text:list-item text:style-override="id1-3-2-2-1-6-2">
                <text:number>•</text:number>
                <text:p text:style-name="al">In artikel 1, lid 2 van de Ambtenarenwet zoals die luidt per 1 januari 2020 bepaald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list-item>
              <text:list-item text:style-override="id1-3-2-2-1-6-3">
                <text:number>•</text:number>
                <text:p text:style-name="al">In artikel 2, onder b van het Uitvoeringsbesluit Ambtenarenwet 2017 bepaald is dat de functie van degene die is belast met de heffing of invordering van provinciale belastingen, gemeentelijke belastingen of waterschapsbelastingen is aangewezen als functie als bedoeld in artikel 1, lid 2 van de wet;</text:p>
              </text:list-item>
              <text:list-item text:style-override="id1-3-2-2-1-6-4">
                <text:number>•</text:number>
                <text:p text:style-name="al">In artikel 2, onder c van het Uitvoeringsbesluit Ambtenarenwet 2017 bepaald is dat de functie van belastingdeurwaarder bij een provincie, gemeente of waterschap is aangewezen als functie als bedoeld in artikel 1, lid 2 van de wet;</text:p>
              </text:list-item>
              <text:list-item text:style-override="id1-3-2-2-1-6-5">
                <text:number>•</text:number>
                <text:p text:style-name="al">Het Dagelijks Bestuur gelet op artikel 17 lid 8 van de Gemeenschappelijke Regeling SVHW 2015 op voordracht van de directeur ambtenaren kan benoemen.</text:p>
              </text:list-item>
            </text:list>
            <text:p text:style-name="al"/>
            <text:p text:style-name="al">Gelezen het voorstel van de Directie SVHW d.d. 11 december 2019 </text:p>
            <text:p text:style-name="al"/>
            <text:p text:style-name="al">BESLUIT:</text:p>
            <text:p text:style-name="al"/>
            <text:list text:style-name="id1-3-2-2-1-12">
              <text:list-item text:style-override="id1-3-2-2-1-12-1">
                <text:number>1.</text:number>
                <text:p text:style-name="al">Arbeidsovereenkomsten als onbezoldigd ambtenaren van de SVHW, als bedoeld in artikel 1, lid 2 van de Ambtenarenwet 2017 te sluiten met:</text:p>
              </text:list-item>
              <text:list-item text:style-override="id1-3-2-2-1-12-2">
                <text:number>a.</text:number>
                <text:p text:style-name="al">De adviseur Heffingen in dienst bij de afdeling handhaving van het waterschap Hollandse Delta voor de uitvoering van heffingswerkzaamheden;</text:p>
              </text:list-item>
              <text:list-item text:style-override="id1-3-2-2-1-12-3">
                <text:number>b.</text:number>
                <text:p text:style-name="al">De deurwaarders in dienst van Cannock Chase voor de uitvoering van invorderingswerkzaamheden.</text:p>
              </text:list-item>
              <text:list-item text:style-override="id1-3-2-2-1-12-4">
                <text:number>2.</text:number>
                <text:p text:style-name="al">Hierbij de volgende uitgangspunten te hanteren:</text:p>
              </text:list-item>
              <text:list-item text:style-override="id1-3-2-2-1-12-5">
                <text:number>a.</text:number>
                <text:p text:style-name="al">De onbezoldigd ambtenaren ontvangen uitdrukkelijk persoonlijk geen beloning van SVHW voor de door hen verrichte werkzaamheden;</text:p>
              </text:list-item>
              <text:list-item text:style-override="id1-3-2-2-1-12-6">
                <text:number>b.</text:number>
                <text:p text:style-name="al">De onbezoldigd ambtenaren voeren de werkzaamheden uit onder directe aansturing van het waterschap Hollandse Delta respectievelijk Cannock Chase met wie zij een arbeidsovereenkomst hebben gesloten. SVHW oefent geen werkgeversgezag over deze onbezoldigd ambtenaren uit;</text:p>
              </text:list-item>
              <text:list-item text:style-override="id1-3-2-2-1-12-7">
                <text:number>c.</text:number>
                <text:p text:style-name="al">De heffings- respectievelijk invorderingswerkzaamheden geschieden onder verantwoordelijkheid van SVHW;</text:p>
              </text:list-item>
            </text:list>
            <text:p text:style-name="al"/>
            <text:list text:style-name="id1-3-2-2-1-14">
              <text:list-item text:style-override="id1-3-2-2-1-14-1">
                <text:number>3.</text:number>
                <text:p text:style-name="al">Het aanstellingsbesluit onbezoldigd ambtenaren 2016 en het aanstellingsbesluit onbezoldigd ambtenaar WSHS 2017 per 1 januari 2020 in te trekken.</text:p>
              </text:list-item>
            </text:list>
            <text:p text:style-name="al"/>
            <text:p text:style-name="al"/>
          </text:section>
        </text:section>
        <text:section text:name="regeling-sluiting_id1-3-2-3" text:style-name="regeling-sluiting">
          <text:section text:name="ondertekening_id1-3-2-3-1">
            <text:p><text:span text:style-name="functie">Dit besluit treedt in werking op 1 januari 2020</text:span></text:p>
            <text:p><text:span text:style-name="functie"/></text:p>
            <text:p><text:span text:style-name="functie">Aldus vastgesteld op 11 december 2019 in het Dagelijks Bestuur SVHW</text:span></text:p>
            <text:p><text:span text:style-name="functie"/></text:p>
            <text:p><text:span text:style-name="functie">Directeur,     De Voorzitter,</text:span></text:p>
            <text:p><text:span text:style-name="functie">R.S Heij MBA     J.L.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9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OVERHEID.Waterschap/DC.spatial">Waterschap Hollandse Delta</meta:user-defined>
    <meta:user-defined meta:name="DC.title">AANSTELLINGSBESLUIT ONBEZOLDIGD AMBTENAREN 2020</meta:user-defined>
    <meta:user-defined meta:name="DCTERMS.W3CDTF/DCTERMS.available">2019-12-16</meta:user-defined>
    <meta:user-defined meta:name="DCTERMS.W3CDTF/OVERHEIDop.jaargang">2019</meta:user-defined>
    <meta:user-defined meta:name="OVERHEIDop.publicationIssue">902</meta:user-defined>
    <meta:user-defined meta:name="OVERHEIDop.betreftRegeling">CVDR630138_1</meta:user-defined>
    <meta:user-defined meta:name="xs:date/OVERHEIDop.startdatum">2020-01-01</meta:user-defined>
    <meta:user-defined meta:name="OVERHEIDop.BgrID/DC.identifier">bgr-2019-902</meta:user-defined>
    <meta:user-defined meta:name="OVERHEIDop.versieInformatie"/>
  </office:meta>
</office:document-meta>
</file>