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ndaat en volmacht Samenwerkingsverband Vastgoedinformatie Heffing en Waardebepaling SVHW 2020</text:p>
      <text:section text:name="regeling_id1-3-2" text:style-name="regeling">
        <text:section text:name="aanhef_id1-3-2-1" text:style-name="aanhef">
          <text:section text:name="preambule_id1-3-2-1-1" text:style-name="preambule">
            <text:p text:style-name="al">Het Dagelijks Bestuur van het Samenwerkingsverband Vastgoedinformatie Heffing en Waardebepaling (SVHW) en de voorzitter, voor zover het betreft de hem toekomende bevoegdh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verwegende dat:</text:p>
            <text:p text:style-name="al"/>
            <text:list text:style-name="id1-3-2-2-1-6">
              <text:list-item text:style-override="id1-3-2-2-1-6-1">
                <text:number>•</text:number>
                <text:p text:style-name="al">in de Gemeenschappelijke Regeling SVHW 2015, in de Algemene Wet inzake Rijksbelastingen, Wet Gemeenschappelijke Regelingen, Waterschapswet, Gemeentewet en diverse andere wetten bevoegdheden zijn neergelegd bij het Dagelijks Bestuur, die geen verband houden met de bevoegdheden van de heffingsambtenaar en de invorderingsambtenaar;</text:p>
              </text:list-item>
              <text:list-item text:style-override="id1-3-2-2-1-6-2">
                <text:number>•</text:number>
                <text:p text:style-name="al">de Voorzitter van het Dagelijks- en Algemeen Bestuur op grond van artikel 15, lid 3 van de Gemeenschappelijke Regeling bevoegd is de Gemeenschappelijke Regeling in en buiten rechte te vertegenwoordigen;</text:p>
              </text:list-item>
              <text:list-item text:style-override="id1-3-2-2-1-6-3">
                <text:number>•</text:number>
                <text:p text:style-name="al">het uit het oogpunt van efficiency wenselijk het wenselijk is dat bevoegdheden uitgeoefend worden op een niveau dat in overeenstemming is met de aard en inhoud van die bevoegdheden;</text:p>
              </text:list-item>
              <text:list-item text:style-override="id1-3-2-2-1-6-4">
                <text:number>•</text:number>
                <text:p text:style-name="al">het Dagelijks Bestuur resp. de Voorzitter een kader wil scheppen waarbinnen zijn bevoegdheden worden gemandateerd en machtiging en volmacht wordt verleend;</text:p>
              </text:list-item>
              <text:list-item text:style-override="id1-3-2-2-1-6-5">
                <text:number>•</text:number>
                <text:p text:style-name="al">aan het verlenen en uitoefenen van bevoegdheden in (onder-)mandaat, met machtiging of volmacht regels gesteld dienen te worden;</text:p>
              </text:list-item>
              <text:list-item text:style-override="id1-3-2-2-1-6-6">
                <text:number>•</text:number>
                <text:p text:style-name="al">volmacht wordt verleend door de voorzitter.</text:p>
              </text:list-item>
            </text:list>
            <text:p text:style-name="al"/>
            <text:p text:style-name="al">gelezen hebbend het voorstel van de Directie SVHW d.d. 11 december 2019 (D.B. 19/</text:p>
            <text:p text:style-name="al"/>
            <text:p text:style-name="al">BESLUIT:</text:p>
            <text:p text:style-name="al"/>
            <text:p text:style-name="al">Vast te stellen de volgende mandaat- en volmachtregeling;</text:p>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en de daarop berustende bepalingen wordt verstaan onder;</text:p>
            <text:p text:style-name="al"/>
            <text:list text:style-name="id1-3-2-2-2-4">
              <text:list-item text:style-override="id1-3-2-2-2-4-1">
                <text:number>a.</text:number>
                <text:p text:style-name="al">SVHW: Samenwerkingsverband Vastgoedinformatie Heffing en Waardebepaling;</text:p>
              </text:list-item>
              <text:list-item text:style-override="id1-3-2-2-2-4-2">
                <text:number>b.</text:number>
                <text:p text:style-name="al">Dagelijks Bestuur: het Dagelijks Bestuur van het SVHW;</text:p>
              </text:list-item>
              <text:list-item text:style-override="id1-3-2-2-2-4-3">
                <text:number>c.</text:number>
                <text:p text:style-name="al">Directeur: directeur van het SVHW;</text:p>
              </text:list-item>
              <text:list-item text:style-override="id1-3-2-2-2-4-4">
                <text:number>d.</text:number>
                <text:p text:style-name="al">Mandaat: de bevoegdheid om in naam van het Dagelijks bestuur besluiten te nemen;</text:p>
              </text:list-item>
              <text:list-item text:style-override="id1-3-2-2-2-4-5">
                <text:number>e.</text:number>
                <text:p text:style-name="al">Volmacht: de bevoegdheid om in naam van de publiekrechtelijke rechtspersoon de Gemeenschappelijke Regeling Samenwerkingsverband Vastgoedinformatie Heffing en Waardebepaling, dan wel in naam van de Voorzitter van het Dagelijks Bestuur privaatrechtelijke rechtshandelingen te verrichten;</text:p>
              </text:list-item>
              <text:list-item text:style-override="id1-3-2-2-2-4-6">
                <text:number>f.</text:number>
                <text:p text:style-name="al">Machtiging: de bevoegdheid om in naam van het dagelijks bestuur handelingen te verrichten die noch een besluit noch een privaatrechtelijke rechtshandeling zijn;</text:p>
              </text:list-item>
              <text:list-item text:style-override="id1-3-2-2-2-4-7">
                <text:number>g.</text:number>
                <text:p text:style-name="al">Mandaatgever: degene die een bevoegdheid mandateert.</text:p>
              </text:list-item>
              <text:list-item text:style-override="id1-3-2-2-2-4-8">
                <text:number>h.</text:number>
                <text:p text:style-name="al">Gemandateerde: degene die een bevoegdheid namens een bestuursorgaan uitoefent;</text:p>
              </text:list-item>
              <text:list-item text:style-override="id1-3-2-2-2-4-9">
                <text:number>i.</text:number>
                <text:p text:style-name="al">Volmachtgever: degene die een volmacht verleent.</text:p>
              </text:list-item>
              <text:list-item text:style-override="id1-3-2-2-2-4-10">
                <text:number>j.</text:number>
                <text:p text:style-name="al">Gevolmachtigde: degene aan wie volmacht is verleend.</text:p>
              </text:list-item>
            </text:list>
            <text:p text:style-name="al"/>
          </text:section>
          <text:section text:name="artikel_id1-3-2-2-3" text:style-name="artikel">
            <text:p text:style-name="artikel_kop_titel"><text:span text:style-name="artikel_kop_label">Artikel</text:span> <text:span text:style-name="artikel_kop_nr">2</text:span> Niet te mandateren bevoegdheden</text:p>
            <text:p text:style-name="al">Aan het Dagelijks Bestuur blijft voorbehouden de bevoegdheid tot het:</text:p>
            <text:p text:style-name="al"/>
            <text:list text:style-name="id1-3-2-2-3-4">
              <text:list-item text:style-override="id1-3-2-2-3-4-1">
                <text:number>a.</text:number>
                <text:p text:style-name="al">nemen van besluiten die op grond van wettelijke bepalingen of naar de aard van de bevoegdheid zijn voorbehouden aan het Dagelijks Bestuur;</text:p>
              </text:list-item>
              <text:list-item text:style-override="id1-3-2-2-3-4-2">
                <text:number>b.</text:number>
                <text:p text:style-name="al">vaststellen van beleid binnen het kader van beleid dat is vastgesteld door het Algemeen Bestuur;</text:p>
              </text:list-item>
              <text:list-item text:style-override="id1-3-2-2-3-4-3">
                <text:number>c.</text:number>
                <text:p text:style-name="al">nemen van besluiten inzake onderwerpen waarover overleg moet plaatsvinden in de commissie voor Georganiseerd Overleg op grond van de Cao Waterschappen; </text:p>
              </text:list-item>
            </text:list>
            <text:p text:style-name="al"/>
          </text:section>
          <text:section text:name="artikel_id1-3-2-2-4" text:style-name="artikel">
            <text:p text:style-name="artikel_kop_titel"><text:span text:style-name="artikel_kop_label">Artikel</text:span> <text:span text:style-name="artikel_kop_nr">3</text:span> Mandaat directeur</text:p>
            <text:list text:style-name="id1-3-2-2-4-2">
              <text:list-item text:style-override="id1-3-2-2-4-2-1">
                <text:number>1.</text:number>
                <text:p text:style-name="al">Onverminderd artikel 2, verleent het Dagelijks Bestuur aan de directeur mandaat ten aanzien van aangelegenheden die naar aard en inhoud niet een zodanig gewicht hebben dat zij door het Dagelijks Bestuur behoren te worden afgedaan;</text:p>
              </text:list-item>
              <text:list-item text:style-override="id1-3-2-2-4-2-2">
                <text:number>2.</text:number>
                <text:p text:style-name="al">Bij afwezigheid van de directeur, worden zijn bevoegdheden uitgeoefend door diens plaatsvervanger.</text:p>
              </text:list-item>
            </text:list>
            <text:p text:style-name="al"/>
          </text:section>
          <text:section text:name="artikel_id1-3-2-2-5" text:style-name="artikel">
            <text:p text:style-name="artikel_kop_titel"><text:span text:style-name="artikel_kop_label">Artikel</text:span> <text:span text:style-name="artikel_kop_nr">4</text:span> Mandaat aan andere functionarissen</text:p>
            <text:p text:style-name="al">Het Dagelijks Bestuur verleent mandaat aan andere functionarissen dan de directeur, indien dat gelet op de aard van de bevoegdheid aangewezen is.</text:p>
            <text:p text:style-name="al"/>
          </text:section>
          <text:section text:name="artikel_id1-3-2-2-6" text:style-name="artikel">
            <text:p text:style-name="artikel_kop_titel"><text:span text:style-name="artikel_kop_label">Artikel</text:span> <text:span text:style-name="artikel_kop_nr">5</text:span> Ondermandaat</text:p>
            <text:list text:style-name="id1-3-2-2-6-2">
              <text:list-item text:style-override="id1-3-2-2-6-2-1">
                <text:number>1.</text:number>
                <text:p text:style-name="al">De directeur wordt toegestaan van het aan hem verleende mandaat ondermandaat te verlenen aan een onder hem ressorterende leidinggevenden;</text:p>
              </text:list-item>
              <text:list-item text:style-override="id1-3-2-2-6-2-2">
                <text:number>2.</text:number>
                <text:p text:style-name="al">De directeur wordt de bevoegdheid verleend tot het geven van nadere instructies aan een functionaris als bedoeld in het eerste lid, omtrent de mate waarin en de werkwijze waarop gebruik dient te worden gemaakt van het aan hem verleende ondermandaat;</text:p>
              </text:list-item>
              <text:list-item text:style-override="id1-3-2-2-6-2-3">
                <text:number>3.</text:number>
                <text:p text:style-name="al">De directeur kan bij de verlening van het ondermandaat, bedoeld in het eerste lid, aan een onder hem ressorterende leidinggevende, al dan niet onder nadere voorwaarden, toestaan dat deze vervolgens ondermandaat verleent aan een onder hem ressorterende functionaris;</text:p>
              </text:list-item>
              <text:list-item text:style-override="id1-3-2-2-6-2-4">
                <text:number>4.</text:number>
                <text:p text:style-name="al">Het verlenen van ondermandaat is alleen mogelijk voor aangelegenheden die behoren tot het werkterrein van betrokkene en die naar aard of inhoud niet een zodanig gewicht hebben dat zij behoren te worden afgedaan door de mandaatgever zelf.</text:p>
              </text:list-item>
            </text:list>
            <text:p text:style-name="al"/>
          </text:section>
          <text:section text:name="artikel_id1-3-2-2-7" text:style-name="artikel">
            <text:p text:style-name="artikel_kop_titel"><text:span text:style-name="artikel_kop_label">Artikel</text:span> <text:span text:style-name="artikel_kop_nr">6</text:span> Algemene voorwaarden mandaat en ondermandaat en informatievoorziening</text:p>
            <text:list text:style-name="id1-3-2-2-7-2">
              <text:list-item text:style-override="id1-3-2-2-7-2-1">
                <text:number>1.</text:number>
                <text:p text:style-name="al">Het (onder-)mandaat moet worden uitgevoerd met inachtneming van het ter zake bestuurlijk vastgestelde beleid;</text:p>
              </text:list-item>
              <text:list-item text:style-override="id1-3-2-2-7-2-2">
                <text:number>2.</text:number>
                <text:p text:style-name="al">De (onder-)gemandateerde besluiten, die mede betrekking hebben op andere afdelingen c.q. teams dan die van de gemandateerde, worden niet genomen dan na verkregen advies van en in overeenstemming met de desbetreffende gemandateerde. Bij blijvend verschil van inzicht, beslist de naast hogere mandaatgever;</text:p>
              </text:list-item>
              <text:list-item text:style-override="id1-3-2-2-7-2-3">
                <text:number>3.</text:number>
                <text:p text:style-name="al">De gemandateerde verschaft de mandaatgever op diens verzoek een rapportage over de uitoefening van de bevoegdheid;</text:p>
              </text:list-item>
              <text:list-item text:style-override="id1-3-2-2-7-2-4">
                <text:number>4.</text:number>
                <text:p text:style-name="al">De gemandateerde verschaft de mandaatgever jaarlijks een overzicht van de verleende ondermandaten;</text:p>
              </text:list-item>
              <text:list-item text:style-override="id1-3-2-2-7-2-5">
                <text:number>5.</text:number>
                <text:p text:style-name="al">De gemandateerde informeert de mandaatgever proactief over aangelegenheden, waarvan redelijkshalve kan worden verondersteld dat deze bestuurlijk en/of betreffende de bedrijfsvoering van SVHW gevoelig liggen en/of een afbreukrisico vormen voor het juist functioneren van SVHW.</text:p>
              </text:list-item>
            </text:list>
            <text:p text:style-name="al"/>
          </text:section>
          <text:section text:name="artikel_id1-3-2-2-8" text:style-name="artikel">
            <text:p text:style-name="artikel_kop_titel"><text:span text:style-name="artikel_kop_label">Artikel</text:span> <text:span text:style-name="artikel_kop_nr">7</text:span> Volmacht en machtiging directeur</text:p>
            <text:list text:style-name="id1-3-2-2-8-2">
              <text:list-item text:style-override="id1-3-2-2-8-2-1">
                <text:number>1.</text:number>
                <text:p text:style-name="al">Onverminderd artikel 2, verleent de Voorzitter aan de directeur volmacht en machtiging ten aanzien van aangelegenheden die naar aard en inhoud niet een zodanig gewicht hebben dat zij door de Voorzitter behoren te worden afgedaan;</text:p>
              </text:list-item>
              <text:list-item text:style-override="id1-3-2-2-8-2-2">
                <text:number>2.</text:number>
                <text:p text:style-name="al">Bij afwezigheid van de directeur, worden zijn bevoegdheden uitgeoefend door diens plaatsvervanger;</text:p>
              </text:list-item>
              <text:list-item text:style-override="id1-3-2-2-8-2-3">
                <text:number>3.</text:number>
                <text:p text:style-name="al">De directeur wordt toegestaan de aan hem verleende volmacht en machtiging aan de in artikel 5, eerste lid, genoemde functionarissen door te geven;</text:p>
              </text:list-item>
              <text:list-item text:style-override="id1-3-2-2-8-2-4">
                <text:number>4.</text:number>
                <text:p text:style-name="al">De artikelen 5 en 6 zijn van overeenkomstige toepassing;</text:p>
              </text:list-item>
              <text:list-item text:style-override="id1-3-2-2-8-2-5">
                <text:number>5.</text:number>
                <text:p text:style-name="al">De Voorzitter verleent volmacht en machtiging aan de andere functionarissen dan de directeur, voor zover dat gelet op de aard van de bevoegdheid aangewezen is.</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Deze regeling treedt in werking op 1 januari 2020</text:p>
              </text:list-item>
              <text:list-item text:style-override="id1-3-2-2-9-2-2">
                <text:number>2.</text:number>
                <text:p text:style-name="al">Deze regeling vervangt de mandaatregeling Samenwerkingsverband Vastgoedinformatie Heffing en Waarde d.d. 18 mei 2016.</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kan worden aangehaald als: "Regeling mandaat en volmacht Samenwerkingsverband Heffing en Waardbepaling (SVHW) 2020”.</text:p>
            <text:p text:style-name="al"/>
          </text:section>
        </text:section>
        <text:section text:name="regeling-sluiting_id1-3-2-3" text:style-name="regeling-sluiting">
          <text:section text:name="ondertekening_id1-3-2-3-1">
            <text:p><text:span text:style-name="functie">Aldus vastgesteld op 11 december 2019 in het Dagelijks Bestuur SVHW</text:span></text:p>
            <text:p><text:span text:style-name="functie">Inzake mandaat: </text:span></text:p>
            <text:p><text:span text:style-name="functie">Namens het Dagelijks Bestuur</text:span></text:p>
            <text:p><text:span text:style-name="functie">Directeur,      De voorzitter</text:span></text:p>
            <text:p><text:span text:style-name="functie">R.S. Heij MBA     J.L. van Driel</text:span></text:p>
            <text:p><text:span text:style-name="functie"/></text:p>
            <text:p><text:span text:style-name="functie">Inzake volmacht:</text:span></text:p>
            <text:p><text:span text:style-name="functie">De Voorzitter</text:span></text:p>
            <text:p><text:span text:style-name="functie">J.L.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90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0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0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gvop.Informatietype/DC.type">Beleidsregels</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OVERHEID.category">Bestuur | Organisatie en beleid</meta:user-defined>
    <meta:user-defined meta:name="DC.source">N.v.t.</meta:user-defined>
    <dc:language>nl</dc:language>
    <meta:user-defined meta:name="OVERHEID.Provincie/DC.spatial">Zuid-Holland</meta:user-defined>
    <meta:user-defined meta:name="OVERHEID.Waterschap/DC.spatial">Waterschap Hollandse Delta</meta:user-defined>
    <meta:user-defined meta:name="DC.title">Regeling mandaat en volmacht Samenwerkingsverband Vastgoedinformatie Heffing en Waardebepaling SVHW 2020</meta:user-defined>
    <meta:user-defined meta:name="DCTERMS.W3CDTF/DCTERMS.available">2019-12-16</meta:user-defined>
    <meta:user-defined meta:name="DCTERMS.W3CDTF/OVERHEIDop.jaargang">2019</meta:user-defined>
    <meta:user-defined meta:name="OVERHEIDop.publicationIssue">900</meta:user-defined>
    <meta:user-defined meta:name="OVERHEIDop.betreftRegeling">CVDR630101_1</meta:user-defined>
    <meta:user-defined meta:name="xs:date/OVERHEIDop.startdatum">2020-01-01</meta:user-defined>
    <meta:user-defined meta:name="OVERHEIDop.BgrID/DC.identifier">bgr-2019-900</meta:user-defined>
    <meta:user-defined meta:name="OVERHEIDop.versieInformatie"/>
  </office:meta>
</office:document-meta>
</file>