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an de lokale Arbeidsvoorwaardenregeling, Veiligheidsregio IJsselland</text:p>
      <text:section text:name="regeling_id1-3-2" text:style-name="regeling">
        <text:section text:name="aanhef_id1-3-2-1" text:style-name="aanhef">
          <text:section text:name="preambule_id1-3-2-1-1" text:style-name="preambule">
            <text:p text:style-name="al">
            <text:span text:style-name="nadrukvet">Te besluiten om</text:span>
          </text:p>
            <text:p text:style-name="al"/>
            <text:list text:style-name="id1-3-2-1-1-3">
              <text:list-item text:style-override="id1-3-2-1-1-3-1">
                <text:number>1.</text:number>
                <text:p text:style-name="al">De lokale arbeidsvoorwaarden met betrekking tot de dienstreizen te wijzigen, zoals voorgesteld in de bijlage, voor Veiligheidsregio IJsselland met ingang van 1 januari 2020. </text:p>
              </text:list-item>
              <text:list-item text:style-override="id1-3-2-1-1-3-2">
                <text:number>2.</text:number>
                <text:p text:style-name="al"> De lokale arbeidsvoorwaarden met betrekking tot de woon- en verblijfsverplichting voor crisisfuncties te wijzigen, zoals voorgesteld in de bijlage, voor Veiligheidsregio IJsselland met terugwerkende kracht per 1 januari 2019. </text:p>
              </text:list-item>
            </text:list>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vet"> Dienstreizen</text:span>
              </text:p>
              </text:list-item>
            </text:list>
            <text:p text:style-name="al">
            <text:span text:style-name="nadrukondlijn">Artikel 3:21:0:1 Reiskostenvergoeding dienstreizen in Nederland en buitenland</text:span>
          </text:p>
            <text:list text:style-name="id1-3-2-2-1-4">
              <text:list-item text:style-override="id1-3-2-2-1-4-1">
                <text:number>1.</text:number>
                <text:p text:style-name="al"> De vergoeding van een dienstreis met eigen vervoer is € 0,37 bruto per kilometer.</text:p>
                <text:p text:style-name="al">Het aantal kilometers wordt bepaald door middel van Webservices via de declaratiemodule van Youforce.  Deze vergoeding wordt niet uitgekeerd, indien gereisd wordt met een dienstauto of als de ambtenaar mee reist met een collega die de dienstreis zelf declareert.</text:p>
              </text:list-item>
              <text:list-item text:style-override="id1-3-2-2-1-4-2">
                <text:number>2.</text:number>
                <text:p text:style-name="al"> De ambtenaar die een dienstreis aflegt met openbaar vervoer, maakt in principe gebruik van een NS-Business Card die door de werkgever beschikbaar wordt gesteld. Als dat niet mogelijk is worden de openbaar vervoerskosten vergoed als de ambtenaar het betalingsbewijs overlegt. Conform artikel 3.21 Car-Uwo worden kosten op basis van het 2e klasse tarief vergoed.</text:p>
              </text:list-item>
              <text:list-item text:style-override="id1-3-2-2-1-4-3">
                <text:number>3.</text:number>
                <text:p text:style-name="al"> De reistijd van een dienstreis is werktijd.</text:p>
              </text:list-item>
              <text:list-item text:style-override="id1-3-2-2-1-4-4">
                <text:number>4.</text:number>
                <text:p text:style-name="al"> De reiskostenvergoeding wordt tot een bedrag van € 0,19 per kilometer belastingvrij vergoed en daarom netto aan de ambtenaar uitbetaald. De overige € 0,18 per kilometer wordt bruto uitbetaald. De wettelijke grondslag voor de belastingvrije vergoeding staat artikel 31a van de Wet op de loonbelasting 1994. Als dit belastingvrije bedrag verandert, verandert ook de netto uitbetaling. </text:p>
              </text:list-item>
            </text:list>
            <text:p text:style-name="al"/>
            <text:p text:style-name="al">
            <text:span text:style-name="nadrukondlijn">Artikel 3:21:0:2 Begin en einde van dienstreis </text:span>
          </text:p>
            <text:list text:style-name="id1-3-2-2-1-7">
              <text:list-item text:style-override="id1-3-2-2-1-7-1">
                <text:number>1.</text:number>
                <text:p text:style-name="al"> Voor de vergoeding van reis- en verblijfkosten geldt dat de standplaats het beginpunt en het eindpunt is van de dienstreis.</text:p>
              </text:list-item>
              <text:list-item text:style-override="id1-3-2-2-1-7-2">
                <text:number>2</text:number>
                <text:p text:style-name="al"> In afwijking van het bepaalde in het eerste lid kan de woning van de ambtenaar of een andere plaats als beginpunt respectievelijk eindpunt van de dienstreis worden aangemerkt, tenzij op de heenreis dan wel de terugreis door of langs de standplaats gereisd wordt.</text:p>
              </text:list-item>
            </text:list>
            <text:p text:style-name="al"/>
            <text:p text:style-name="al">
            <text:span text:style-name="nadrukondlijn">Artikel 3:21:0:3 Verblijfkosten dienstreizen binnenland</text:span>
          </text:p>
            <text:list text:style-name="id1-3-2-2-1-10">
              <text:list-item text:style-override="id1-3-2-2-1-10-1">
                <text:number>1.</text:number>
                <text:p text:style-name="al"> Er bestaat aanspraak op het vergoeden van verblijfkosten bij een dienstreis die langer dan 4 uren duurt.</text:p>
              </text:list-item>
              <text:list-item text:style-override="id1-3-2-2-1-10-2">
                <text:number>2.</text:number>
                <text:p text:style-name="al"> Er bestaat geen aanspraak op een maaltijdvergoeding als tijdens de dienstreis de gelegenheid bestaat al dan niet tegen betaling maaltijden in de bedrijfskantine van de plaats van bestemming te genieten.</text:p>
              </text:list-item>
              <text:list-item text:style-override="id1-3-2-2-1-10-3">
                <text:number>3.</text:number>
                <text:p text:style-name="al"> De hoogte van de vergoedingen van verblijfkosten zijn voor de:</text:p>
                <text:list text:style-name="id1-3-2-2-1-10-3-3">
                  <text:list-item text:style-override="id1-3-2-2-1-10-3-3-1">
                    <text:number>a</text:number>
                    <text:p text:style-name="al"> lunch maximaal € 15.67 </text:p>
                  </text:list-item>
                  <text:list-item text:style-override="id1-3-2-2-1-10-3-3-2">
                    <text:number>b</text:number>
                    <text:p text:style-name="al"> avondmaaltijd maximaal € 23,71</text:p>
                  </text:list-item>
                  <text:list-item text:style-override="id1-3-2-2-1-10-3-3-3">
                    <text:number>c</text:number>
                    <text:p text:style-name="al"> logies/overnachting maximaal € 103,72</text:p>
                  </text:list-item>
                  <text:list-item text:style-override="id1-3-2-2-1-10-3-3-4">
                    <text:number>d</text:number>
                    <text:p text:style-name="al">d ontbijt maximaal € 10,13</text:p>
                  </text:list-item>
                  <text:list-item text:style-override="id1-3-2-2-1-10-3-3-5">
                    <text:number>e</text:number>
                    <text:p text:style-name="al"> kleine uitgaven overdag € 5,07</text:p>
                  </text:list-item>
                  <text:list-item text:style-override="id1-3-2-2-1-10-3-3-6">
                    <text:number>f</text:number>
                    <text:p text:style-name="al"> kleine uitgaven ‘s avonds € 15,12</text:p>
                  </text:list-item>
                </text:list>
              </text:list-item>
              <text:list-item text:style-override="id1-3-2-2-1-10-4">
                <text:number>4</text:number>
                <text:p text:style-name="al"> Ontbijt en de kleine uitgaven ‘s avonds kunnen alleen worden gedeclareerd als buitenshuis wordt overnacht. </text:p>
              </text:list-item>
              <text:list-item text:style-override="id1-3-2-2-1-10-5">
                <text:number>5</text:number>
                <text:p text:style-name="al"> Als het verblijf langer duurt dan 8 dagen wordt het bedrag van de avondcomponent gehalveerd.</text:p>
              </text:list-item>
              <text:list-item text:style-override="id1-3-2-2-1-10-6">
                <text:number>6</text:number>
                <text:p text:style-name="al"> Voor de declaraties in lid 3 sub a tot en met d moet een factuur overlegd worden.</text:p>
              </text:list-item>
            </text:list>
            <text:p text:style-name="al"/>
            <text:p text:style-name="al">
            <text:span text:style-name="nadrukondlijn">Artikel 3:21:0:4 Verblijfkostenvergoeding dienstreizen in het buitenland</text:span>
          </text:p>
            <text:list text:style-name="id1-3-2-2-1-13">
              <text:list-item text:style-override="id1-3-2-2-1-13-1">
                <text:number>1.</text:number>
                <text:p text:style-name="al"> Bij het maken van een buitenlandse dienstreis ontvangt de ambtenaar  een redelijke vergoeding voor de daadwerkelijke verblijfkosten, indien voor de gemaakte kosten vooraf toestemming van de leidinggevende gegeven is en een factuur overlegd kan worden. Hierbij kan de hoogte voor de verblijfskosten bij dienstreizen in Nederland als leidraad aangehouden worden.</text:p>
              </text:list-item>
              <text:list-item text:style-override="id1-3-2-2-1-13-2">
                <text:number>2</text:number>
                <text:p text:style-name="al"> Een vergoeding voor de kleine uitgaven, waarbij geen factuur noodzakelijk  is, bedraagt per 24 uur €35. Indien de dienstreis korter of langer duurt, geldt deze vergoeding naar rato. </text:p>
              </text:list-item>
            </text:list>
            <text:p text:style-name="al"/>
            <text:p text:style-name="al">
            <text:span text:style-name="nadrukondlijn">Artikel 3:21:0:5 Parkeerkosten dienstreizen binnenland</text:span>
          </text:p>
            <text:p text:style-name="al">Parkeerkosten die de ambtenaar in het kader van een dienstreis maakt, worden, na overleg met de leidinggevende, vergoed op vertoon van een betalingsbewijs.</text:p>
            <text:p text:style-name="al"/>
            <text:p text:style-name="al">
            <text:span text:style-name="nadrukondlijn">Artikel 3:21:0:6 Declaratie van reis- en verblijfkosten</text:span>
          </text:p>
            <text:list text:style-name="id1-3-2-2-1-19">
              <text:list-item text:style-override="id1-3-2-2-1-19-1">
                <text:number>1.</text:number>
                <text:p text:style-name="al"> Declaraties van reis- en verblijfkosten kunnen maandelijks, voor de 1e van de maand, worden ingediend via het E-HRM systeem. Als dat is voorgeschreven, moeten betalingsbewijzen digitaal worden bijgesloten. De leidinggevende dient de declaratie te fiatteren. Na fiattering  wordt de declaratie zo spoedig mogelijk uitbetaald.</text:p>
              </text:list-item>
              <text:list-item text:style-override="id1-3-2-2-1-19-2">
                <text:number>2.</text:number>
                <text:p text:style-name="al"> Boetes als gevolg van dienstreis gerelateerde verkeersovertredingen worden niet vergoed.</text:p>
              </text:list-item>
            </text:list>
            <text:p text:style-name="al"/>
            <text:p text:style-name="al">
            <text:span text:style-name="nadrukondlijn">Artikel 3:21:0:7 Maaltijdvergoeding 24-uursdienst</text:span>
          </text:p>
            <text:p text:style-name="al">De met de 24-uurs aanwezigheidsdienst belaste ambtenaar ontvangt per 24-uurs aanwezigheidsdienst een maaltijd. In overleg met de leidinggevende wordt afgesproken op welke wijze de maaltijd verstrekt wordt, waarbij keuze is tussen: </text:p>
            <text:list text:style-name="id1-3-2-2-1-23">
              <text:list-item text:style-override="id1-3-2-2-1-23-1">
                <text:number>a.</text:number>
                <text:p text:style-name="al"> Per aanwezigheidsdienst wordt een verzorgde maaltijd aangeboden;</text:p>
              </text:list-item>
              <text:list-item text:style-override="id1-3-2-2-1-23-2">
                <text:number>b.</text:number>
                <text:p text:style-name="al"> Per aanwezigheidsdienst kan de dienstdoende ploeg zelf een maaltijd verzorgen, waarbij per dienstdoende medewerker maximaal €5,00 vergoed wordt.</text:p>
                <text:p text:style-name="al"/>
              </text:list-item>
            </text:list>
            <text:list text:style-name="id1-3-2-2-1-24">
              <text:list-item text:style-override="id1-3-2-2-1-24-1">
                <text:number>2.</text:number>
                <text:p text:style-name="al">
                <text:span text:style-name="nadrukvet"> Verduidelijking woonverplichting</text:span>
              </text:p>
              </text:list-item>
            </text:list>
            <text:p text:style-name="al">
            <text:span text:style-name="nadrukondlijn">Artikel 15:1:17:1 Aanvullende regels woon- en verblijfsplicht </text:span>
          </text:p>
            <text:list text:style-name="id1-3-2-2-1-26">
              <text:list-item text:style-override="id1-3-2-2-1-26-1">
                <text:number>1.</text:number>
                <text:p text:style-name="al"> Een ambtenaar, die een operationele functie in de hoofdstructuur van de rampenbestrijding en crisisbeheersing uitvoert, kan verplicht worden binnen het vastgestelde verblijfsgebied van zijn of haar operationele functie te wonen en/of tijdens beschikbaarheids-/piketdiensten te verblijven. <text:span text:style-name="nadrukcur">Hiervan kan worden afgeweken indien de ambtenaar buiten dit gebied wordt ingezet voor de uitoefening van de operationele functie.</text:span></text:p>
              </text:list-item>
              <text:list-item text:style-override="id1-3-2-2-1-26-2">
                <text:number>2.</text:number>
                <text:p text:style-name="al"> Onder verblijfsgebied dient te worden verstaan het gebied, bestaande uit meerdere (gedeelten) gemeenten waarin de ambtenaar verblijft zodat hij aan de bestuurlijk vastgestelde opkomsttijd kan voldoen.</text:p>
              </text:list-item>
              <text:list-item text:style-override="id1-3-2-2-1-26-3">
                <text:number>3.</text:number>
                <text:p text:style-name="al"> Een ambtenaar als bedoeld in lid 1, mag niet zonder toestemming van de commandant brandweer / directeur Veiligheidsregio, buiten het verblijfsgebied verhuizen. Toestemming wordt alleen gegeven als de beschikbaarheid van de functionaris onverminderd is en de ambtenaar een alternatieve verblijfsvoorziening tijdens de beschikbaarheidsdiensten heeft. De ambtenaar heeft geen recht op een tegemoetkoming in eventuele onkosten ten behoeve van deze verblijfsvoorziening. Overtreding van deze bepaling wordt opgevat als plichtverzuim.</text:p>
              </text:list-item>
              <text:list-item text:style-override="id1-3-2-2-1-26-4">
                <text:number>4.</text:number>
                <text:p text:style-name="al"> Indien de ambtenaar als bedoeld in lid 1, een tijdelijke aanstelling of aanwijzing heeft voor een operationele functie, geldt de woonverplichting niet. De ambtenaar is wel verplicht om tijdens de beschikbaarheidsdiensten te verblijven binnen het vastgestelde verblijfsgebied. <text:span text:style-name="nadrukcur">Hiervan kan worden afgeweken indien de ambtenaar buiten dit gebied wordt ingezet voor de uitoefening van de operationele functie.</text:span></text:p>
                <text:p text:style-name="al"/>
              </text:list-item>
            </text:list>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IJsselland</text:p>
            </table:table-cell>
            <table:table-cell office:value-type="string" table:style-name="header.C">
              <text:p text:style-name="headerright"><text:span text:style-name="nr">Nr. 899</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99</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99</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RegionaalSamenwerkingsorgaan/DC.creator">Veiligheidsregio IJssel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IJsselland</meta:user-defined>
    <meta:user-defined meta:name="OVERHEID.RegionaalSamenwerkingsorgaan/DCTERMS.publisher">Veiligheidsregio IJsselland</meta:user-defined>
    <meta:user-defined meta:name="OVERHEID.TaxonomieBeleidsagenda/OVERHEID.category">Bestuur | Organisatie en beleid</meta:user-defined>
    <meta:user-defined meta:name="DC.source">Onbekend.</meta:user-defined>
    <meta:user-defined meta:name="DCTERMS.alternative">Arbeidsvoorwaardenregeling Veiligheidsregio IJsselland</meta:user-defined>
    <dc:language>nl</dc:language>
    <meta:user-defined meta:name="OVERHEID.Gemeente/DC.spatial">Dalfsen</meta:user-defined>
    <meta:user-defined meta:name="OVERHEID.Gemeente/DC.spatial">Deventer</meta:user-defined>
    <meta:user-defined meta:name="OVERHEID.Gemeente/DC.spatial">Hardenberg</meta:user-defined>
    <meta:user-defined meta:name="OVERHEID.Gemeente/DC.spatial">Kampen</meta:user-defined>
    <meta:user-defined meta:name="OVERHEID.Gemeente/DC.spatial">Olst-Wijhe</meta:user-defined>
    <meta:user-defined meta:name="OVERHEID.Gemeente/DC.spatial">Ommen</meta:user-defined>
    <meta:user-defined meta:name="OVERHEID.Gemeente/DC.spatial">Raalte</meta:user-defined>
    <meta:user-defined meta:name="OVERHEID.Gemeente/DC.spatial">Staphorst</meta:user-defined>
    <meta:user-defined meta:name="OVERHEID.Gemeente/DC.spatial">Steenwijkerland</meta:user-defined>
    <meta:user-defined meta:name="OVERHEID.Gemeente/DC.spatial">Zwartewaterland</meta:user-defined>
    <meta:user-defined meta:name="OVERHEID.Gemeente/DC.spatial">Zwolle</meta:user-defined>
    <meta:user-defined meta:name="DC.title">Besluit van het dagelijks bestuur van Veiligheidsregio IJsselland houdende regels omtrent CAR/UWO Arbeidsvoorwaardenregeling Veiligheidsregio IJsselland</meta:user-defined>
    <meta:user-defined meta:name="DCTERMS.W3CDTF/DCTERMS.available">2019-12-03</meta:user-defined>
    <meta:user-defined meta:name="DCTERMS.W3CDTF/OVERHEIDop.jaargang">2019</meta:user-defined>
    <meta:user-defined meta:name="OVERHEIDop.publicationIssue">899</meta:user-defined>
    <meta:user-defined meta:name="OVERHEIDop.betreftRegeling">CVDR479403_5</meta:user-defined>
    <meta:user-defined meta:name="xs:date/OVERHEIDop.startdatum">2020-01-01</meta:user-defined>
    <meta:user-defined meta:name="OVERHEIDop.BgrID/DC.identifier">bgr-2019-899</meta:user-defined>
    <meta:user-defined meta:name="OVERHEIDop.versieInformatie"/>
  </office:meta>
</office:document-meta>
</file>