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e WIJZIGING VAN DE VERORDENING REKENINGCOMMISSIE OMGEVINGSDIENST HAAGLA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,</text:p>
            <text:p text:style-name="al"/>
            <text:p text:style-name="al">gelet op artikel 19 van de Gemeenschappelijke Regeling Omgevingsdienst Haaglanden,</text:p>
            <text:p text:style-name="al"/>
            <text:p text:style-name="al">gelezen het advies in de verslagen van de rekeningcommissie over de jaarrekening 2016 en 2017,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Verordening Rekeningcommissie Omgevingsdienst Haaglanden wordt als volgt gewijzigd:</text:p>
            <text:p text:style-name="al"/>
            <text:p text:style-name="al">In artikel 3, eerste lid, wordt ‘Algemeen Bestuur van de Omgevingsdienst’ vervangen door: Dagelijks Bestuur van de Omgevingsdiens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1. Dit besluit wordt aangehaald als: Verordening Rekeningcommissie Omgevingsdienst Haaglanden 2e wijziging.</text:p>
            <text:p text:style-name="al">2. Dit besluit treedt in werking met ingang van de dag nadat het is bekend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het algemeen bestuur van de Omgevingsdienst Haaglanden van 27 november 2019,</text:span></text:p>
            <text:p><text:span text:style-name="functie">de secretaris,</text:span></text:p>
          </text:section>
          <text:section text:name="ondertekening_id1-3-2-3-2">
            <text:p><text:span text:style-name="functie"/></text:p>
            <text:p><text:span text:style-name="functie">ir.L.P. Klaassen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  <text:section text:name="ondertekening_id1-3-2-3-4">
            <text:p><text:span text:style-name="functie"/></text:p>
            <text:p><text:span text:style-name="functie">drs.ing. R.C. Paalvas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Haaglanden</text:p>
            </table:table-cell>
            <table:table-cell office:value-type="string" table:style-name="header.C">
              <text:p text:style-name="headerright"><text:span text:style-name="nr">Nr. 889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889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Omgevingsdienst Haaglan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Omgevingsdienst Haaglanden</meta:user-defined>
    <meta:user-defined meta:name="OVERHEID.RegionaalSamenwerkingsorgaan/DCTERMS.publisher">Omgevingsdienst Haaglanden</meta:user-defined>
    <meta:user-defined meta:name="OVERHEID.TaxonomieBeleidsagenda/OVERHEID.category">Landbouw | Organisatie en beleid</meta:user-defined>
    <meta:user-defined meta:name="OVERHEID.TaxonomieBeleidsagenda/OVERHEID.category">Natuur en milieu | Organisatie en beleid</meta:user-defined>
    <meta:user-defined meta:name="DC.source">Gemeenschappelijke regeling Omgevingsdienst Haaglanden, art. 19]|[http://decentrale.regelgeving.overheid.nl/cvdr/xhtmloutput/Historie/Zuid-Holland/CVDR408477/CVDR408477_1.html</meta:user-defined>
    <meta:user-defined meta:name="OVERHEIDop.referentienummer">ODH-2019-00136173</meta:user-defined>
    <meta:user-defined meta:name="DCTERMS.abstract">De formele benoeming van leden van de rekeningcommissie wordt een bevoegdheid van het Dagelijks Bestuur van de Omgevingsdienst.</meta:user-defined>
    <meta:user-defined meta:name="DCTERMS.alternative">Verordening Rekeningcommissie Omgevingsdienst Haaglanden</meta:user-defined>
    <dc:language>nl</dc:language>
    <meta:user-defined meta:name="OVERHEID.Provincie/DC.spatial">Zuid-Holland</meta:user-defined>
    <meta:user-defined meta:name="DC.title">Verordening voor de rekeningcommissie van de omgevingsdienst Haaglan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889</meta:user-defined>
    <meta:user-defined meta:name="OVERHEIDop.betreftRegeling">CVDR490947_3</meta:user-defined>
    <meta:user-defined meta:name="xs:date/OVERHEIDop.startdatum">2019-11-30</meta:user-defined>
    <meta:user-defined meta:name="OVERHEIDop.BgrID/DC.identifier">bgr-2019-889</meta:user-defined>
    <meta:user-defined meta:name="OVERHEIDop.versieInformatie"/>
  </office:meta>
</office:document-meta>
</file>