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van het dagelijks bestuur en de voorzitter van de 'Mandaatregeling van het dagelijks bestuur en de voorzitter aan de directeur Omgevingsdienst Zuid-Holland Zuid' vanwege inwerkingtreding van de Wet normalisering rechtspositie ambten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en de voorzitter, elk voor zover bevoegd,</text:p>
            <text:p text:style-name="al"/>
            <text:p text:style-name="al">Gelet op:</text:p>
            <text:p text:style-name="al">- De inwerkingtreding van de Wet normalisering rechtspositie ambtenaren;</text:p>
            <text:p text:style-name="al"/>
            <text:p text:style-name="al">Besluit:</text:p>
            <text:p text:style-name="al"/>
            <text:p text:style-name="al">
            <text:span text:style-name="nadrukvet">Artikel I</text:span>
          </text:p>
            <text:p text:style-name="al"/>
            <text:p text:style-name="al">De Mandaatregeling van het dagelijks bestuur en de voorzitter aan de directeur Omgevingsdienst Zuid-Holland Zuid wordt als volgt gewijzigd:</text:p>
            <text:p text:style-name="al"/>
            <text:p text:style-name="al">A</text:p>
            <text:p text:style-name="al">Artikel 1, onder b, komt te luiden:</text:p>
            <text:p text:style-name="al"> b. Cao SGO: de collectieve arbeidsovereenkomst samenwerkende gemeentelijke organisaties.</text:p>
            <text:p text:style-name="al"/>
            <text:p text:style-name="al">B</text:p>
            <text:p text:style-name="al">Artikel 2, eerste lid onder a, komt te luiden:</text:p>
            <text:p text:style-name="al">a. het uitoefenen van de bevoegdheden voortvloeiend uit de Cao Sgo, het Personeelshandboek en overige op het personeel van de Omgevingsdienst van toepassing zijnde regelingen over personele aangelegenheden.</text:p>
            <text:p text:style-name="al"/>
            <text:p text:style-name="al">C</text:p>
            <text:p text:style-name="al">Artikel 2, tweede lid, komt te luiden:</text:p>
            <text:p text:style-name="al">2. De directeur besluit slechts tot het aangaan en opzeggen van een arbeidsovereenkomst met de adjunct-directeur als bedoeld in de organisatieregeling, nadat het dagelijks bestuur in de gelegenheid is gesteld zijn wensen en bedenkingen naar voren te brengen over een voorgenomen beslissing.</text:p>
            <text:p text:style-name="al"/>
            <text:p text:style-name="al">D</text:p>
            <text:p text:style-name="al">Artikel 2, derde lid, komt te luiden:</text:p>
            <text:p text:style-name="al">3. In afwijking van het eerste lid, onder a, strekt het mandaat niet tot het aangaan van een arbeidsovereenkomst met de controller van de Omgevingsdienst, bedoeld in artikel 5 van de organisatieregeling, met dien verstande dat de directeur slechts een voordracht doet aan het dagelijks bestuur voor het aangaan van een arbeidsovereenkomst met de controller.</text:p>
            <text:p text:style-name="al"/>
            <text:p text:style-name="al">E</text:p>
            <text:p text:style-name="al">Het vierde lid van artikel 2 komt te vervallen.</text:p>
            <text:p text:style-name="al"/>
            <text:p text:style-name="al">F</text:p>
            <text:p text:style-name="al">Artikel 4, eerste lid, komt te luiden:</text:p>
            <text:p text:style-name="al">1. De directeur kan de bevoegdheden, genoemd in artikel 2, eerste lid, in ondermandaat opdragen aan werknemers van de Omgevingsdienst.</text:p>
            <text:p text:style-name="al"/>
            <text:p text:style-name="al">G</text:p>
            <text:p text:style-name="al">Artikel 7 komt te luiden:</text:p>
            <text:p text:style-name="al"/>
            <text:p text:style-name="al">
            <text:span text:style-name="nadrukvet"> Artikel 7 Ondertekening</text:span>
          </text:p>
            <text:p text:style-name="al">1. Indien een besluit wordt genomen door de directeur namens het dagelijks bestuur, luidt de ondertekening:</text:p>
            <text:p text:style-name="al">Het dagelijks bestuur van de Omgevingsdienst Zuid-Holland Zuid</text:p>
            <text:p text:style-name="al">Namens dezen,</text:p>
            <text:p text:style-name="al">Gevolgd door de handtekening, naam van de directeur en functieaanduiding, of gevolgd door een ondertekening door middel van naam-functieaanduiding en een automatisch gegenereerde disclaimer</text:p>
            <text:p text:style-name="al">2. Indien een besluit wordt genomen in ondermandaat namens het dagelijks bestuur als bedoeld in artikel 4, luidt de ondertekening:</text:p>
            <text:p text:style-name="al">Het dagelijks bestuur van de Omgevingsdienst Zuid-Holland Zuid</text:p>
            <text:p text:style-name="al">Namens dezen,</text:p>
            <text:p text:style-name="al">Gevolgd door de handtekening, naam en functie van de unitmanager of werknemer en aanduiding van de unit, of gevolgd door een ondertekening door middel van naam-functie-unitaanduiding en een automatisch gegenereerde disclaimer.</text:p>
            <text:p text:style-name="al"/>
            <text:p text:style-name="al">H</text:p>
            <text:p text:style-name="al">Artikel 10 vervalt.</text:p>
            <text:p text:style-name="al"/>
            <text:p text:style-name="al">
            <text:span text:style-name="nadrukvet">Artikel II</text:span>
          </text:p>
            <text:p text:style-name="al"/>
            <text:p text:style-name="al">Het dagelijks bestuur en de voorzitter, elk voor zover bevoegd, stemmen in met het opdragen van bevoegdheden in ondermandaat als bedoeld in het tweede lid van artikel 4.</text:p>
            <text:p text:style-name="al"/>
            <text:p text:style-name="al">
            <text:span text:style-name="nadrukvet">Artikel III</text:span>
          </text:p>
            <text:p text:style-name="al"/>
            <text:p text:style-name="al">Dit besluit wordt bekendgemaakt in het publicatieblad van de gemeenschappelijke regeling en treedt in werking op 1 januari 2020.</text:p>
            <text:p text:style-name="al"/>
            <text:p text:style-name="al">Aldus besloten door het dagelijks bestuur op 7 november 2019.</text:p>
            <text:p text:style-name="al"/>
            <text:p text:style-name="al">Het dagelijks bestuur van de Gemeenschappelijke regeling Omgevingsdienst Zuid-Holland Zuid,</text:p>
            <text:p text:style-name="al"/>
            <text:p text:style-name="al">De secretaris,</text:p>
            <text:p text:style-name="al">mr. R. Visser</text:p>
            <text:p text:style-name="al"/>
            <text:p text:style-name="al"> De plaatsvervangend voorzitter,</text:p>
            <text:p text:style-name="al"> H. van der Linden</text:p>
            <text:p text:style-name="al"/>
            <text:p text:style-name="al"/>
            <text:p text:style-name="al">Aldus besloten door de plaatsvervangend voorzitter op 7 november 2019.</text:p>
            <text:p text:style-name="al">H. van der Lind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88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8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</meta:user-defined>
    <meta:user-defined meta:name="DC.source">Artikel 57b van de Wet gemeenschappelijke regelingen</meta:user-defined>
    <meta:user-defined meta:name="DC.source">Gemeenschappelijke regeling Omgevingsdienst Zuid-Holland Zuid</meta:user-defined>
    <meta:user-defined meta:name="DC.source">Regeling ambtelijke organisatie Omgevingsdienst Zuid-Holland Zuid</meta:user-defined>
    <meta:user-defined meta:name="DCTERMS.alternative">Mandaatregeling van het dagelijks bestuur en de voorzitter aan de directeur Omgevingsdienst Zuid-Holland Zuid</meta:user-defined>
    <dc:language>nl</dc:language>
    <meta:user-defined meta:name="OVERHEID.Provincie/DC.spatial">Zuid-Holland</meta:user-defined>
    <meta:user-defined meta:name="DC.title">Besluit van het dagelijks bestuur en de voorzitter van de Omgevingsdienst Zuid-Holland Zuid houdende de verlening van mandaat, volmacht en machtiging aan de directeur Omgevingsdienst Zuid-Holland Zuid</meta:user-defined>
    <meta:user-defined meta:name="DCTERMS.W3CDTF/DCTERMS.available">2019-11-27</meta:user-defined>
    <meta:user-defined meta:name="DCTERMS.W3CDTF/OVERHEIDop.jaargang">2019</meta:user-defined>
    <meta:user-defined meta:name="OVERHEIDop.publicationIssue">881</meta:user-defined>
    <meta:user-defined meta:name="OVERHEIDop.betreftRegeling">CVDR412797_4</meta:user-defined>
    <meta:user-defined meta:name="xs:date/OVERHEIDop.startdatum">2020-01-01</meta:user-defined>
    <meta:user-defined meta:name="OVERHEIDop.BgrID/DC.identifier">bgr-2019-881</meta:user-defined>
    <meta:user-defined meta:name="OVERHEIDop.versieInformatie"/>
  </office:meta>
</office:document-meta>
</file>