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sbesluit inzake het Regionaal Inkoop- en aanbestedingsbeleid Drechtsteden en de Algemene Inkoopvoorwaarden Drechtste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Omgevingsdienst Zuid-Holland Zuid,</text:p>
            <text:p text:style-name="al"/>
            <text:p text:style-name="al">Gelet op:</text:p>
            <text:p text:style-name="al"/>
            <text:p text:style-name="al">- Het voorstel van het dagelijks bestuur van 7 november 2019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ondlijn">Enig artikel</text:span>
          </text:p>
            <text:p text:style-name="al">1. Het Vaststellingsbesluit Inkoop- en aanbestedingsbeleid Omgevingsdienst Zuid-Holland Zuid 2014, vastgesteld door het algemeen bestuur op 13 december 2013, wordt ingetrokken.</text:p>
            <text:p text:style-name="al">2. De Omgevingsdienst Zuid-Holland Zuid hanteert met ingang van 1 januari 2020 het Regionaal Inkoop- en aanbestedingsbeleid Drechtsteden en de daarbij behorende Algemene Inkoopvoorwaarden Drechtsteden 2020, zoals opgenomen in de bijlagen I en II bij dit besluit. Waar in deze documenten wordt gesproken over 'de regio' of 'regionaal' vindt toepassing plaats op de schaal van de regio Zuid-Holland Zuid.</text:p>
            <text:p text:style-name="al">3. Dit besluit wordt bekendgemaakt in het publicatieblad van de gemeenschappelijke regeling en treedt in werking op 1 januari 2020.</text:p>
            <text:p text:style-name="al">4. Dit besluit kan worden aangehaald als Vaststellingsbesluit inzake het Regionaal Inkoop- en aanbestedingsbeleid Drechtsteden en de Algemene Inkoopvoorwaarden Drechtsteden 2020.</text:p>
            <text:p text:style-name="al"/>
            <text:p text:style-name="al">Bijlage I:</text:p>
            <text:p text:style-name="al">Regionaal Inkoop- en aanbestedingsbeleid Drechtsteden</text:p>
            <text:p text:style-name="al"/>
            <text:p text:style-name="al"/>
            <text:p text:style-name="al">Bijlage II:</text:p>
            <text:p text:style-name="al">Algemene inkoopvoorwaarden Drechtsteden 2020</text:p>
            <text:p text:style-name="al"/>
            <text:p text:style-name="al">De stukken behorende bij Bijlage I en Bijlage II liggen gedurende 12 weken tijdens kantooruren voor een ieder ter inzage op het kantoor van de Omgevingsdienst Zuid-Holland Zuid, Johan de Wittstraat 140 te Dordrecht.</text:p>
            <text:p text:style-name="al"/>
            <text:p text:style-name="al">Aldus vastgesteld in de openbare vergadering van het algemeen bestuur van de Omgevingsdienst Zuid-Holland Zuid van 21 november 2019.</text:p>
            <text:p text:style-name="al"/>
            <text:p text:style-name="al">De secretaris,</text:p>
            <text:p text:style-name="al">mr. R. Visser</text:p>
            <text:p text:style-name="al"/>
            <text:p text:style-name="al">De plv. voorzitter,</text:p>
            <text:p text:style-name="al">H. van der Linden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/OVERHEID.category">Bestuur | Organisatie en beleid</meta:user-defined>
    <meta:user-defined meta:name="DC.source">artikel 1.1 van de Aanbestedingswet 2012]|[1.0:c:BWBR0032203&amp;artikel=1.1&amp;g=2019-04-18</meta:user-defined>
    <meta:user-defined meta:name="DCTERMS.alternative">Vaststellingsbesluit inzake het Regionaal Inkoop- en aanbestedingsbeleid Drechtsteden en de Algemene Inkoopvoorwaarden Drechtsteden 2020</meta:user-defined>
    <dc:language>nl</dc:language>
    <meta:user-defined meta:name="OVERHEID.Provincie/DC.spatial">Zuid-Holland</meta:user-defined>
    <meta:user-defined meta:name="DC.title">Vaststellingsbesluit inzake het Regionaal Inkoop- en aanbestedingsbeleid Drechtsteden en de Algemene Inkoopvoorwaarden Drechtsteden 2020</meta:user-defined>
    <meta:user-defined meta:name="DCTERMS.W3CDTF/DCTERMS.available">2019-11-27</meta:user-defined>
    <meta:user-defined meta:name="OVERHEIDop.externeBijlage">Inkoop- en aanbestedingsbeleid Drechtsteden|exb-2019-56407</meta:user-defined>
    <meta:user-defined meta:name="OVERHEIDop.externeBijlage">Algemene inkoopvoorwaarden Drechtsteden 2020|exb-2019-56408</meta:user-defined>
    <meta:user-defined meta:name="DCTERMS.W3CDTF/OVERHEIDop.jaargang">2019</meta:user-defined>
    <meta:user-defined meta:name="OVERHEIDop.publicationIssue">880</meta:user-defined>
    <meta:user-defined meta:name="OVERHEIDop.betreftRegeling">CVDR629809_1</meta:user-defined>
    <meta:user-defined meta:name="xs:date/OVERHEIDop.startdatum">2020-01-01</meta:user-defined>
    <meta:user-defined meta:name="OVERHEIDop.BgrID/DC.identifier">bgr-2019-880</meta:user-defined>
    <meta:user-defined meta:name="OVERHEIDop.versieInformatie"/>
  </office:meta>
</office:document-meta>
</file>