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2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2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21-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21-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21-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1-1-21-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1-1-21-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1-1-21-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1-1-28">
      <text:list-level-style-bullet text:bullet-char="." text:level="1">
        <style:list-level-properties text:min-label-width="10mm"/>
      </text:list-level-style-bullet>
    </text:list-style>
    <text:list-style style:name="id1-3-2-1-1-28-1">
      <text:list-level-style-bullet text:bullet-char="." text:level="1">
        <style:list-level-properties text:min-label-width="10mm"/>
      </text:list-level-style-bullet>
    </text:list-style>
    <text:list-style style:name="id1-3-2-1-1-28-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9">
      <text:list-level-style-bullet style:num-suffix="" text:bullet-char="​" text:level="1">
        <style:list-level-properties text:min-label-width="10mm"/>
      </text:list-level-style-bullet>
    </text:list-style>
    <text:list-style style:name="id1-3-2-1-1-29-1">
      <text:list-level-style-bullet style:num-suffix="" text:bullet-char="​" text:level="1">
        <style:list-level-properties text:min-label-width="10mm"/>
      </text:list-level-style-bullet>
    </text:list-style>
    <text:list-style style:name="id1-3-2-1-1-30">
      <text:list-level-style-bullet style:num-suffix="" text:bullet-char="​" text:level="1">
        <style:list-level-properties text:min-label-width="10mm"/>
      </text:list-level-style-bullet>
    </text:list-style>
    <text:list-style style:name="id1-3-2-1-1-30-1">
      <text:list-level-style-bullet style:num-suffix="" text:bullet-char="​" text:level="1">
        <style:list-level-properties text:min-label-width="10mm"/>
      </text:list-level-style-bullet>
    </text:list-style>
    <text:list-style style:name="id1-3-2-1-1-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mandaat en machtiging klachtenregeling Omgevingsdienst Noordzeekanaalgebied 2019  </text:p>
      <text:section text:name="regeling_id1-3-2" text:style-name="regeling">
        <text:section text:name="aanhef_id1-3-2-1" text:style-name="aanhef">
          <text:section text:name="preambule_id1-3-2-1-1" text:style-name="preambule">
            <text:p text:style-name="al"/>
            <text:p text:style-name="al">
            <text:span text:style-name="nadrukvet">Besluit van het Dagelijks bestuur en de voorzitter van de Omgevingsdienst Noordzeekanaalgebied van 16 oktober 2019 tot vaststelling van het Besluit mandaat en machtiging klachtenregeling Omgevingsdienst Noordzeekanaalgebied 2019 Besluit van het Algemeen bestuur van de Omgevingsdienst Noordzeekanaalgebied van 15 november 2019 tot intrekking van het Besluit mandaat klachtenregeling Omgevingsdienst Noordzeekanaalgebied 2013 </text:span>
          </text:p>
            <text:p text:style-name="al"/>
            <text:p text:style-name="al">
            <text:span text:style-name="nadrukvet">Het Dagelijks bestuur en de voorzitter van de Omgevingsdienst Noordzeekanaalgebied, ieder voor wat zijn bevoegdheden betreft; </text:span>
          </text:p>
            <text:p text:style-name="al"/>
            <text:p text:style-name="al">Gelet op: </text:p>
            <text:p text:style-name="al">Afdeling 10.1.1 van de Algemene wet bestuursrecht; </text:p>
            <text:p text:style-name="al"/>
            <text:p text:style-name="al">Artikel 57d, tweede lid, van de Wet gemeenschappelijke regelingen; </text:p>
            <text:p text:style-name="al"/>
            <text:p text:style-name="al">de artikelen 29 en 37 van de Gemeenschappelijke regeling Omgevingsdienst Noordzeekanaalgebied 2016; </text:p>
            <text:p text:style-name="al"/>
            <text:p text:style-name="al"/>
            <text:p text:style-name="al">
            <text:span text:style-name="nadrukvet">BESLUITEN VAST TE STELLEN</text:span>:</text:p>
            <text:p text:style-name="al"/>
            <text:p text:style-name="al"/>
            <text:p text:style-name="al">
            <text:span text:style-name="nadrukvet">Artikel 1 Begripsbepalinge</text:span>
            <text:span text:style-name="nadrukvet">n  </text:span>
          </text:p>
            <text:p text:style-name="al"/>
            <text:p text:style-name="al">In dit besluit wordt verstaan onder:</text:p>
            <text:p text:style-name="al"/>
            <text:list text:style-name="id1-3-2-1-1-21">
              <text:list-item text:style-override="id1-3-2-1-1-21-1">
                <text:number>a.</text:number>
                <text:p text:style-name="al">Adjunct-directeur: een adjunct-directeur als bedoeld in de artikelen 3 en 4 van de Organisatieverordening;</text:p>
              </text:list-item>
              <text:list-item text:style-override="id1-3-2-1-1-21-2">
                <text:number>b.</text:number>
                <text:p text:style-name="al">Algemeen bestuur: het algemeen bestuur van de Omgevingsdienst Noordzeekanaalgebied als bedoeld in artikel 5 van de regeling;</text:p>
              </text:list-item>
              <text:list-item text:style-override="id1-3-2-1-1-21-3">
                <text:number>c.</text:number>
                <text:p text:style-name="al">Ambtenaren: ambtenaren, als bedoeld in artikel 1 van de Ambtenarenwet; </text:p>
              </text:list-item>
              <text:list-item text:style-override="id1-3-2-1-1-21-4">
                <text:number>d.</text:number>
                <text:p text:style-name="al">Dagelijks bestuur: het dagelijks bestuur van de Omgevingsdienst Noordzeekanaalgebied als bedoeld in artikel 22 van de regeling;</text:p>
              </text:list-item>
              <text:list-item text:style-override="id1-3-2-1-1-21-5">
                <text:number>e.</text:number>
                <text:p text:style-name="al">Directeur: de secretaris van de Omgevingsdienst Noordzeekanaalgebied, als bedoeld in artikel 26 van de regeling;</text:p>
              </text:list-item>
              <text:list-item text:style-override="id1-3-2-1-1-21-6">
                <text:number>f.</text:number>
                <text:p text:style-name="al">Klachtencoördinator: een door de Omgevingsdienst Noordzeekanaalgebied aangewezen persoon die verantwoordelijk is voor de adequate uitvoering van de Interne klachtenregeling Omgevingsdienst Noordzeekanaalgebied 2019; </text:p>
              </text:list-item>
              <text:list-item text:style-override="id1-3-2-1-1-21-7">
                <text:number>g.</text:number>
                <text:p text:style-name="al">Machtiging: de bevoegdheid om namens de voorzitter handelingen te verrichten die noch een besluit noch een privaatrechtelijke rechtshandeling zijn; </text:p>
              </text:list-item>
              <text:list-item text:style-override="id1-3-2-1-1-21-8">
                <text:number>h.</text:number>
                <text:p text:style-name="al">Mandaat: de bevoegdheid om namens het Dagelijks bestuur een besluit te nemen; </text:p>
              </text:list-item>
              <text:list-item text:style-override="id1-3-2-1-1-21-9">
                <text:number>i.</text:number>
                <text:p text:style-name="al">Omgevingsdienst: de Omgevingsdienst Noordzeekanaalgebied, als bedoeld in artikel 3 van de regeling; </text:p>
              </text:list-item>
              <text:list-item text:style-override="id1-3-2-1-1-21-10">
                <text:number>j.</text:number>
                <text:p text:style-name="al">Organisatieverordening: de Organisatieverordening Omgevingsdienst Noordzeekanaalgebied 2018;</text:p>
              </text:list-item>
              <text:list-item text:style-override="id1-3-2-1-1-21-11">
                <text:number>k.</text:number>
                <text:p text:style-name="al">Regeling: de Gemeenschappelijke regeling Omgevingsdienst Noordzeekanaalgebied 2016; </text:p>
              </text:list-item>
              <text:list-item text:style-override="id1-3-2-1-1-21-12">
                <text:number>l.</text:number>
                <text:p text:style-name="al">Teammanager: een teammanager als bedoeld in de artikelen 5, derde lid, 7, derde lid, 9, derde lid, 11 en 12, eerste lid van de Organisatieverordening; </text:p>
              </text:list-item>
              <text:list-item text:style-override="id1-3-2-1-1-21-13">
                <text:number>m.</text:number>
                <text:p text:style-name="al">Voorzitter: de voorzitter van de Omgevingsdienst Noordzeekanaalgebied, als bedoeld in artikel 25 van de regeling. </text:p>
                <text:p><draw:frame draw:style-name="lidiv"><draw:text-box ofo:max-width="15.3cm" ofo:min-height="1cm" ofo:min-width="5cm"><text:section text:name="definitielijst_id1-3-2-1-1-21-13-3" text:style-name="definitielijst">
                <text:section text:name="definitie-item_id1-3-2-1-1-21-13-3-1" text:style-name="definitie-item">
                  <text:p text:style-name="li.nr"/>
                  <text:p text:style-name="term"/>
                  <text:section text:name="definitie_id1-3-2-1-1-21-13-3-1-3" text:style-name="definitie">
                    <text:p text:style-name="al"/>
                  </text:section>
                </text:section>
              </text:section></draw:text-box></draw:frame></text:p>
                <text:p text:style-name="al"/>
              </text:list-item>
            </text:list>
            <text:p text:style-name="al"/>
            <text:p text:style-name="al"/>
            <text:p text:style-name="al">
            <text:span text:style-name="nadrukvet">Artikel 2 Mandaat en machtiging </text:span>
          </text:p>
            <text:p text:style-name="al"/>
            <text:p text:style-name="al">1. Klachten zoals omschreven in artikel 1 onder e van de Interne klachtenregeling Omgevingsdienst Noordzeekanaalgebied 2019 worden behandeld door de klachtbehandelaar, te weten de Teammanager, die niet inhoudelijk betrokken is geweest bij de gedraging waarop de klacht betrekking heeft, tenzij de klacht naar aard of inhoud een zodanig gewicht heeft dat een andere Teammanager deze behoort af te doen. </text:p>
            <text:p text:style-name="al">2. Voor de behandeling van een klacht volgens de Interne klachtenregeling Omgevingsdienst Noordzeekanaalgebied 2019 wordt mandaat en machtiging verleend aan alle Teammanagers, met uitzondering van de volgende situaties: </text:p>
            <text:list text:style-name="id1-3-2-1-1-28">
              <text:list-item text:style-override="id1-3-2-1-1-28-1">
                <text:number>.</text:number>
                <text:p text:style-name="al">a. Klachten over een Teammanager worden behandeld door de betreffende Adjunct-directeur;</text:p>
                <text:p text:style-name="al">b. Klachten over een Adjunct-directeur worden behandeld door de Algemeen directeur; </text:p>
                <text:p text:style-name="al">c. Klachten over de Algemeen directeur worden behandeld door de Voorzitter; </text:p>
                <text:p text:style-name="al">d. Klachten over gedragingen van het bestuursorgaan zelf dan wel de Voorzitter of een lid daarvan worden behandeld door </text:p>
                <text:p text:style-name="al">- het Algemeen bestuur, indien het een gedraging betreft van (een lid van) het Dagelijks bestuur of van de Voorzitter;</text:p>
                <text:p text:style-name="al"> - het Dagelijks bestuur, indien het een gedraging betreft van (een lid van) het Algemeen bestuur. </text:p>
              </text:list-item>
              <text:list-item text:style-override="id1-3-2-1-1-28-2">
                <text:number>3.</text:number>
                <text:p text:style-name="al">De klachtencoördinator wordt gemachtigd om de volgende feitelijke handelingen te verrichten ten behoeve van de behandeling van een klacht: </text:p>
                <text:p text:style-name="al">a. het zorgdragen voor een adequate uitvoering van hoofdstuk 9 Awb en de klachtenregeling; </text:p>
                <text:p text:style-name="al">b. het zorgdragen voor een inhoudelijke toets en de bewaking van de voortgang van de klachtbehandeling;</text:p>
                <text:p text:style-name="al"> c. het bijhouden van de registratie van de bevindingen en conclusies volgend uit de klachtbehandeling; </text:p>
                <text:p text:style-name="al">d. het voorleggen ter vaststelling van een ontwerp-jaarverslag aan het betrokken bestuursorgaan; </text:p>
                <text:p text:style-name="al">e. het aanspreekpunt zijn voor de Nationale ombudsman; </text:p>
                <text:p text:style-name="al">f. het behandelen van en het voeren van correspondentie van uitvoerende en/of informatieve aard. </text:p>
              </text:list-item>
            </text:list>
            <text:list text:style-name="id1-3-2-1-1-29">
              <text:list-item text:style-override="id1-3-2-1-1-29-1">
                <text:number/>
                <text:p text:style-name="al"/>
              </text:list-item>
            </text:list>
            <text:list text:style-name="id1-3-2-1-1-30">
              <text:list-item text:style-override="id1-3-2-1-1-30-1">
                <text:number/>
                <text:p text:style-name="al"/>
              </text:list-item>
            </text:list>
            <text:p text:style-name="al">
            <text:span text:style-name="nadrukvet">Artikel 3 Informatieplicht</text:span>
          </text:p>
            <text:p text:style-name="al"/>
            <text:p text:style-name="al">1. De Algemeen directeur, de Voorzitter en het lid van het Dagelijks bestuur verschaffen het Dagelijks bestuur gevraagd en ongevraagd informatie over de uitvoering van de taken en bevoegdheden die zijn gemandateerd.</text:p>
            <text:p text:style-name="al"> 2. De Algemeen directeur, de Voorzitter en het lid van het Dagelijks bestuur informeren het Dagelijks bestuur bij zwaarwegende omstandigheden en gebeurtenissen die betrekking hebben op de gemandateerde bevoegdheden. </text:p>
            <text:p text:style-name="al"/>
            <text:p text:style-name="al">
            <text:span text:style-name="nadrukvet">Artikel 4 Plaatsvervanging </text:span>
          </text:p>
            <text:p text:style-name="al"/>
            <text:p text:style-name="al">In geval van afwezigheid van de betreffende klachtbehandelaar genoemd in artikel 2, kan het mandaat en de machtiging worden uitgeoefend door de plaatsvervanger op grond van de vervangingsregelingen, bedoeld in artikel 3, derde lid, van de Organisatieverordening Omgevingsdienst Noordzeekanaalgebied 2018, tenzij bij de plaatsvervanging anders is bepaald. </text:p>
            <text:p text:style-name="al"/>
            <text:p text:style-name="al">
            <text:span text:style-name="nadrukvet">Artikel 5 Ondertekening </text:span>
          </text:p>
            <text:p text:style-name="al"/>
            <text:p text:style-name="al">1. Indien een besluit krachtens mandaat zoals aangegeven in artikel 2 lid 2 sub b, c en d, wordt genomen, hieronder wordt verstaan het niet in behandeling nemen van een klacht, luidt de ondertekening: </text:p>
            <text:p text:style-name="al"/>
            <text:p text:style-name="al"> Het Dagelijks bestuur van de Omgevingsdienst Noordzeekanaalgebied</text:p>
            <text:p text:style-name="al">namens deze de Algemeen directeur/de Voorzitter van het Dagelijks bestuur van de Omgevingsdienst Noordzeekanaalgebied </text:p>
            <text:p text:style-name="al">/het lid van het Algemeen bestuur van de Omgevingsdienst ,</text:p>
            <text:p text:style-name="al">gevolgd door:</text:p>
            <text:list text:style-name="id1-3-2-1-1-48">
              <text:list-item text:style-override="id1-3-2-1-1-48-1">
                <text:number>1.</text:number>
                <text:p text:style-name="al">de handtekening;</text:p>
              </text:list-item>
              <text:list-item text:style-override="id1-3-2-1-1-48-2">
                <text:number>2.</text:number>
                <text:p text:style-name="al">de naam van gemandateerde </text:p>
              </text:list-item>
            </text:list>
            <text:p text:style-name="al"/>
            <text:p text:style-name="al">2. Indien een besluit krachtens mandaat zoals aangeven in artikel 2 lid 2 en lid 2 sub a, wordt genomen, hieronder wordt verstaan het niet in behandeling nemen van een klacht, luidt de ondertekening: </text:p>
            <text:p text:style-name="al"/>
            <text:p text:style-name="al">Het Dagelijks bestuur van de Omgevingsdienst Noordzeekanaalgebied, </text:p>
            <text:p text:style-name="al">namens deze de Algemeen directeur/de Voorzitter van het Dagelijks bestuur van de Omgevingsdienst Noordzeekanaalgebied</text:p>
            <text:p text:style-name="al">/het lid van het Algemeen bestuur van de Omgevingsdienst Noordzeekanaalgebied, </text:p>
            <text:p text:style-name="al">voor deze,</text:p>
            <text:p text:style-name="al">gevolgd door:</text:p>
            <text:p text:style-name="al"/>
            <text:list text:style-name="id1-3-2-1-1-58">
              <text:list-item text:style-override="id1-3-2-1-1-58-1">
                <text:number>1.</text:number>
                <text:p text:style-name="al">de functieaanduiding;</text:p>
              </text:list-item>
              <text:list-item text:style-override="id1-3-2-1-1-58-2">
                <text:number>2.</text:number>
                <text:p text:style-name="al">de handtekening</text:p>
                <text:p text:style-name="al">3. de naam van de gemandateerde </text:p>
              </text:list-item>
            </text:list>
            <text:p text:style-name="al"/>
            <text:p text:style-name="al">3. Indien gebruik wordt gemaakt van machtiging overeenkomstig artikel 2 lid 2 en lid 3, luidt de ondertekening: </text:p>
            <text:p text:style-name="al"/>
            <text:p text:style-name="al">De Omgevingsdienst Noordzeekanaalgebied, </text:p>
            <text:p text:style-name="al">voor deze, </text:p>
            <text:p text:style-name="al">gevolgd door:</text:p>
            <text:p text:style-name="al">- de functieaanduiding</text:p>
            <text:p text:style-name="al"/>
            <text:p text:style-name="al"/>
            <text:p text:style-name="al">
            <text:span text:style-name="nadrukvet">Artikel 6 Slotbepalingen </text:span>
          </text:p>
            <text:p text:style-name="al"/>
            <text:p text:style-name="al"/>
            <text:list text:style-name="id1-3-2-1-1-71">
              <text:list-item text:style-override="id1-3-2-1-1-71-1">
                <text:number>1.</text:number>
                <text:p text:style-name="al">Dit besluit wordt bekendgemaakt in het Publicatieblad van de Omgevingsdienst Noordzeekanaalgebied en treedt in werking op op de dag na publicatie. </text:p>
              </text:list-item>
              <text:list-item text:style-override="id1-3-2-1-1-71-2">
                <text:number>2.</text:number>
                <text:p text:style-name="al">Het Besluit mandaat klachtenregeling Omgevingsdienst Noordzeekanaalgebied 2013 wordt ingetrokken. </text:p>
              </text:list-item>
              <text:list-item text:style-override="id1-3-2-1-1-71-3">
                <text:number>3.</text:number>
                <text:p text:style-name="al">Deze regeling wordt aangehaald als: Besluit mandaat en machtiging klachtenregeling Omgevingsdienst Noordzeekanaalgebied 2019. </text:p>
              </text:list-item>
            </text:list>
            <text:p text:style-name="al"/>
            <text:p text:style-name="al">Zaandam, 16 oktober 2019</text:p>
            <text:p text:style-name="al"/>
            <text:p text:style-name="al">Het bestuur van de Omgevingsdienst Noordzeekanaalgebied, Aldus besloten in de vergadering van het Dagelijks bestuur op 16 oktober 2019 </text:p>
            <text:p text:style-name="al"/>
            <text:p text:style-name="al">   </text:p>
            <text:p text:style-name="al">de secretaris   </text:p>
            <text:p text:style-name="al">Mevrouw drs. E.M.J. Meijers</text:p>
            <text:p text:style-name="al"/>
            <text:p text:style-name="al"> de voorzitter</text:p>
            <text:p text:style-name="al">Mevrouw M.H.F. Schuurmans-Wijdeven </text:p>
            <text:p text:style-name="al"/>
            <text:p text:style-name="al">  </text:p>
            <text:p text:style-name="al">De voorzitter van de Omgevingsdienst Noordzeekanaalgebied, Aldus besloten in de vergadering van het Dagelijks bestuur op 16 oktober 2019 </text:p>
            <text:p text:style-name="al"/>
            <text:p text:style-name="al">   </text:p>
            <text:p text:style-name="al">De voorzitter</text:p>
            <text:p text:style-name="al">Mevrouw M.H.F. Schuurmans-Wijdeven </text:p>
            <text:p text:style-name="al"/>
            <text:p text:style-name="al">Aldus besloten in de vergadering van het Algemeen bestuur op 15 november 2019 voor zover het betreft de intrekking van het Besluit mandaat klachtenregeling Omgevingsdienst Noordzeekanaalgebied 2013 </text:p>
            <text:p text:style-name="al"/>
            <text:p text:style-name="al">Mevrouw drs. E.M.J. Meijers</text:p>
            <text:p text:style-name="al">Mevrouw M.H.F. Schuurmans-Wijdeven</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Omgevingsdienst Noordzeekanaalgebied</text:p>
            </table:table-cell>
            <table:table-cell office:value-type="string" table:style-name="header.C">
              <text:p text:style-name="headerright"><text:span text:style-name="nr">Nr. 871</text:span><text:line-break/><text:date style:data-style-name="dag" text:fixed="true" text:date-value="2019-11-21"/><text:line-break/><text:date style:data-style-name="jaar" text:fixed="true" text:date-value="2019-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9  nr. 871</text:span><text:date style:data-style-name="nicedate" text:fixed="true" text:date-value="2019-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9  nr. 871</text:span><text:date style:data-style-name="nicedate" text:fixed="true" text:date-value="2019-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1.7/xml/MC-DRP-OverigeBvAS-Web-CB.xml</meta:user-defined>
    <meta:user-defined meta:name="OVERHEID.RegionaalSamenwerkingsorgaan/DC.creator">Omgevingsdienst Noordzeekanaalgebied</meta:user-defined>
    <meta:user-defined meta:name="OVERHEID.Informatietype/DC.type">officiële publicatie</meta:user-defined>
    <meta:user-defined meta:name="OVERHEIDgvop.Informatietype/DC.type">Overige besluiten van algemene strekking</meta:user-defined>
    <meta:user-defined meta:name="OVERHEID.RegionaalSamenwerkingsorgaan/DCTERMS.publisher">Omgevingsdienst Noordzeekanaalgebied</meta:user-defined>
    <meta:user-defined meta:name="OVERHEID.RegionaalSamenwerkingsorgaan/OVERHEID.authority">Omgevingsdienst Noordzeekanaalgebied</meta:user-defined>
    <meta:user-defined meta:name="OVERHEID.TaxonomieBeleidsagenda/OVERHEID.category">Bestuur | Organisatie en beleid</meta:user-defined>
    <meta:user-defined meta:name="DC.source">Onbekend</meta:user-defined>
    <meta:user-defined meta:name="DCTERMS.alternative">Besluit mandaat en machtiging klachtenregeling</meta:user-defined>
    <dc:language>nl</dc:language>
    <meta:user-defined meta:name="OVERHEID.Provincie/DC.spatial">Noord-Holland</meta:user-defined>
    <meta:user-defined meta:name="OVERHEID.Provincie/DC.spatial">Utrecht</meta:user-defined>
    <meta:user-defined meta:name="OVERHEID.Provincie/DC.spatial">Flevoland</meta:user-defined>
    <meta:user-defined meta:name="DC.title">Besluit mandaat en machtiging klachtenregeling Omgevingsdienst Noordzeekanaalgebied 2019</meta:user-defined>
    <meta:user-defined meta:name="DCTERMS.W3CDTF/DCTERMS.available">2019-11-21</meta:user-defined>
    <meta:user-defined meta:name="OVERHEIDop.externeBijlage">Besluit mandaat en machtiging klachtenregeling|exb-2019-55601</meta:user-defined>
    <meta:user-defined meta:name="DCTERMS.W3CDTF/OVERHEIDop.jaargang">2019</meta:user-defined>
    <meta:user-defined meta:name="OVERHEIDop.publicationIssue">871</meta:user-defined>
    <meta:user-defined meta:name="OVERHEIDop.BgrID/DC.identifier">bgr-2019-871</meta:user-defined>
    <meta:user-defined meta:name="OVERHEIDop.versieInformatie"/>
  </office:meta>
</office:document-meta>
</file>