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de gemeenschappelijke regeling Werkzaak Rivierenland houdende regels omtrent verlening van tijdelijk bijzonder mandaat aan de directeur van Avres (Besluit tijdelijk bijzonder mandaat gemeenschappelijke regeling Avres)</text:p>
      <text:section text:name="regeling_id1-3-2" text:style-name="regeling">
        <text:section text:name="aanhef_id1-3-2-1" text:style-name="aanhef">
          <text:section text:name="preambule_id1-3-2-1-1" text:style-name="preambule">
            <text:p text:style-name="al">Het dagelijks bestuur en de voorzitter van de gemeenschappelijke regeling Werkzaak Rivierenland, ieder voor zover bevoegd;</text:p>
            <text:p text:style-name="al"/>
            <text:p text:style-name="al">
            <text:span text:style-name="nadrukvet">Gelet op:</text:span>
          </text:p>
            <text:p text:style-name="al"/>
            <text:p text:style-name="al">Afdeling 10.1.1 van de Algemene wet bestuursrecht;</text:p>
            <text:p text:style-name="al"/>
            <text:p text:style-name="al">Titel 3 van boek 3 van het Burgerlijk wetboek;</text:p>
            <text:p text:style-name="al"/>
            <text:p text:style-name="al">Artikel 4 van de gemeenschappelijke regeling Werkzaak Rivierenland;</text:p>
            <text:p text:style-name="al"/>
            <text:p text:style-name="al">Artikel 10 van de gemeenschappelijke regeling Werkzaak Rivierenland, juncto artikel 17 van de gemeenschappelijke regeling Werkzaak Rivierenland; </text:p>
            <text:p text:style-name="al"/>
            <text:p text:style-name="al">Artikel 20 van de gemeenschappelijke regeling Werkzaak Rivierenland;</text:p>
            <text:p text:style-name="al"/>
            <text:p text:style-name="al">Artikel 21 van de gemeenschappelijke regeling Werkzaak Rivierenland;</text:p>
            <text:p text:style-name="al"/>
            <text:p text:style-name="al">Artikel 4 van het mandaatbesluit aan de directeur van Werkzaak Rivierenland;</text:p>
            <text:p text:style-name="al"/>
            <text:p text:style-name="al"/>
            <text:p text:style-name="al">
            <text:span text:style-name="nadrukvet">Overwegende dat:</text:span>
          </text:p>
            <text:p text:style-name="al"/>
            <text:p text:style-name="al">De (voormalige) gemeente Lingewaal per 1 januari 2019 door een gemeentelijke herindeling is opgegaan in de gemeente West Betuwe,</text:p>
            <text:p text:style-name="al"/>
            <text:p text:style-name="al">De raad en het college van burgemeester en wethouders van de gemeente West Betuwe, hebben besloten, om - voor wat betreft het rechtsgebied dat is gerelateerd aan het grondgebied van de voormalige gemeente Lingewaal - alle door hen aan de gemeenschappelijke regeling Avres gedelegeerde, danwel gemandateerde taken en/of bevoegdheden in het kader (van de uitvoering) van de Participatiewet, de Wet inkomensvoorziening oudere en gedeeltelijke arbeidsongeschikte werknemers, de Wet Inkomensvoorziening oudere en gedeeltelijke arbeidsongeschikte gewezen zelfstandigen, het Besluit bijstandsverlening zelfstandigen, en de daarbij behorende of aanverwante algemeen verbindende voorschriften met uitzondering van de Bijzondere Bijstand niet zijnde voor levensonderhoud, met ingang van 31 december 2019 te 24.00 uur terug te nemen, en deze genoemde taken en bevoegdheden met ingang van 1 januari 2020 te 0:00 uur te delegeren aan de gemeenschappelijke regeling Werkzaak Rivierenland;</text:p>
            <text:p text:style-name="al"/>
            <text:p text:style-name="al">Het met oog op een goede en soepele overdracht van de (uitvoering van) taken en/of bevoegdheden vanuit de gemeenschappelijke regeling Avres aan de gemeenschappelijke regeling Werkzaak Rivierenland het noodzakelijk, dan wel gewenst is, dat de directeur van de gemeenschappelijke regeling Avres tijdelijk en onder de verantwoordelijkheid van het dagelijks bestuur, respectievelijk de voorzitter van de gemeenschappelijke regeling Werkzaak Rivierenland, de bevoegdheid blijft behouden om bepaalde taken uit te (kunnen) voeren;</text:p>
            <text:p text:style-name="al"/>
            <text:p text:style-name="al">
            <text:span text:style-name="nadrukvet">Besluiten vast te stellen:</text:span>
          </text:p>
            <text:p text:style-name="al">Het besluit tijdelijk bijzonder mandaat aan de directeur van de gemeenschappelijke regeling Av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text:p>
            <text:list text:style-name="id1-3-2-2-1-3">
              <text:list-item text:style-override="id1-3-2-2-1-3-1">
                <text:number>a.</text:number>
                <text:p text:style-name="al">Dagelijks bestuur: Het dagelijks bestuur van de gemeenschappelijke regeling Werkzaak Rivierenland;</text:p>
              </text:list-item>
              <text:list-item text:style-override="id1-3-2-2-1-3-2">
                <text:number>b.</text:number>
                <text:p text:style-name="al">Voorzitter: De voorzitter van de gemeenschappelijke regeling Werkzaak Rivierenland;</text:p>
              </text:list-item>
              <text:list-item text:style-override="id1-3-2-2-1-3-3">
                <text:number>c.</text:number>
                <text:p text:style-name="al">Directeur: De directeur van de gemeenschappelijke regeling Avres.</text:p>
              </text:list-item>
            </text:list>
          </text:section>
          <text:section text:name="artikel_id1-3-2-2-2" text:style-name="artikel">
            <text:p text:style-name="artikel_kop_titel"><text:span text:style-name="artikel_kop_label">Artikel</text:span> <text:span text:style-name="artikel_kop_nr">2</text:span> Mandaat</text:p>
            <text:p text:style-name="al">Aan de directeur wordt in mandaat verleend de bevoegdheid tot:</text:p>
            <text:list text:style-name="id1-3-2-2-2-3">
              <text:list-item text:style-override="id1-3-2-2-2-3-1">
                <text:number>a.</text:number>
                <text:p text:style-name="al">Het voorbereiden, het nemen en het uitvoeren van besluiten in het kader van de Participatiewet, de Wet inkomensvoorziening oudere en gedeeltelijke arbeidsongeschikte werknemers, de Wet Inkomensvoorziening oudere en gedeeltelijke arbeidsongeschikte gewezen zelfstandigen, het Besluit bijstandsverlening zelfstandigen, de Wet gemeentelijke schuldhulpverlening, Sociale kredietverstrekking en de daarbij behorende of aanverwante algemeen verbindende voorschriften;</text:p>
              </text:list-item>
              <text:list-item text:style-override="id1-3-2-2-2-3-2">
                <text:number>b.</text:number>
                <text:p text:style-name="al">Het vertegenwoordigen van Werkzaak Rivierenland in en buiten rechte.</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Werkzaak Rivierenland privaatrechtelijke rechtshandelingen te verrichten;</text:p>
              </text:list-item>
              <text:list-item text:style-override="id1-3-2-2-3-3-2">
                <text:number>b.</text:number>
                <text:p text:style-name="al">Machtiging om namens Werkzaak Rivierenland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De directeur kan de bevoegdheden, genoemd in artikel 2, in ondermandaat verlenen aan medewerkers van de gemeenschappelijke regeling Avres. </text:p>
          </text:section>
          <text:section text:name="artikel_id1-3-2-2-5" text:style-name="artikel">
            <text:p text:style-name="artikel_kop_titel"><text:span text:style-name="artikel_kop_label">Artikel</text:span> <text:span text:style-name="artikel_kop_nr">5</text:span> Kaders mandaat</text:p>
            <text:p text:style-name="al">De uitoefening van de bevoegdheden in mandaat verleend bij of krachtens dit besluit geschiedt met in achtneming van de volgende kaders:</text:p>
            <text:list text:style-name="id1-3-2-2-5-3">
              <text:list-item text:style-override="id1-3-2-2-5-3-1">
                <text:number>1.</text:number>
                <text:p text:style-name="al">Het verleende mandaat is beperkt tot het rechtsgebied dat is gerelateerd aan het grondgebied van de voormalige Lingewaal;</text:p>
              </text:list-item>
              <text:list-item text:style-override="id1-3-2-2-5-3-2">
                <text:number>2.</text:number>
                <text:p text:style-name="al">Het verleende mandaat strekt zich uit tot:</text:p>
                <text:list text:style-name="id1-3-2-2-5-3-2-3">
                  <text:list-item text:style-override="id1-3-2-2-5-3-2-3-1">
                    <text:number>a.</text:number>
                    <text:p text:style-name="al">De afhandeling van de (primaire) besluitvorming op aanvragen die vóór 31 december 2019 te 24:00 uur zijn ingediend;</text:p>
                  </text:list-item>
                  <text:list-item text:style-override="id1-3-2-2-5-3-2-3-2">
                    <text:number>b.</text:number>
                    <text:p text:style-name="al">De afhandeling van de (primaire) besluitvorming die dient plaats te vinden naar aanleiding van feiten en omstandigheden die zich hebben voorgedaan vóór 31 december 2019 te 24:00 uur;</text:p>
                  </text:list-item>
                  <text:list-item text:style-override="id1-3-2-2-5-3-2-3-3">
                    <text:number>c.</text:number>
                    <text:p text:style-name="al">De afhandeling van bezwaar, beroep en hoger beroep ten aanzien van besluiten die op 1 januari 2020 nog geen formele rechtskracht hebben verkregen en waarbij derhalve voor een belanghebbende nog mogelijkheden van bezwaar, beroep en/of hoger beroep openstaan, danwel nog geen besluit op bezwaar is genomen of een gerechtelijke uitspraak in beroep of hoger beroep voorhanden is. De afhandeling van bezwaar, beroep en hoger beroep omvat ook de besluiten als bedoeld in sub a en sub b van dit artikel. </text:p>
                  </text:list-item>
                </text:list>
              </text:list-item>
              <text:list-item text:style-override="id1-3-2-2-5-3-3">
                <text:number>3.</text:number>
                <text:p text:style-name="al">Het verleende mandaat strekt zich tevens uit ten aanzien van de regie over de uitvoering van/de begeleiding van trajecten in het kader van re-integratie en participatie die vóór 31 december 2019 te 24:00 uur zijn gestart en doorlopen na 1 januari 2020 te 0.00 uur. Het mandaat loopt in concrete situaties door tot het moment dat het traject is beëindigd, danwel tot het moment dat de regie over de uitvoering van/de begeleiding van een dergelijk traject is overgedragen aan Werkzaak Rivierenland.</text:p>
              </text:list-item>
              <text:list-item text:style-override="id1-3-2-2-5-3-4">
                <text:number>4.</text:number>
                <text:p text:style-name="al">Het verleende mandaat strekt zich daarnaast uit tot de nazorg in de vorm van feitelijke handelingen gerelateerd aan besluiten die vóór 31 december 2019 te 24:00 uur formele rechtskracht hebben gekregen.</text:p>
              </text:list-item>
              <text:list-item text:style-override="id1-3-2-2-5-3-5">
                <text:number>5.</text:number>
                <text:p text:style-name="al">De verleende volmacht tot het verrichten van privaatrechtelijke rechtshandelingen strekt zich niet uit tot het aangaan van overeenkomsten en/of (financiële) verplichtingen/risico’s; tot het oprichten van en het participeren in rechtspersonen; en tot het verrichten van financiële transacties anders dan strikt noodzakelijk en direct gerelateerd aan de uitvoering van de taken en bevoegdheden met het oog op de rechten en plichten van een belanghebbende.</text:p>
              </text:list-item>
              <text:list-item text:style-override="id1-3-2-2-5-3-6">
                <text:number>6.</text:number>
                <text:p text:style-name="al">Het dagelijks bestuur en de voorzitter kunnen met het oog op de uitoefening van het mandaat nadere instructies geven.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dagelijks bestuur of de voorzitter gevraagd of ongevraagd informatie over de uitvoering van de aan hem opgedragen taken. </text:p>
              </text:list-item>
              <text:list-item text:style-override="id1-3-2-2-6-3">
                <text:number>2.</text:number>
                <text:p text:style-name="al">Eenieder aan wie bij of krachtens dit besluit mandaat is verleend informeert het dagelijks bestuur of de voorzitter bij zwaarwegende omstandigheden en gebeurtenissen die betrekking hebben op de gemandateerde bevoegdheden.</text:p>
              </text:list-item>
              <text:list-item text:style-override="id1-3-2-2-6-4">
                <text:number>3.</text:number>
                <text:p text:style-name="al">De directeur houdt een register bij van krachtens dit besluit genomen besluiten en gevoerde rechtsgedingen.</text:p>
              </text:list-item>
            </text:list>
          </text:section>
          <text:section text:name="artikel_id1-3-2-2-7" text:style-name="artikel">
            <text:p text:style-name="artikel_kop_titel"><text:span text:style-name="artikel_kop_label">Artikel</text:span> <text:span text:style-name="artikel_kop_nr">7</text:span> Ondertekening</text:p>
            <text:p text:style-name="al">Indien een besluit wordt genomen bij of krachtens het bepaalde in artikel 2, luidt de ondertekening:</text:p>
            <text:p text:style-name="al"/>
            <text:p text:style-name="al">“Het dagelijks bestuur van de gemeenschappelijke regeling Werkzaak Rivierenland,</text:p>
            <text:p text:style-name="al"/>
            <text:p text:style-name="al">namens deze,</text:p>
            <text:p text:style-name="al"/>
            <text:p text:style-name="al">de directeur van de gemeenschappelijke regeling Avres</text:p>
            <text:p text:style-name="al"/>
            <text:p text:style-name="al">namens deze,</text:p>
            <text:p text:style-name="al"/>
            <text:p text:style-name="al"> [gevolgd door de handtekening, naam en functie van de medewerke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1 januari 2020.</text:p>
              </text:list-item>
              <text:list-item text:style-override="id1-3-2-2-8-3">
                <text:number>2.</text:number>
                <text:p text:style-name="al">Dit besluit vervalt met ingang van 1 juli 2020, tenzij anders is bepaald in artikel 5 van dit besluit.</text:p>
              </text:list-item>
              <text:list-item text:style-override="id1-3-2-2-8-4">
                <text:number>3.</text:number>
                <text:p text:style-name="al">Dit besluit kan worden aangehaald als: Besluit tijdelijk bijzonder mandaat gemeenschappelijke regeling Avres.</text:p>
              </text:list-item>
            </text:list>
          </text:section>
        </text:section>
        <text:section text:name="regeling-sluiting_id1-3-2-3" text:style-name="regeling-sluiting">
          <text:section text:name="ondertekening_id1-3-2-3-1">
            <text:p><text:span text:style-name="functie">Aldus vastgesteld door het dagelijks bestuur van Werkzaak Rivierenland op 11 november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mevrouw E. Boer MBA </text:span></text:p>
          </text:section>
          <text:section text:name="ondertekening_id1-3-2-3-3">
            <text:p><text:span text:style-name="functie"/></text:p>
            <text:p><text:span text:style-name="functie">de voorzitter,</text:span></text:p>
            <text:p><text:span text:style-name="functie"> dhr. C. Stolwijk</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gemeenschappelijke regeling Avres,</text:span></text:p>
          </text:section>
          <text:section text:name="ondertekening_id1-3-2-3-5">
            <text:p><text:span text:style-name="functie"/></text:p>
            <text:p><text:span text:style-name="functie"/></text:p>
            <text:p><text:span text:style-name="functie"/></text:p>
            <text:p><text:span text:style-name="functie"/></text:p>
            <text:p><text:span text:style-name="functie">De voorzitter </text:span></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E.A. Lan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8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zaa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titel 3 van Boek 3 van het Burgerlijk Wetboek]|[1.0:c:BWBR0005291&amp;titeldeel=3&amp;g=2019-01-01</meta:user-defined>
    <meta:user-defined meta:name="DC.source">https://decentrale.regelgeving.overheid.nl/cvdr/xhtmloutput/Historie/Tiel/CVDR464054/CVDR464054_1.html</meta:user-defined>
    <meta:user-defined meta:name="DCTERMS.alternative">Besluit tijdelijk bijzonder mandaat gemeenschappelijke regeling Avres</meta:user-defined>
    <dc:language>nl</dc:language>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sluit van het dagelijks bestuur en de voorzitter van de gemeenschappelijke regeling Werkzaak Rivierenland houdende regels omtrent verlening van tijdelijk bijzonder mandaat aan de directeur van Avres (Besluit tijdelijk bijzonder mandaat gemeenschappelijke regeling Avres)</meta:user-defined>
    <meta:user-defined meta:name="DCTERMS.W3CDTF/DCTERMS.available">2019-11-21</meta:user-defined>
    <meta:user-defined meta:name="DCTERMS.W3CDTF/OVERHEIDop.jaargang">2019</meta:user-defined>
    <meta:user-defined meta:name="OVERHEIDop.publicationIssue">865</meta:user-defined>
    <meta:user-defined meta:name="OVERHEIDop.betreftRegeling">CVDR629374_1</meta:user-defined>
    <meta:user-defined meta:name="OVERHEIDop.BgrID/DC.identifier">bgr-2019-865</meta:user-defined>
    <meta:user-defined meta:name="xs:date/OVERHEIDop.startdatum">2020-01-01</meta:user-defined>
    <meta:user-defined meta:name="OVERHEIDop.versieInformatie"/>
  </office:meta>
</office:document-meta>
</file>