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an het dagelijks bestuur en de voorzitter aan de directeur van de RUD Zuid-Limburg 2020</text:p>
      <text:section text:name="regeling_id1-3-2" text:style-name="regeling">
        <text:section text:name="aanhef_id1-3-2-1" text:style-name="aanhef">
          <text:section text:name="preambule_id1-3-2-1-1" text:style-name="preambule">
            <text:p text:style-name="al">
            <text:span text:style-name="nadrukvet">2019/82508</text:span>
          </text:p>
            <text:p text:style-name="al"/>
            <text:p text:style-name="al">Het dagelijks bestuur en de voorzitter van de RUD Zuid-Limburg, ieder voor zover het zijn bevoegdheid betreft,</text:p>
            <text:p text:style-name="al"/>
            <text:p text:style-name="al">gelet op afdeling 10.1 van de Algemene wet bestuursrecht;</text:p>
            <text:p text:style-name="al">gelet op de gemeenschappelijke regeling RUD Zuid-Limburg;</text:p>
            <text:p text:style-name="al">gelet op de Financiële verordening RUD Zuid-Limburg;</text:p>
            <text:p text:style-name="al">gelet op de Regeling Organisatie RUD Zuid-Limburg 2015;</text:p>
            <text:p text:style-name="al">gelet op de hoofdstukken III en IV van de Algemene Verordening Gegevensbescherming;</text:p>
            <text:p text:style-name="al">gelet op de Wet normalisering rechtspositie ambtenaren;</text:p>
            <text:p text:style-name="al"/>
            <text:p text:style-name="al">besluiten vast te stellen: </text:p>
            <text:p text:style-name="al"/>
            <text:p text:style-name="al">het Mandaatbesluit, volmacht en machtiging aan de directeur van de RUD Zuid-Limburg 2020</text:p>
            <text:p text:style-name="al"/>
            <text:p text:style-name="al">
            <text:span text:style-name="nadrukvet">Artikel 1 Begripsbepalingen</text:span>
          </text:p>
            <text:list text:style-name="id1-3-2-1-1-17">
              <text:list-item text:style-override="id1-3-2-1-1-17-1">
                <text:number>1.</text:number>
                <text:p text:style-name="al">RUD Zuid-Limburg: het openbaar lichaam RUD Zuid-Limburg, bedoeld in artikel 2 van de gemeenschappelijke regeling RUD Zuid-Limburg;</text:p>
              </text:list-item>
              <text:list-item text:style-override="id1-3-2-1-1-17-2">
                <text:number>2.</text:number>
                <text:p text:style-name="al">dagelijks bestuur: het dagelijks bestuur van de RUD Zuid-Limburg, bedoeld in artikel 16 van de gemeenschappelijke regeling RUD Zuid-Limburg;</text:p>
              </text:list-item>
              <text:list-item text:style-override="id1-3-2-1-1-17-3">
                <text:number>3.</text:number>
                <text:p text:style-name="al">voorzitter: de voorzitter van de RUD Zuid-Limburg, bedoeld in artikel 21 van de gemeenschappelijke regeling RUD Zuid-Limburg;</text:p>
              </text:list-item>
              <text:list-item text:style-override="id1-3-2-1-1-17-4">
                <text:number>4.</text:number>
                <text:p text:style-name="al">directeur: de directeur van de RUD Zuid-Limburg, bedoeld in artikel 25 van de gemeenschappelijke regeling RUD Zuid-Limburg;</text:p>
              </text:list-item>
              <text:list-item text:style-override="id1-3-2-1-1-17-5">
                <text:number>5.</text:number>
                <text:p text:style-name="al">afdelingshoofd: een afdelingshoofd van de RUD Zuid-Limburg, bedoeld in artikel 6 van de Regeling Organisatie RUD Zuid-Limburg 2015;</text:p>
              </text:list-item>
              <text:list-item text:style-override="id1-3-2-1-1-17-6">
                <text:number>6.</text:number>
                <text:p text:style-name="al">mandaat: de bevoegdheid om namens het dagelijks bestuur of de voorzitter besluiten te nemen;</text:p>
              </text:list-item>
              <text:list-item text:style-override="id1-3-2-1-1-17-7">
                <text:number>7.</text:number>
                <text:p text:style-name="al">volmacht: de bevoegdheid om namens het dagelijks bestuur of de voorzitter privaatrechtelijke rechtshandelingen te verrichten;</text:p>
              </text:list-item>
              <text:list-item text:style-override="id1-3-2-1-1-17-8">
                <text:number>8.</text:number>
                <text:p text:style-name="al">machtiging: de bevoegdheid om namens het dagelijks bestuur of de voorzitter feitelijke handelingen te verrichten die noch een besluit, noch een privaatrechtelijke rechtshandeling zijn;</text:p>
              </text:list-item>
              <text:list-item text:style-override="id1-3-2-1-1-17-9">
                <text:number>9.</text:number>
                <text:p text:style-name="al">ambtenaar: degene die krachtens een arbeidsovereenkomst naar burgerlijk recht in dienst is van de RUD Zuid-Limburg.  </text:p>
              </text:list-item>
            </text:list>
            <text:p text:style-name="al">
            <text:span text:style-name="nadrukvet">Artikel 2 Mandaat, volmacht en machtiging</text:span>
          </text:p>
            <text:list text:style-name="id1-3-2-1-1-19">
              <text:list-item text:style-override="id1-3-2-1-1-19-1">
                <text:number>1.</text:number>
                <text:p text:style-name="al">Het dagelijks bestuur en de voorzitter verlenen mandaat, volmacht en machtiging aan de directeur van de RUD Zuid-Limburg overeenkomstig de bij dit besluit behorende mandaat-, volmacht- en machtigingslijst.</text:p>
              </text:list-item>
              <text:list-item text:style-override="id1-3-2-1-1-19-2">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text:p>
              </text:list-item>
              <text:list-item text:style-override="id1-3-2-1-1-19-3">
                <text:number>3.</text:number>
                <text:p text:style-name="al">Onder de uitoefening van de in dit besluit genoemde bevoegdheden wordt mede verstaan het afdoen en voeren van correspondentie ter zake van de gemandateerde bevoegdheden alsmede het nemen van alle voorbereidingsbesluiten en het verrichten van alle voorbereidings- en uitvoeringshandelingen.  </text:p>
              </text:list-item>
            </text:list>
            <text:p text:style-name="al">
            <text:span text:style-name="nadrukvet">Artikel 3 Instructies </text:span>
          </text:p>
            <text:list text:style-name="id1-3-2-1-1-21">
              <text:list-item text:style-override="id1-3-2-1-1-21-1">
                <text:number>1.</text:number>
                <text:p text:style-name="al">De uitoefening van bevoegdheden in ondermandaat, verleend bij of krachtens dit besluit, geschiedt met inachtneming van de ter zake geldende instructies per geval of in algemene zin.</text:p>
              </text:list-item>
              <text:list-item text:style-override="id1-3-2-1-1-21-2">
                <text:number>2.</text:number>
                <text:p text:style-name="al">De uitoefening van bevoegdheden in ondermandaat, verleend bij of krachtens dit besluit, geschiedt met inachtneming van de door het algemeen bestuur van de RUD Zuid-Limburg vastgestelde begroting en voor zover in die begroting voor de betreffende rechtshandeling financiële middelen zijn opgenomen. </text:p>
              </text:list-item>
              <text:list-item text:style-override="id1-3-2-1-1-21-3">
                <text:number>3.</text:number>
                <text:p text:style-name="al">Van een gegeven mandaat of volmacht wordt geen gebruik gemaakt in de navolgende gevallen:</text:p>
              </text:list-item>
            </text:list>
            <text:list text:style-name="id1-3-2-1-1-22">
              <text:list-item text:style-override="id1-3-2-1-1-22-1">
                <text:number>a.</text:number>
                <text:p text:style-name="al">Aan het te nemen besluit zijn financiële risico’s verbonden;</text:p>
              </text:list-item>
              <text:list-item text:style-override="id1-3-2-1-1-22-2">
                <text:number>b.</text:number>
                <text:p text:style-name="al">Het dagelijks bestuur of voorzitter daartoe de wens te kennen geeft;</text:p>
              </text:list-item>
              <text:list-item text:style-override="id1-3-2-1-1-22-3">
                <text:number>c.</text:number>
                <text:p text:style-name="al">Het besluit de (onder)mandataris zelf betreft;</text:p>
              </text:list-item>
              <text:list-item text:style-override="id1-3-2-1-1-22-4">
                <text:number>d.</text:number>
                <text:p text:style-name="al">De uitoefening van de bevoegdheden ingrijpende gevolgen kan hebben voor de RUD Zuid-Limburg. </text:p>
              </text:list-item>
            </text:list>
            <text:p text:style-name="al">
            <text:span text:style-name="nadrukvet">Artikel 4 Onvoorziene en spoedeisende omstandigheden</text:span>
          </text:p>
            <text:p text:style-name="al">In onvoorziene en spoedeisende omstandigheden, waarin onverwijld handelen geboden is, handelt de gemandateerde in de geest van dit besluit. </text:p>
            <text:p text:style-name="al"/>
            <text:p text:style-name="al">
            <text:span text:style-name="nadrukvet">Artikel 5 Informatieplicht </text:span>
          </text:p>
            <text:p text:style-name="al">De directeur stelt het dagelijks bestuur en/of de voorzitter actief in kennis van de krachtens (onder)mandaat, (onder)volmacht of (sub)machtiging te nemen of reeds genomen besluiten waarvan hij moet aannemen dat kennisneming door het dagelijks bestuur en/of de voorzitter van belang is. </text:p>
            <text:p text:style-name="al"/>
            <text:p text:style-name="al">
            <text:span text:style-name="nadrukvet">Artikel 6 Ondertekening</text:span>
          </text:p>
            <text:p text:style-name="al">Het krachtens (onder)mandaat of (sub)volmacht ondertekenen geschiedt als volgt:</text:p>
            <text:p text:style-name="al">Het Dagelijks Bestuur van de RUD Zuid-Limburg,</text:p>
            <text:p text:style-name="al">namens dezen,</text:p>
            <text:p text:style-name="al">
            <text:span text:style-name="nadrukcur">(handtekening)</text:span>
          </text:p>
            <text:p text:style-name="al">
            <text:span text:style-name="nadrukcur">(naam functionaris)</text:span>
          </text:p>
            <text:p text:style-name="al">
            <text:span text:style-name="nadrukcur">(functie)</text:span>
          </text:p>
            <text:p text:style-name="al">OF</text:p>
            <text:p text:style-name="al">De voorzitter van de RUD Zuid-Limburg,</text:p>
            <text:p text:style-name="al">namens deze, </text:p>
            <text:p text:style-name="al">
            <text:span text:style-name="nadrukcur">(handtekening)</text:span>
          </text:p>
            <text:p text:style-name="al">
            <text:span text:style-name="nadrukcur">(naam functionaris)</text:span>
          </text:p>
            <text:p text:style-name="al">
            <text:span text:style-name="nadrukcur">(functie)</text:span>
          </text:p>
            <text:p text:style-name="al">   </text:p>
            <text:p text:style-name="al">
            <text:span text:style-name="nadrukvet">Artikel 7 Vervanging</text:span>
          </text:p>
            <text:p text:style-name="al">Ingeval van afwezigheid van de directeur, aan wie bij of krachtens dit besluit bevoegdheden zijn toegekend, worden deze bevoegdheden door zijn plaatsvervanger uitgeoefend. </text:p>
            <text:p text:style-name="al"/>
            <text:p text:style-name="al">
            <text:span text:style-name="nadrukvet">Artikel 8 Slotbepalingen</text:span>
          </text:p>
            <text:list text:style-name="id1-3-2-1-1-47">
              <text:list-item text:style-override="id1-3-2-1-1-47-1">
                <text:number>1.</text:number>
                <text:p text:style-name="al">Het Mandaatbesluit dagelijks bestuur en voorzitter aan de directeur RUD Zuid-Limburg d.d. 10 oktober 2016 wordt ingetrokken. </text:p>
              </text:list-item>
              <text:list-item text:style-override="id1-3-2-1-1-47-2">
                <text:number>2.</text:number>
                <text:p text:style-name="al">Dit besluit wordt bekendgemaakt in het publicatieblad van de gemeenschappelijke regeling.</text:p>
              </text:list-item>
              <text:list-item text:style-override="id1-3-2-1-1-47-3">
                <text:number>3.</text:number>
                <text:p text:style-name="al">Dit besluit treedt in werking op het tijdstip waarop artikel I van de Wet normalisering rechtspositie ambtenaren in werking treedt.</text:p>
              </text:list-item>
              <text:list-item text:style-override="id1-3-2-1-1-47-4">
                <text:number>4.</text:number>
                <text:p text:style-name="al">Dit besluit wordt aangehaald als Mandaatbesluit dagelijks bestuur en voorzitter aan de directeur RUD Zuid-Limburg 2020.  </text:p>
                <text:p text:style-name="al"/>
              </text:list-item>
            </text:list>
            <text:p text:style-name="al">
            <text:span text:style-name="nadrukvet">Aldus besloten door het dagelijks bestuur en de voorzitter van de RUD Zuid-Limburg op 13 november 2019,</text:span>
          </text:p>
            <text:p text:style-name="al">  </text:p>
            <text:p text:style-name="al">De secretaris, De voorzitter,  </text:p>
            <text:p text:style-name="al">   </text:p>
            <text:p text:style-name="al">De voorzit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85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5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5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RUD Zuid-Limbur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TaxonomieBeleidsagenda/OVERHEID.category">Bestuur | Organisatie en beleid</meta:user-defined>
    <meta:user-defined meta:name="DC.source">N.v.t.</meta:user-defined>
    <meta:user-defined meta:name="OVERHEIDop.referentienummer">2019/82508</meta:user-defined>
    <meta:user-defined meta:name="DCTERMS.abstract">Mandaatbesluit van het dagelijks bestuur en de voorzitter aan de directeur van de RUD Zuid-Limburg 2020</meta:user-defined>
    <meta:user-defined meta:name="DCTERMS.alternative">Mandaatbesluit van het dagelijks bestuur en de voorzitter aan de directeur van de RUD Zuid-Limburg 2020</meta:user-defined>
    <dc:language>nl</dc:language>
    <meta:user-defined meta:name="OVERHEID.Provincie/DC.spatial">Limburg</meta:user-defined>
    <meta:user-defined meta:name="DC.title">Mandaatbesluit van het dagelijks bestuur en de voorzitter aan de directeur van de RUD Zuid-Limburg 2020</meta:user-defined>
    <meta:user-defined meta:name="DCTERMS.W3CDTF/DCTERMS.available">2019-11-20</meta:user-defined>
    <meta:user-defined meta:name="OVERHEIDop.externeBijlage">Mandaat-, volmacht- en machtigingslijst|exb-2019-54928</meta:user-defined>
    <meta:user-defined meta:name="DCTERMS.W3CDTF/OVERHEIDop.jaargang">2019</meta:user-defined>
    <meta:user-defined meta:name="OVERHEIDop.publicationIssue">859</meta:user-defined>
    <meta:user-defined meta:name="OVERHEIDop.BgrID/DC.identifier">bgr-2019-859</meta:user-defined>
    <meta:user-defined meta:name="OVERHEIDop.versieInformatie"/>
  </office:meta>
</office:document-meta>
</file>