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generatiepact ODH 2018-2019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Omgevingsdienst Haaglanden</text:p>
            <text:p text:style-name="al"/>
            <text:p text:style-name="al">gelezen het verzoek van de werknemersvertegenwoordiging in de commissie voor het Georganiseerd Overleg gedaan bij brief van 14 oktober 2019 (ODH-201900115380) ingekomen bij ODH onder nummer ODH-2019-00116765,</text:p>
            <text:p text:style-name="al"/>
            <text:p text:style-name="al">gelet op artikel 6:4:5 van de Arbeidsvoorwaardenregeling gemeente Den Haag en artikel 57b van de Wet gemeenschappelijke regelingen,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De Regeling generatiepact ODH 2018-2019 wordt als volgt gewijzigd :</text:p>
            <text:p text:style-name="al"/>
            <text:p text:style-name="al">A</text:p>
            <text:p text:style-name="al">Artikel 3 wordt als volgt gewijzigd:</text:p>
            <text:p text:style-name="al">Het eerste lid onder a komt te luiden: </text:p>
            <text:p text:style-name="al">a. de gewenste ingangsdatum is gelegen in het tijdvak van 1 januari 2018 tot en met 31 december 2020;</text:p>
            <text:p text:style-name="al"/>
            <text:p text:style-name="al">B</text:p>
            <text:p text:style-name="al">Artikel 5 wordt als volgt gewijzigd:</text:p>
            <text:p text:style-name="al">a. het vierde en vijfde lid worden vernummerd tot vijf en zes.</text:p>
            <text:p text:style-name="al">b. er wordt een lid toegevoegd luidend:</text:p>
            <text:p text:style-name="al">4. In afwijking van lid 2 en 3 kan de ambtenaar die deelneemt aan het Generatiepact een verzoek indienen het percentage deelname uit te breiden tot de in die leden genoemde maxima. Artikel 3 eerste lid aanhef en onder a is op dit verzoek van overeenkomstige toepass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list text:style-name="id1-3-2-2-2-2">
              <text:list-item text:style-override="id1-3-2-2-2-2">
                <text:number>1. </text:number>
                <text:p text:style-name="al"> Dit besluit wordt aangehaald als : Regeling generatiepact ODH 2018-2019 1e wijziging.</text:p>
              </text:list-item>
              <text:list-item text:style-override="id1-3-2-2-2-3">
                <text:number> 2. </text:number>
                <text:p text:style-name="al">Dit besluit treedt in werking met ingang van de dag nadat het is bekendgemaak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dagelijks bestuur van 14 november 2019.</text:span>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 ir. L.P.</text:span>
            <text:span text:style-name="achternaam">Klaassen</text:span>
          </text:span></text:p>
            <text:p><text:span text:style-name="functie">De voorzitter,</text:span></text:p>
            <text:p><text:span text:style-name="ondertekening_naam">
            <text:span text:style-name="voornaam">drs.ing. R.C. </text:span>
            <text:span text:style-name="achternaam">Paalvas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Haaglanden</text:p>
            </table:table-cell>
            <table:table-cell office:value-type="string" table:style-name="header.C">
              <text:p text:style-name="headerright"><text:span text:style-name="nr">Nr. 858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85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85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RegionaalSamenwerkingsorgaan/DC.creator">Omgevingsdienst Haaglan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Omgevingsdienst Haaglanden</meta:user-defined>
    <meta:user-defined meta:name="OVERHEID.RegionaalSamenwerkingsorgaan/DCTERMS.publisher">Omgevingsdienst Haaglanden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Werk | Organisatie en beleid</meta:user-defined>
    <meta:user-defined meta:name="DC.source">Wet gemeenschappelijke regelingen]|[1.0:v:BWBR0003740&amp;artikel=57b</meta:user-defined>
    <meta:user-defined meta:name="OVERHEIDop.referentienummer">ODH-2019-00127233</meta:user-defined>
    <meta:user-defined meta:name="DCTERMS.abstract">Wijziging en tekstuele verbetering van de Regeling Generatiepact ODH 2018-2019</meta:user-defined>
    <meta:user-defined meta:name="DCTERMS.alternative">Regeling Generatiepact ODH 2018-2019 1e wijziging</meta:user-defined>
    <dc:language>nl</dc:language>
    <meta:user-defined meta:name="OVERHEID.Provincie/DC.spatial">Zuid-Holland</meta:user-defined>
    <meta:user-defined meta:name="DC.title">REGELING GENERATIEPACT OMGEVINGSDIENST HAAGLANDEN 2018-2019</meta:user-defined>
    <meta:user-defined meta:name="DCTERMS.W3CDTF/DCTERMS.available">2019-11-18</meta:user-defined>
    <meta:user-defined meta:name="DCTERMS.W3CDTF/OVERHEIDop.jaargang">2019</meta:user-defined>
    <meta:user-defined meta:name="OVERHEIDop.publicationIssue">858</meta:user-defined>
    <meta:user-defined meta:name="OVERHEIDop.betreftRegeling">CVDR490913_2</meta:user-defined>
    <meta:user-defined meta:name="xs:date/OVERHEIDop.startdatum">2019-11-19</meta:user-defined>
    <meta:user-defined meta:name="OVERHEIDop.BgrID/DC.identifier">bgr-2019-858</meta:user-defined>
    <meta:user-defined meta:name="OVERHEIDop.versieInformatie"/>
  </office:meta>
</office:document-meta>
</file>