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terugvordering, invordering, leenbijstand en verhaal Participatiewet, IOAW en IOAZ</text:p>
      <text:section text:name="regeling_id1-3-2" text:style-name="regeling">
        <text:section text:name="aanhef_id1-3-2-1" text:style-name="aanhef">
          <text:section text:name="preambule_id1-3-2-1-1" text:style-name="preambule">
            <text:p text:style-name="al"/>
            <text:p text:style-name="al">Naar aanleiding van het verzoek van staatssecretaris Van Ark in gemeentenieuws van SZW 2019-4 heeft het dagelijks bestuur van Ferm Werk besloten om </text:p>
            <text:list text:style-name="id1-3-2-1-1-3">
              <text:list-item text:style-override="id1-3-2-1-1-3-1">
                <text:number>1.</text:number>
                <text:p text:style-name="al">Bij verrekening van schulden met een bijstandsuitkering een beslagvrije voet te hanteren van 95% van de van toepassing zijn de bijstandsnorm</text:p>
              </text:list-item>
              <text:list-item text:style-override="id1-3-2-1-1-3-2">
                <text:number>2.</text:number>
                <text:p text:style-name="al">De hoogte van de aflossing van vorderingen en van leenbijstand in overeenstemming hiermee te wijzigen  door aanpassing van artikel 10,11 en 19 van de Beleidsregels terugvordering, invordering, leenbijstand en verhaal Participatiewet, IOAW en IOAZ.</text:p>
              </text:list-item>
              <text:list-item text:style-override="id1-3-2-1-1-3-3">
                <text:number>3.</text:number>
                <text:p text:style-name="al">Te bepalen dat deze wijziging ingaat op 1 januari 2020.</text:p>
              </text:list-item>
            </text:list>
            <text:p text:style-name="al"/>
            <text:p text:style-name="al">Aldus besloten in de vergadering van het dagelijks bestuur van Ferm Werk gehouden op 31 oktober 2019.</text:p>
          </text:section>
        </text:section>
        <text:section text:name="regeling-tekst_id1-3-2-2" text:style-name="regeling-tekst">
          <text:section text:name="artikel_id1-3-2-2-1" text:style-name="artikel">
            <text:p text:style-name="artikel_kop_titel"><text:span text:style-name="artikel_kop_label"/> </text:p>
            <text:p text:style-name="al">I. Nieuwenhuizen, vice-voorzitter dagelijks bestuur Ferm Werk</text:p>
            <text:p text:style-name="al">B.F. Drost, secretaris dagelijks bestuur Ferm Werk</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E. Vos </text:span>
            <text:span text:style-name="achternaam"/>
          </text:span></text:p>
            <text:p>beleidsadviseur, bestuursondersteun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85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Ferm Werk</meta:user-defined>
    <meta:user-defined meta:name="OVERHEID.Informatietype/DC.type">officiële publicatie</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Sociale zekerheid | Organisatie en beleid</meta:user-defined>
    <meta:user-defined meta:name="DC.source">Participatiewet]|[jci1.3:c:BWBR0015703</meta:user-defined>
    <meta:user-defined meta:name="DC.source">Ioaw]|[1.0:v:BWBR0004044</meta:user-defined>
    <meta:user-defined meta:name="DC.source">Ioaz]|[1.0:v:0004163</meta:user-defined>
    <meta:user-defined meta:name="DCTERMS.abstract">De beleidsregels voor aflossing van vorderingen in verband met terugvordering en leenbijstand zijn gewijzigd in verband met het verzoek van de staatssecretaris om bij de verrekening van schulden met een bijstandsuitkering een beslagvrije voet te hanteren van 95%.</meta:user-defined>
    <meta:user-defined meta:name="DCTERMS.alternative">Beleidsregels terugvordering, invordering, leenbijstand en verhaal PARTICIPATIEWET, IOAW en IOAZ GR Ferm Werk</meta:user-defined>
    <dc:language>nl</dc:language>
    <meta:user-defined meta:name="OVERHEID.Gemeente/DC.spatial">Montfoort</meta:user-defined>
    <meta:user-defined meta:name="OVERHEID.Gemeente/DC.spatial">Oudewater</meta:user-defined>
    <meta:user-defined meta:name="OVERHEID.Gemeente/DC.spatial">Woerden</meta:user-defined>
    <meta:user-defined meta:name="OVERHEID.Gemeente/DC.spatial">Bodegraven-Reeuwijk</meta:user-defined>
    <meta:user-defined meta:name="DC.title">Beleidsregels terugvordering, invordering, leenbijstand en verhaal PARTICIPATIEWET, IOAW en IOAZGR Ferm Werk</meta:user-defined>
    <meta:user-defined meta:name="DCTERMS.W3CDTF/DCTERMS.available">2019-11-12</meta:user-defined>
    <meta:user-defined meta:name="DCTERMS.W3CDTF/OVERHEIDop.jaargang">2019</meta:user-defined>
    <meta:user-defined meta:name="OVERHEIDop.publicationIssue">850</meta:user-defined>
    <meta:user-defined meta:name="OVERHEIDop.betreftRegeling">CVDR395149_4</meta:user-defined>
    <meta:user-defined meta:name="xs:date/OVERHEIDop.startdatum">2020-01-01</meta:user-defined>
    <meta:user-defined meta:name="OVERHEIDop.BgrID/DC.identifier">bgr-2019-850</meta:user-defined>
    <meta:user-defined meta:name="OVERHEIDop.versieInformatie"/>
  </office:meta>
</office:document-meta>
</file>