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de gemeenschappelijke regeling Intergemeentelijke Sociale Dienst Kompas houdende regels omtrent verhaal Beleidsregels gewijzigd verhaal 2015</text:p>
      <text:section text:name="regeling_id1-3-2" text:style-name="regeling">
        <text:section text:name="aanhef_id1-3-2-1" text:style-name="aanhef">
          <text:section text:name="preambule_id1-3-2-1-1" text:style-name="preambule">
            <text:p text:style-name="al">[Deze bekendmaking is slechts een tekstplaatsing om de regeling op overheid.nl te kunnen plaatsen. De oorspronkelijke bekendmaking heeft op papier plaatsgevonden.]</text:p>
            <text:p text:style-name="al"/>
            <text:p text:style-name="al">De regels in dit onderdeel zijn van toepassing op alle verhaalszaken vanaf 01-01-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text:p>
              </text:list-item>
              <text:list-item text:style-override="id1-3-2-2-1-3">
                <text:number>2.</text:number>
                <text:p text:style-name="al">Tremanormen: De berekeningswijze die door rechters wordt gebruikt om alimentaties te berekenen. </text:p>
              </text:list-item>
              <text:list-item text:style-override="id1-3-2-2-1-4">
                <text:number>3.</text:number>
                <text:p text:style-name="al">In deze beleidsregels wordt verstaan onder dagelijks bestuur: het dagelijks bestuur van het Samenwerkingsverband van de gemeenten Simpelveld, Nuth en Voerendaal.</text:p>
              </text:list-item>
            </text:list>
          </text:section>
          <text:section text:name="artikel_id1-3-2-2-2" text:style-name="artikel">
            <text:p text:style-name="artikel_kop_titel"><text:span text:style-name="artikel_kop_label">Artikel</text:span> <text:span text:style-name="artikel_kop_nr">2</text:span> Bevoegdheid tot het verhalen van bijstand</text:p>
            <text:p text:style-name="al">Het dagelijks bestuur maakt in de verhaalszaken die zijn genoemd in deze beleidsregels gebruik van de bevoegdheid om de kosten van bijstand te verhalen.</text:p>
          </text:section>
          <text:section text:name="artikel_id1-3-2-2-3" text:style-name="artikel">
            <text:p text:style-name="artikel_kop_titel"><text:span text:style-name="artikel_kop_label">Artikel</text:span> <text:span text:style-name="artikel_kop_nr">3</text:span> Verhaal van uitkering t.b.v. jong-meerderjarigen</text:p>
            <text:list text:style-name="id1-3-2-2-3-2">
              <text:list-item text:style-override="id1-3-2-2-3-2">
                <text:number>1.</text:number>
                <text:p text:style-name="al">Verhaal van bijstand t.b.v. jong-meerderjarigen geschiedt naar draagkracht van de onderhoudsplichtige(n) en tot maximaal het bedrag van de bruto aanvullende bijzondere bijstand voor levensonderhoud.</text:p>
              </text:list-item>
              <text:list-item text:style-override="id1-3-2-2-3-3">
                <text:number>2.</text:number>
                <text:p text:style-name="al">De maandelijkse verhaalsbijdrage wegens onderhoudsplicht wordt ambtshalve vastgesteld, indien de gevraagde gegevens niet worden overlegd. </text:p>
              </text:list-item>
            </text:list>
          </text:section>
          <text:section text:name="artikel_id1-3-2-2-4" text:style-name="artikel">
            <text:p text:style-name="artikel_kop_titel"><text:span text:style-name="artikel_kop_label">Artikel</text:span> <text:span text:style-name="artikel_kop_nr">4</text:span> Verhaal van uitkering op een schenking</text:p>
            <text:list text:style-name="id1-3-2-2-4-2">
              <text:list-item text:style-override="id1-3-2-2-4-2">
                <text:number>1.</text:number>
                <text:p text:style-name="al">Verhaal van bijstand bij schenking geschiedt op degene, die de schenking heeft ontvangen.</text:p>
              </text:list-item>
              <text:list-item text:style-override="id1-3-2-2-4-3">
                <text:number>2.</text:number>
                <text:p text:style-name="al">De omvang van het verhaal is het volledige bedrag, waarmee bij de aanvraag van een uitkering met de geschonken middelen rekening had moeten worden gehouden. </text:p>
              </text:list-item>
              <text:list-item text:style-override="id1-3-2-2-4-4">
                <text:number>3.</text:number>
                <text:p text:style-name="al">Uitzondering hierop is, dat de schenker ten tijde van de schenking de noodzaak van bijstandverlening redelijkerwijs niet kon voorzien.</text:p>
              </text:list-item>
            </text:list>
          </text:section>
          <text:section text:name="artikel_id1-3-2-2-5" text:style-name="artikel">
            <text:p text:style-name="artikel_kop_titel"><text:span text:style-name="artikel_kop_label">Artikel</text:span> <text:span text:style-name="artikel_kop_nr">5</text:span> Verhaal van uitkering op een nalatenschap</text:p>
            <text:list text:style-name="id1-3-2-2-5-2">
              <text:list-item text:style-override="id1-3-2-2-5-2">
                <text:number>1.</text:number>
                <text:p text:style-name="al">Verhaal op een nalatenschap is aan de orde, als er ten onrechte uitkering is verleend aan iemand en de ten onrechte verleende uitkering ten tijde van zijn overlijden nog niet is teruggevorderd.</text:p>
              </text:list-item>
              <text:list-item text:style-override="id1-3-2-2-5-3">
                <text:number>2.</text:number>
                <text:p text:style-name="al">Er is tevens sprake van verhaal op de nalatenschap als er uitkering is verleend in de vorm van een geldlening of borgtocht.</text:p>
              </text:list-item>
              <text:list-item text:style-override="id1-3-2-2-5-4">
                <text:number>3.</text:number>
                <text:p text:style-name="al">Verhaal op de nalatenschap vindt in voornoemde gevallen plaats tot het volledige bedrag van de terugvordering c.q. het nog openstaande bedrag van de geldlening of de geëffectueerde borgtocht.</text:p>
              </text:list-item>
            </text:list>
          </text:section>
          <text:section text:name="artikel_id1-3-2-2-6" text:style-name="artikel">
            <text:p text:style-name="artikel_kop_titel"><text:span text:style-name="artikel_kop_label">Artikel</text:span> <text:span text:style-name="artikel_kop_nr">6</text:span> Afzien van verhaal om dringende redenen</text:p>
            <text:p text:style-name="al">Het dagelijks bestuur ziet geheel of gedeeltelijk af van het nemen van een verhaalsbesluit indien, gelet op de omstandigheden van degene op wie verhaal wordt gezocht of degene die de bijstand ontvangt of heeft ontvangen, dringende redenen aanwezig zijn.</text:p>
          </text:section>
          <text:section text:name="artikel_id1-3-2-2-7" text:style-name="artikel">
            <text:p text:style-name="artikel_kop_titel"><text:span text:style-name="artikel_kop_label">Artikel</text:span> <text:span text:style-name="artikel_kop_nr">7</text:span> Indienen verzoekschrift t.b.v. verhaal in rechte</text:p>
            <text:list text:style-name="id1-3-2-2-7-2">
              <text:list-item text:style-override="id1-3-2-2-7-2">
                <text:number>1.</text:number>
                <text:p text:style-name="al">Indien degene op wie wordt verhaald de door Kompas vastgestelde verhaalsbijdrage niet voldoet, wordt verhaal in rechte toegepast door middel van het indienen van een verzoekschrift bij de Rechtbank. </text:p>
              </text:list-item>
              <text:list-item text:style-override="id1-3-2-2-7-3">
                <text:number>2.</text:number>
                <text:p text:style-name="al">Van verhaal in rechte wordt enkel afgezien als het verzoek om vaststelling in recht met grote waarschijnlijkheid wordt afgewezen.</text:p>
              </text:list-item>
            </text:list>
          </text:section>
          <text:section text:name="artikel_id1-3-2-2-8" text:style-name="artikel">
            <text:p text:style-name="artikel_kop_titel"><text:span text:style-name="artikel_kop_label">Artikel</text:span> <text:span text:style-name="artikel_kop_nr">8</text:span> Verhaal op grond van artikel 62b Participatiewet</text:p>
            <text:list text:style-name="id1-3-2-2-8-2">
              <text:list-item text:style-override="id1-3-2-2-8-2">
                <text:number>1.</text:number>
                <text:p text:style-name="al">Slechts in uitzonderlijke omstandigheden wordt verhaal volgens rechterlijke uitspraak op grond van artikel 62b Participatiewet toegepast omdat de onderhoudsgerechtigde het Landelijk Bureau Inning onderhoudsbijdragen (LBIO) dan dient te verzoeken de alimentatie te innen.</text:p>
              </text:list-item>
              <text:list-item text:style-override="id1-3-2-2-8-3">
                <text:number>2.</text:number>
                <text:p text:style-name="al">Het besluit tot verhaal overeenkomstig de rechterlijke uitspraak wordt schriftelijk medegedeeld aan degene op wie wordt verhaald met de verplichting om het verschuldigde bedrag binnen de termijn genoemd in artikel 62b lid 2 Participatiewet te voldoen.</text:p>
              </text:list-item>
              <text:list-item text:style-override="id1-3-2-2-8-4">
                <text:number>3.</text:number>
                <text:p text:style-name="al">Indien aan deze verplichting geen gevolg wordt gegeven, wordt aan degene op wie wordt verhaald een aanmaning verzonden. </text:p>
              </text:list-item>
              <text:list-item text:style-override="id1-3-2-2-8-5">
                <text:number>4.</text:number>
                <text:p text:style-name="al">Indien de onderhoudsplichtige na de aanmaning zijn betalingsverplichting niet nakomt, dan wordt er een dwangbevel, op grond van artikel 62b lid 4 Participatiewet, uitgevaardigd t.a.v. de belanghebbende. </text:p>
              </text:list-item>
              <text:list-item text:style-override="id1-3-2-2-8-6">
                <text:number>5.</text:number>
                <text:p text:style-name="al">Met het dwangbevel kan het dagelijks bestuur overgaan tot (vereenvoudigd) derdenbeslag of executoriaal beslag door een gerechtsdeurwaarder. </text:p>
              </text:list-item>
            </text:list>
          </text:section>
          <text:section text:name="artikel_id1-3-2-2-9" text:style-name="artikel">
            <text:p text:style-name="artikel_kop_titel"><text:span text:style-name="artikel_kop_label">Artikel</text:span> <text:span text:style-name="artikel_kop_nr">9</text:span> (Her-)onderzoeken</text:p>
            <text:list text:style-name="id1-3-2-2-9-2">
              <text:list-item text:style-override="id1-3-2-2-9-2">
                <text:number> 1. </text:number>
                <text:p text:style-name="al">Het dagelijks bestuur stelt bij verhaal op schenking en nalatenschap een onderzoek in indien deze situatie aan de orde is. </text:p>
              </text:list-item>
            </text:list>
          </text:section>
          <text:section text:name="artikel_id1-3-2-2-10" text:style-name="artikel">
            <text:p text:style-name="artikel_kop_titel"><text:span text:style-name="artikel_kop_label">Artikel</text:span> <text:span text:style-name="artikel_kop_nr">10</text:span> Hardheidsclausule en onvoorziene omstandigheden</text:p>
            <text:list text:style-name="id1-3-2-2-10-2">
              <text:list-item text:style-override="id1-3-2-2-10-2">
                <text:number>1.</text:number>
                <text:p text:style-name="al">Het dagelijks bestuur kan in bijzondere gevallen gemotiveerd afwijken van de bepalingen in deze uitvoeringsregels.</text:p>
              </text:list-item>
              <text:list-item text:style-override="id1-3-2-2-10-3">
                <text:number>2.</text:number>
                <text:p text:style-name="al">In gevallen waarin deze uitvoeringsregels niet voorzien, beslist het dagelijks bestuur.</text:p>
              </text:list-item>
            </text:list>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beleidsregels worden aangehaald als: “Beleidsregels gewijzigd verhaal 2015”.</text:p>
              </text:list-item>
              <text:list-item text:style-override="id1-3-2-2-11-3">
                <text:number>2.</text:number>
                <text:p text:style-name="al">Deze beleidsregels treden in werking met ingang van 1 januari 2015.</text:p>
              </text:list-item>
              <text:list-item text:style-override="id1-3-2-2-11-4">
                <text:number>3.</text:number>
                <text:p text:style-name="al">Met ingang van 1 januari 2015 vervallen de "Beleidsregels verhaal 2015”. </text:p>
                <text:p text:style-name="al"/>
              </text:list-item>
            </text:list>
          </text:section>
        </text:section>
        <text:section text:name="regeling-sluiting_id1-3-2-3" text:style-name="regeling-sluiting">
          <text:section text:name="ondertekening_id1-3-2-3-1">
            <text:p><text:span text:style-name="functie">Aldus besloten tijdens de vergadering van het Dagelijks Bestuur van Kompas, </text:span></text:p>
            <text:p><text:span text:style-name="functie">gehouden d.d. 12 februari 2015.</text:span></text:p>
          </text:section>
          <text:section text:name="ondertekening_id1-3-2-3-2">
            <text:p><text:span text:style-name="functie"/></text:p>
            <text:p><text:span text:style-name="functie">De voorzitter, </text:span></text:p>
            <text:p><text:span text:style-name="functie">D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8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dagelijks bestuur van de gemeenschappelijke regeling Intergemeentelijke Sociale Dienst Kompas houdende regels omtrent verhaal Beleidsregels gewijzigd verhaal 2015</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2</meta:user-defined>
    <meta:user-defined meta:name="OVERHEIDop.publicationIssue">85</meta:user-defined>
    <meta:user-defined meta:name="OVERHEIDop.BgrID/DC.identifier">bgr-2019-85</meta:user-defined>
    <meta:user-defined meta:name="OVERHEID.TaxonomieBeleidsagenda/OVERHEID.category">Financiën | Organisatie en beleid</meta:user-defined>
    <meta:user-defined meta:name="OVERHEID.Gemeente/DC.spatial">Beekdaelen</meta:user-defined>
    <meta:user-defined meta:name="OVERHEID.Gemeente/DC.spatial">Simpelveld</meta:user-defined>
    <meta:user-defined meta:name="OVERHEID.Gemeente/DC.spatial">Voerendaal</meta:user-defined>
    <meta:user-defined meta:name="DC.source">Onbekend;</meta:user-defined>
    <meta:user-defined meta:name="DCTERMS.alternative">Beleidsregels gewijzigd verhaal 2015</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Kompas, Gemeentelijk collectief voor werk, inkomen &amp; zorg</meta:user-defined>
    <dc:language>nl</dc:language>
    <meta:user-defined meta:name="xs:date/OVERHEIDop.startdatum">2015-01-01</meta:user-defined>
    <meta:user-defined meta:name="OVERHEIDgvop.Informatietype/DC.type">Beleidsregels</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op.betreftRegeling">CVDR620540_1</meta:user-defined>
    <meta:user-defined meta:name="OVERHEIDop.versieInformatie"/>
  </office:meta>
</office:document-meta>
</file>