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heerregeling Informatiebeheer Werkvoorzieningsschap Noord Kennemerland 2019</text:p>
      <text:section text:name="regeling_id1-3-2" text:style-name="regeling">
        <text:section text:name="aanhef_id1-3-2-1" text:style-name="aanhef">
          <text:section text:name="preambule_id1-3-2-1-1" text:style-name="preambule">
            <text:p text:style-name="al">Het Dagelijks Bestuur van de Gemeenschappelijke Regeling Werkvoorzieningsschap Noord Kennemerland, gevestigd te Alkmaar;</text:p>
            <text:p text:style-name="al"/>
            <text:p text:style-name="al">
            <text:span text:style-name="nadrukvet">Bijeen:</text:span>  in zijn vergadering van 12 september 2019;</text:p>
            <text:p text:style-name="al">
            <text:span text:style-name="nadrukvet">Gelet </text:span>  artikel 1, eerste lid, van de Archiefverordening WNK 2019;</text:p>
            <text:p text:style-name="al"/>
            <text:p text:style-name="al">
            <text:span text:style-name="nadrukvet">Overwegende:</text:span> dat in het kader van de uitvoering van taken archiefbescheiden worden ontvangen, gecreëerd en uitgewisseld en dat deze archiefbescheiden de basis vormen voor de bedrijfsvoering en risicobeheersing van het overheidsorgaan, van belang kunnen zijn als bewijs van rechten en plichten van het overheidsorgaan en van andere partijen of personen, een basis vormen voor de verantwoording van het handelen van het overheidsorgaan en de democratische controle, en van belang kunnen zijn voor de geschiedenis van het overheidsorgaan in de ruimste betekenis;</text:p>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text:span> Begripsbepalingen</text:p>
              <text:p text:style-name="al">Dit besluit verstaat onder:</text:p>
              <text:p text:style-name="al">
              <text:span text:style-name="nadrukvet">archiefbescheiden, </text:span>
            </text:p>
              <text:p text:style-name="al">als bedoeld in artikel 1, onder c, van de Archiefwet 1995: </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text:span text:style-name="nadrukvet">archiefverordening</text:span>
            </text:p>
              <text:p text:style-name="al">De archiefverordening WNK 2019, vastgesteld bij besluit van de het algemeen bestuur d.d. 4 juli 2019;</text:p>
              <text:p text:style-name="al">
              <text:span text:style-name="nadrukvet">archiefbewaarplaats</text:span>: </text:p>
              <text:p text:style-name="al">de door het dagelijks bestuur voor de blijvende bewaring van archiefbescheiden aangewezen bewaarplaats;</text:p>
              <text:p text:style-name="al">
              <text:span text:style-name="nadrukvet">archiefruimte</text:span>: </text:p>
              <text:p text:style-name="al">een ruimte, bestemd of aangewezen voor de bewaring van archiefbescheiden in afwachting van hun overbrenging naar de archiefbewaarplaats, als bedoeld in artikel 1, onder e, van de Archiefwet 1995;</text:p>
              <text:p text:style-name="al">
              <text:span text:style-name="nadrukvet">archivaris</text:span>: </text:p>
              <text:p text:style-name="al">de door het dagelijks bestuur aangewezen archivaris;</text:p>
              <text:p text:style-name="al">
              <text:span text:style-name="nadrukvet">beheerder</text:span>: </text:p>
              <text:p text:style-name="al">De secretaris van het schap</text:p>
              <text:p text:style-name="al">
              <text:span text:style-name="nadrukvet">beheer</text:span>:</text:p>
              <text:p text:style-name="al">de ambtelijke verantwoordelijkheid voor de uitvoering van werkzaamheden om archiefbescheiden in goede, geordende en toegankelijke staat te brengen en te bewaren;</text:p>
              <text:p text:style-name="al">
              <text:span text:style-name="nadrukvet">conversie</text:span>: </text:p>
              <text:p text:style-name="al">omzetting of overzetting van gegevens in een ander bestandsformaat, als bedoeld in artikel 1, onder d, van de Archiefregeling;</text:p>
              <text:p text:style-name="al">
              <text:span text:style-name="nadrukvet">informatiehuishouding</text:span>:</text:p>
              <text:p text:style-name="al">het geheel aan maatregelen om de archiefbescheiden in goede, geordende en toegankelijke staat te brengen en te bewaren gedurende de wettelijk bepaalde termijn;</text:p>
              <text:p text:style-name="al">
              <text:span text:style-name="nadrukvet">kwaliteitssysteem</text:span>: </text:p>
              <text:p text:style-name="al">kwaliteitssysteem als bedoeld in artikel 16 van de Archiefregeling;</text:p>
              <text:p text:style-name="al">
              <text:span text:style-name="nadrukvet">migratie</text:span>: </text:p>
              <text:p text:style-name="al">overzetting van gegevens en toepassingsprogrammatuur naar een ander platform, als bedoeld in artikel 1, onder k, van de Archiefregeling;</text:p>
              <text:p text:style-name="al">
              <text:span text:style-name="nadrukvet">overbrenging</text:span>: </text:p>
              <text:p text:style-name="al">overbrenging van archiefbescheiden naar de archiefbewaarplaats als bedoeld in de artikelen 12 en 13 van de Archiefwet 1995;</text:p>
              <text:p text:style-name="al">
              <text:span text:style-name="nadrukvet">selectielijst</text:span>: </text:p>
              <text:p text:style-name="al">lijst waarin tenminste wordt aangegeven welke archiefbescheiden voor vernietiging in aanmerking komen als bedoeld in artikel 5 van de Archiefwet 1995;</text:p>
              <text:p text:style-name="al">
              <text:span text:style-name="nadrukvet">vervanging</text:span>: </text:p>
              <text:p text:style-name="al">het vervangen van archiefbescheiden door reproducties als bedoeld in artikel 7 van de Archiefwet 1995; </text:p>
              <text:p text:style-name="al">
              <text:span text:style-name="nadrukvet">vervreemding</text:span>: </text:p>
              <text:p text:style-name="al">overdracht van archiefbescheiden als bedoeld in artikel 8 van de Archiefwet 1995 of van rechtswege</text:p>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1">
                  <text:number>1.</text:number>
                  <text:p text:style-name="al">De beheerder is belast met het beheer van de archiefbescheiden in overeenstemming met de eisen van het gehanteerde kwaliteitssysteem.</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archivaris</text:p>
              <text:list text:style-name="id1-3-2-2-2-3-2">
                <text:list-item text:style-override="id1-3-2-2-2-3-2-1">
                  <text:number>1.</text:number>
                  <text:p text:style-name="al">Het Strategisch informatieoverleg geeft de beheerder in ieder geval advies over:</text:p>
                  <text:list text:style-name="id1-3-2-2-2-3-2-1-3">
                    <text:list-item text:style-override="id1-3-2-2-2-3-2-1-3-1">
                      <text:number>a.</text:number>
                      <text:p text:style-name="al">vervreemding van archiefbescheiden; </text:p>
                    </text:list-item>
                    <text:list-item text:style-override="id1-3-2-2-2-3-2-1-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item text:style-override="id1-3-2-2-2-3-2-2">
                  <text:number>2.</text:number>
                  <text:p text:style-name="al">Het Strategisch informatieoverleg kan de beheerder uitnodigen bij het overleg.</text:p>
                </text:list-item>
                <text:list-item text:style-override="id1-3-2-2-2-3-2-3">
                  <text:number>3.</text:number>
                  <text:p text:style-name="al">De archivaris geeft de beheerder in ieder geval advies over:</text:p>
                  <text:list text:style-name="id1-3-2-2-2-3-2-3-3">
                    <text:list-item text:style-override="id1-3-2-2-2-3-2-3-3-1">
                      <text:number>a.</text:number>
                      <text:p text:style-name="al">overdracht van archiefbescheiden aan een andere beheerder;</text:p>
                    </text:list-item>
                    <text:list-item text:style-override="id1-3-2-2-2-3-2-3-3-2">
                      <text:number>b.</text:number>
                      <text:p text:style-name="al">vervanging, migratie en conversie van archiefbescheiden; </text:p>
                    </text:list-item>
                    <text:list-item text:style-override="id1-3-2-2-2-3-2-3-3-3">
                      <text:number>c.</text:number>
                      <text:p text:style-name="al">overbrenging van archiefbescheiden naar de archiefbewaarplaats;</text:p>
                    </text:list-item>
                  </text:list>
                </text:list-item>
                <text:list-item text:style-override="id1-3-2-2-2-3-2-4">
                  <text:number>4.</text:number>
                  <text:p text:style-name="al">d.   beperkingen op de openbaarheid van archiefbescheiden, alvorens deze worden   overgebracht naar de archiefbewaarplaats;</text:p>
                  <text:list text:style-name="id1-3-2-2-2-3-2-4-3">
                    <text:list-item text:style-override="id1-3-2-2-2-3-2-4-3-1">
                      <text:number>a.</text:number>
                      <text:p text:style-name="al">duurzaamheid van digitale archiefbescheiden, en</text:p>
                    </text:list-item>
                    <text:list-item text:style-override="id1-3-2-2-2-3-2-4-3-2">
                      <text:number>b.</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list text:style-name="id1-3-2-2-2-5-2">
                <text:list-item text:style-override="id1-3-2-2-2-5-2-1">
                  <text:number>a.</text:number>
                  <text:p text:style-name="al">De beheertaak van de archivaris met betrekking tot de overgebrachte archiefbescheiden omvat:</text:p>
                </text:list-item>
                <text:list-item text:style-override="id1-3-2-2-2-5-2-2">
                  <text:number>b.</text:number>
                  <text:p text:style-name="al">de opname en het beheer van de archiefbescheiden in de archiefbewaarplaats;</text:p>
                </text:list-item>
                <text:list-item text:style-override="id1-3-2-2-2-5-2-3">
                  <text:number>c.</text:number>
                  <text:p text:style-name="al">het bijhouden welke archiefbescheiden beperkt openbaar zijn. Hierbij geeft hij aan wanneer, op welke wijze en voor welke termijn beperkingen zijn opgelegd;</text:p>
                </text:list-item>
                <text:list-item text:style-override="id1-3-2-2-2-5-2-4">
                  <text:number>d.</text:number>
                  <text:p text:style-name="al">het faciliteren van onderzoek in de door hem beheerde archiefbescheiden ten behoeve van overheidsorganen of derden. Hij verstrekt zo mogelijk daaruit op hun verzoek gegevens alsmede afbeeldingen, afschriften, uittreksels of bewerkingen, die zo nodig door hem worden gecollationeerd en geauthentiseerd;</text:p>
                </text:list-item>
                <text:list-item text:style-override="id1-3-2-2-2-5-2-5">
                  <text:number>e.</text:number>
                  <text:p text:style-name="al">het toewijzen of afwijzen van een verzoek tot raadpleging van beperkt openbare archiefbescheiden;</text:p>
                </text:list-item>
                <text:list-item text:style-override="id1-3-2-2-2-5-2-6">
                  <text:number>f.</text:number>
                  <text:p text:style-name="al">het uitlenen van archiefbescheiden aan overheidsorganen en particulieren, die archiefbescheiden hebben overgedragen;</text:p>
                </text:list-item>
                <text:list-item text:style-override="id1-3-2-2-2-5-2-7">
                  <text:number>g.</text:number>
                  <text:p text:style-name="al">het jaarlijks opstellen van een lijst van overgebrachte nieuwe archieven en collecties;</text:p>
                </text:list-item>
                <text:list-item text:style-override="id1-3-2-2-2-5-2-8">
                  <text:number>h.</text:number>
                  <text:p text:style-name="al">het zelfstandig namens het overheidsorgaan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Eventueel eerdere regelingen informatiebeheer komen hierbij te vervallen</text:p>
            </text:section>
            <text:section text:name="artikel_id1-3-2-2-3-3" text:style-name="artikel">
              <text:p text:style-name="artikel_kop_titel"><text:span text:style-name="artikel_kop_label">Artikel</text:span> <text:span text:style-name="artikel_kop_nr">8.</text:span> Inwerkingtreding en citeertitel</text:p>
              <text:p text:style-name="al">Deze beheerregeling treedt in werking met ingang van de dag na bekendmaking en werkt terug tot en met 1 januari 2019.</text:p>
              <text:p text:style-name="al">Deze beheerregeling wordt aangehaald als: “Beheerregeling informatiebeheer WNK Personeelsdiensten 2019”.</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pan text:style-name="nadrukvet">Besluit </text:span>  vast te stellen de:</text:p>
            <text:p text:style-name="al">de Beheerregeling informatiebeheer WNK Personeelsdiensten 2019.</text:p>
          </text:section>
        </text:section>
        <text:section text:name="regeling-sluiting_id1-3-2-3" text:style-name="regeling-sluiting">
          <text:section text:name="ondertekening_id1-3-2-3-1">
            <text:p><text:span text:style-name="functie">Vastgesteld in de vergadering van het dagelijks bestuur van de gemeenschappelijke regeling Werkvoorzieningsschap Noord Kennemerland d.d. 12 september 2019. </text:span></text:p>
            <text:p><text:span text:style-name="functie"/></text:p>
            <text:p><text:span text:style-name="functie"/></text:p>
            <text:p><text:span text:style-name="functie">Alkmaar, 12 september 2019</text:span></text:p>
            <text:p><text:span text:style-name="functie"/></text:p>
            <text:p><text:span text:style-name="functie"/></text:p>
            <text:p><text:span text:style-name="functie"/></text:p>
            <text:p><text:span text:style-name="functie">F. Binnendijk, voorzitter.    </text:span></text:p>
            <text:p><text:span text:style-name="functie"/></text:p>
            <text:p><text:span text:style-name="functie">W. van Eijk, secretari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Het dagelijks bestuur moet de zorgplicht uitvoeren overeenkomstig de Archiefverordening van het algemeen bestuur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Het dagelijks bestuur kunnen op grond van artikel 1, eerste lid, van de Archiefverordening beheerregels vaststellen voor hun archiefbescheiden. Deze beheer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 </text:p>
          <text:p text:style-name="al">
          <text:span text:style-name="nadrukvet">Artikelsgewijs</text:span>
        </text:p>
          <text:p text:style-name="al">In deze artikelsgewijze toelichting worden enkel die bepalingen behandeld die nadere toelichting behoeven.</text:p>
          <text:p text:style-name="al"/>
          <text:p text:style-name="al">Artikel 1. Begripsbepalingen</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secretaris of een hoofd van een beheerseenheid (verantwoordelijk voor de gehele organisatie, respectievelijk een onderdeel daarvan). </text:p>
          <text:p text:style-name="al"/>
          <text:p text:style-name="al">Artikel 2. Reikwijdte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Artikel 3. Taken beheerder</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archivaris.</text:p>
          <text:p text:style-name="al"/>
          <text:p text:style-name="al">Artikel 4. Taken en bevoegdheden Strategisch informatieoverleg en archivaris</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het dagelijks bestuur, na machtiging van de minister van Onderwijs, Cultuur en Wetenschap (OCW), bevoegd zijn tot vervreemding van archiefbescheiden. Volgens het tweede lid van artikel 8 van de Archiefwet is geen machtiging vereist bij vervreemding ter uitvoering van een wet. </text:p>
          <text:p text:style-name="al">Op grond van artikel 7, tweede lid, van het Archiefbesluit hoeft het dagelijks bestuur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Deze selectielijst is ook van toepassing op de ‘Gemeenschappelijke Regeling Werkvoorzieningsschap Noord-Kennemerland’.</text:p>
          <text:p text:style-name="al">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De advisering over archiefwettelijke taken die niet als taken bij het SIO zijn belegd, wordt verzorgd door de archivaris.</text:p>
          <text:p text:style-name="al"/>
          <text:p text:style-name="al">Artikel 5.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Artikel 6. Verantwoordelijkheden ten aanzien van de archiefbewaarplaats</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het dagelijks bestuur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voorzieningsschap Noord Kennemerland</text:p>
            </table:table-cell>
            <table:table-cell office:value-type="string" table:style-name="header.C">
              <text:p text:style-name="headerright"><text:span text:style-name="nr">Nr. 84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4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4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Werkvoorzieningsschap Noord Kennemerland</meta:user-defined>
    <meta:user-defined meta:name="OVERHEID.Informatietype/DC.type">officiële publicatie</meta:user-defined>
    <meta:user-defined meta:name="OVERHEIDgvop.Informatietype/DC.type">Verordeningen</meta:user-defined>
    <meta:user-defined meta:name="OVERHEID.RegionaalSamenwerkingsorgaan/OVERHEID.authority">Werkvoorzieningsschap Noord Kennemerland</meta:user-defined>
    <meta:user-defined meta:name="OVERHEID.RegionaalSamenwerkingsorgaan/DCTERMS.publisher">Werkvoorzieningsschap Noord Kennemerland</meta:user-defined>
    <meta:user-defined meta:name="OVERHEID.TaxonomieBeleidsagenda/OVERHEID.category">Bestuur | Organisatie en beleid</meta:user-defined>
    <meta:user-defined meta:name="DC.source">N.v.t.</meta:user-defined>
    <meta:user-defined meta:name="OVERHEIDop.referentienummer">89012.2019.09</meta:user-defined>
    <meta:user-defined meta:name="DCTERMS.abstract">In het kader van de uitvoering van taken worden archiefbescheiden ontvangen, gecreëerd en uitgewisseld en dat deze archiefbescheiden de basis vormen voor de bedrijfsvoering en risicobeheersing van het overheidsorgaan. Het beheer wordt geregeld middels deze regeling.</meta:user-defined>
    <meta:user-defined meta:name="DCTERMS.alternative">Beheerregeling Informatiebeheer Werkvoorzieningsschap Noord Kennemerland 2019</meta:user-defined>
    <dc:language>nl</dc:language>
    <meta:user-defined meta:name="OVERHEID.Gemeente/DC.spatial">Alkmaar</meta:user-defined>
    <meta:user-defined meta:name="OVERHEID.Provincie/DC.spatial">Noord-Holland</meta:user-defined>
    <meta:user-defined meta:name="DC.title">Beheerregeling Informatiebeheer Werkvoorzieningsschap Noord Kennemerland 2019</meta:user-defined>
    <meta:user-defined meta:name="DCTERMS.W3CDTF/DCTERMS.available">2019-11-12</meta:user-defined>
    <meta:user-defined meta:name="DCTERMS.W3CDTF/OVERHEIDop.jaargang">2019</meta:user-defined>
    <meta:user-defined meta:name="OVERHEIDop.publicationIssue">848</meta:user-defined>
    <meta:user-defined meta:name="OVERHEIDop.betreftRegeling">CVDR628927_1</meta:user-defined>
    <meta:user-defined meta:name="xs:date/OVERHEIDop.startdatum">2019-09-12</meta:user-defined>
    <meta:user-defined meta:name="OVERHEIDop.BgrID/DC.identifier">bgr-2019-848</meta:user-defined>
    <meta:user-defined meta:name="OVERHEIDop.versieInformatie"/>
  </office:meta>
</office:document-meta>
</file>