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5">
      <text:list-level-style-bullet text:bullet-char="•" text:level="1">
        <style:list-level-properties text:min-label-width="10mm"/>
      </text:list-level-style-bullet>
    </text:list-style>
    <text:list-style style:name="id1-3-2-1-1-12-1-5-1">
      <text:list-level-style-bullet text:bullet-char="•" text:level="1">
        <style:list-level-properties text:min-label-width="10mm"/>
      </text:list-level-style-bullet>
    </text:list-style>
    <text:list-style style:name="id1-3-2-1-1-1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5-2">
      <text:list-level-style-bullet text:bullet-char="•" text:level="1">
        <style:list-level-properties text:min-label-width="10mm"/>
      </text:list-level-style-bullet>
    </text:list-style>
    <text:list-style style:name="id1-3-2-1-1-1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2">
      <text:list-level-style-bullet text:bullet-char="•" text:level="1">
        <style:list-level-properties text:min-label-width="10mm"/>
      </text:list-level-style-bullet>
    </text:list-style>
    <text:list-style style:name="id1-3-2-1-1-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Algemeen bestuur 22e vergadering, 12 juli 2019,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Gemeente Pijnacker-Nootdorp, Oranjeplein 1 Pijnacker, Raadszaal</text:p>
            <text:p text:style-name="common-al">
            <text:span text:style-name="nadrukvet">
              <text:span text:style-name="nadrukondlijn">Opening en mededelingen</text:span>
            </text:span>
          </text:p>
            <text:list text:style-name="id1-3-2-1-1-3">
              <text:list-item text:style-override="id1-3-2-1-1-3-1">
                <text:number>1.</text:number>
                <text:p text:style-name="al">
                <text:span text:style-name="nadrukvet">Mededelingen </text:span>
              </text:p>
              </text:list-item>
            </text:list>
            <text:p text:style-name="common-al">
            <text:span text:style-name="nadrukvet">
              <text:span text:style-name="nadrukondlijn">Bespreekpunten</text:span>
            </text:span>
          </text:p>
            <text:list text:style-name="id1-3-2-1-1-5">
              <text:list-item text:style-override="id1-3-2-1-1-5-1">
                <text:number>2.</text:number>
                <text:p text:style-name="al">
                <text:span text:style-name="nadrukvet">Concept-Strategische agenda MRDH</text:span>
              </text:p>
                <text:p text:style-name="al">Het algemeen bestuur heeft besloten: </text:p>
                <text:p text:style-name="al"/>
                <text:list text:style-name="id1-3-2-1-1-5-1-5">
                  <text:list-item text:style-override="id1-3-2-1-1-5-1-5-1">
                    <text:number>1.</text:number>
                    <text:p text:style-name="al">Bestuurlijk eigenaar dhr. Aptroot te mandateren om de door het algemeen bestuur gegeven input te verwerken in de strategische agenda, de Nota van Beantwoording en de brief met reactie op de adviezen van de adviescommissie;</text:p>
                  </text:list-item>
                  <text:list-item text:style-override="id1-3-2-1-1-5-1-5-2">
                    <text:number>2.</text:number>
                    <text:p text:style-name="al">De concept-strategische agenda vast te stellen, inbegrepen eventuele wijzigingen;</text:p>
                  </text:list-item>
                  <text:list-item text:style-override="id1-3-2-1-1-5-1-5-3">
                    <text:number>3.</text:number>
                    <text:p text:style-name="al">De Nota van Beantwoording vast te stellen, inbegrepen eventuele wijzigingen;</text:p>
                  </text:list-item>
                  <text:list-item text:style-override="id1-3-2-1-1-5-1-5-4">
                    <text:number>4.</text:number>
                    <text:p text:style-name="al">De reactie van het algemeen bestuur op het advies van de Adviescommissies vast te stellen, inbegrepen eventuele wijzigingen.</text:p>
                  </text:list-item>
                </text:list>
              </text:list-item>
            </text:list>
            <text:list text:style-name="id1-3-2-1-1-6">
              <text:list-item text:style-override="id1-3-2-1-1-6-1">
                <text:number>3.</text:number>
                <text:p text:style-name="al">
                <text:span text:style-name="nadrukvet">Follow- up programma evaluatie</text:span>
              </text:p>
                <text:p text:style-name="al">Het algemeen bestuur heeft besloten:</text:p>
                <text:p text:style-name="al"/>
                <text:list text:style-name="id1-3-2-1-1-6-1-5">
                  <text:list-item text:style-override="id1-3-2-1-1-6-1-5-1">
                    <text:number>1.</text:number>
                    <text:p text:style-name="al">Kennis te nemen van de stand van zaken van het follow-up programma van de evaluatie, aan de hand van het actuele dashboard;</text:p>
                  </text:list-item>
                  <text:list-item text:style-override="id1-3-2-1-1-6-1-5-2">
                    <text:number>2.</text:number>
                    <text:p text:style-name="al">Kennis te nemen van de uitkomsten van het rijks onderzoek naar versterking van legitimiteit bij gemeenschappelijke regelingen;</text:p>
                  </text:list-item>
                  <text:list-item text:style-override="id1-3-2-1-1-6-1-5-3">
                    <text:number>3.</text:number>
                    <text:p text:style-name="al">Kennis te nemen van de aangepaste werkwijze en positionering van de rekeningcommissie MRDH;</text:p>
                  </text:list-item>
                  <text:list-item text:style-override="id1-3-2-1-1-6-1-5-4">
                    <text:number>4.</text:number>
                    <text:p text:style-name="al">De ‘Algemene regels voor uittreding uit de Gemeenschappelijke regeling Metropoolregio Rotterdam Den Haag 2014’ vast te stellen;</text:p>
                  </text:list-item>
                  <text:list-item text:style-override="id1-3-2-1-1-6-1-5-5">
                    <text:number>5.</text:number>
                    <text:p text:style-name="al">Kennis te nemen van het verdere proces voor uitwerking van de aanbeveling inzake mogelijke bestuurlijke overlegtafels/initiatieven, inclusief voorlopige uitgangspunten voor het afwegingskader daarvoor;</text:p>
                  </text:list-item>
                  <text:list-item text:style-override="id1-3-2-1-1-6-1-5-6">
                    <text:number>6.</text:number>
                    <text:p text:style-name="al">Om de tweede (tussentijdse) evaluatie (oorspronkelijk gepland voor eind 2020) een jaar uit te stellen, en dus te starten in 2021.</text:p>
                  </text:list-item>
                </text:list>
              </text:list-item>
            </text:list>
            <text:list text:style-name="id1-3-2-1-1-7">
              <text:list-item text:style-override="id1-3-2-1-1-7-1">
                <text:number>4.</text:number>
                <text:p text:style-name="al">
                <text:span text:style-name="nadrukvet">Jaarrekening 2018</text:span>
              </text:p>
                <text:p text:style-name="al">Het algemeen bestuur heeft besloten:</text:p>
                <text:p text:style-name="al"/>
                <text:list text:style-name="id1-3-2-1-1-7-1-5">
                  <text:list-item text:style-override="id1-3-2-1-1-7-1-5-1">
                    <text:number>1.</text:number>
                    <text:p text:style-name="al">De bijgevoegde reactie op het advies van de Rekeningcommissie vast te stellen; </text:p>
                  </text:list-item>
                  <text:list-item text:style-override="id1-3-2-1-1-7-1-5-2">
                    <text:number>2.</text:number>
                    <text:p text:style-name="al">De jaarstukken 2018 (waaronder de jaarrekening 2018) vast te stellen met een resultaat boekjaar voor bestemming van € 7.935.876;</text:p>
                  </text:list-item>
                  <text:list-item text:style-override="id1-3-2-1-1-7-1-5-3">
                    <text:number>3.</text:number>
                    <text:p text:style-name="al">Het resultaat boekjaar voor bestemming van € 7.935.876 deels toe te voegen aan de Risicoreserve financieringen (€ 7.113.253) en een deel toe voegen aan bestemmingsreserve Egalisatiereserve Economisch Vestigingsklimaat (€ 822.622).</text:p>
                  </text:list-item>
                </text:list>
              </text:list-item>
            </text:list>
            <text:list text:style-name="id1-3-2-1-1-8">
              <text:list-item text:style-override="id1-3-2-1-1-8-1">
                <text:number>5.</text:number>
                <text:p text:style-name="al">
                <text:span text:style-name="nadrukvet">1<text:span text:style-name="sup">e</text:span></text:span>
                <text:span text:style-name="nadrukvet"> Bestuursrapportage</text:span>
                <text:span text:style-name="nadrukvet"> 2019</text:span>
              </text:p>
                <text:p text:style-name="al">Het algemeen bestuur heeft besloten:</text:p>
                <text:p text:style-name="al"/>
                <text:list text:style-name="id1-3-2-1-1-8-1-5">
                  <text:list-item text:style-override="id1-3-2-1-1-8-1-5-1">
                    <text:number>1.</text:number>
                    <text:p text:style-name="al">Kennis te nemen van de 1e Bestuursrapportage 2019;</text:p>
                  </text:list-item>
                  <text:list-item text:style-override="id1-3-2-1-1-8-1-5-2">
                    <text:number>2.</text:number>
                    <text:p text:style-name="al">De in de 1e Bestuursrapportage 2019 opgenomen 1e begrotingswijziging 2019 vast te stellen.</text:p>
                  </text:list-item>
                </text:list>
              </text:list-item>
            </text:list>
            <text:list text:style-name="id1-3-2-1-1-9">
              <text:list-item text:style-override="id1-3-2-1-1-9-1">
                <text:number>6.</text:number>
                <text:p text:style-name="al">
                <text:span text:style-name="nadrukvet">Concept begroting MRDH 2020</text:span>
              </text:p>
                <text:p text:style-name="al">Het algemeen bestuur heeft besloten:</text:p>
                <text:p text:style-name="al"/>
                <text:list text:style-name="id1-3-2-1-1-9-1-5">
                  <text:list-item text:style-override="id1-3-2-1-1-9-1-5-1">
                    <text:number>1.</text:number>
                    <text:p text:style-name="al">De nota van beantwoording bij de zienswijzen van de gemeenten op de Ontwerpbegroting MRDH 2020 vast te stellen;</text:p>
                  </text:list-item>
                  <text:list-item text:style-override="id1-3-2-1-1-9-1-5-2">
                    <text:number>2.</text:number>
                    <text:p text:style-name="al">Bij instemming met het vorige voorstel bijgevoegde concept begroting MRDH 2020 vast te stellen, de in de programma’s opgenomen budgetten vast te stellen op subtotalen en kennis te nemen van het meerjarenbeeld 2021-2023.</text:p>
                  </text:list-item>
                </text:list>
              </text:list-item>
            </text:list>
            <text:list text:style-name="id1-3-2-1-1-10">
              <text:list-item text:style-override="id1-3-2-1-1-10-1">
                <text:number>7.</text:number>
                <text:p text:style-name="al">
                <text:span text:style-name="nadrukvet">Beleidsnota risicomanagement en weerstandsvermogen</text:span>
              </text:p>
                <text:p text:style-name="al">Het algemeen bestuur heeft besloten:</text:p>
                <text:p text:style-name="al"/>
                <text:list text:style-name="id1-3-2-1-1-10-1-5">
                  <text:list-item text:style-override="id1-3-2-1-1-10-1-5-1">
                    <text:number>1.</text:number>
                    <text:p text:style-name="al">De nota van beantwoording bij de zienswijzen van de gemeenten op de Ontwerp MRDH beleidsnota risicomanagement en weerstandsvermogen vast te stellen;</text:p>
                  </text:list-item>
                  <text:list-item text:style-override="id1-3-2-1-1-10-1-5-2">
                    <text:number>2.</text:number>
                    <text:p text:style-name="al">Bij instemming met het vorige voorstel bijgevoegde concept MRDH beleidsnota risicomanagement en weerstandsvermogen vast te stellen. </text:p>
                  </text:list-item>
                </text:list>
              </text:list-item>
            </text:list>
            <text:p text:style-name="common-al">
            <text:span text:style-name="nadrukvet">
              <text:span text:style-name="nadrukondlijn">Hamerstukken</text:span>
            </text:span>
          </text:p>
            <text:list text:style-name="id1-3-2-1-1-12">
              <text:list-item text:style-override="id1-3-2-1-1-12-1">
                <text:number>8.</text:number>
                <text:p text:style-name="al">
                <text:span text:style-name="nadrukvet">Benoeming (plaatsvervangend) leden adviescommissies 2018 – 2022 </text:span>
              </text:p>
                <text:p text:style-name="al">Het algemeen bestuur heeft besloten om,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al">
                <text:span text:style-name="nadrukondlijn">Adviescommissie Economisch Vestigingsklimaat</text:span>
              </text:p>
                <text:list text:style-name="id1-3-2-1-1-12-1-5">
                  <text:list-item text:style-override="id1-3-2-1-1-12-1-5-1">
                    <text:number>•</text:number>
                    <text:p text:style-name="al">Rijswijk</text:p>
                    <text:list text:style-name="id1-3-2-1-1-12-1-5-1-3">
                      <text:list-item text:style-override="id1-3-2-1-1-12-1-5-1-3-1">
                        <text:number>o</text:number>
                        <text:p text:style-name="al">Mw. A. Koegler als lid</text:p>
                      </text:list-item>
                    </text:list>
                  </text:list-item>
                  <text:list-item text:style-override="id1-3-2-1-1-12-1-5-2">
                    <text:number>•</text:number>
                    <text:p text:style-name="al">Westland</text:p>
                    <text:list text:style-name="id1-3-2-1-1-12-1-5-2-3">
                      <text:list-item text:style-override="id1-3-2-1-1-12-1-5-2-3-1">
                        <text:number>o</text:number>
                        <text:p text:style-name="al">Dhr. N.J.M. de Gier als lid</text:p>
                      </text:list-item>
                    </text:list>
                  </text:list-item>
                </text:list>
              </text:list-item>
            </text:list>
            <text:list text:style-name="id1-3-2-1-1-13">
              <text:list-item text:style-override="id1-3-2-1-1-13-1">
                <text:number/>
                <text:p text:style-name="al">
                <text:span text:style-name="nadrukondlijn">Rekeningcommissie</text:span>
              </text:p>
                <text:list text:style-name="id1-3-2-1-1-13-1-3">
                  <text:list-item text:style-override="id1-3-2-1-1-13-1-3-1">
                    <text:number>•</text:number>
                    <text:p text:style-name="al">Capelle aan den IJssel</text:p>
                    <text:list text:style-name="id1-3-2-1-1-13-1-3-1-3">
                      <text:list-item text:style-override="id1-3-2-1-1-13-1-3-1-3-1">
                        <text:number>o</text:number>
                        <text:p text:style-name="al">Dhr. E.C. Raadsen als plaatsvervangend lid</text:p>
                      </text:list-item>
                    </text:list>
                  </text:list-item>
                  <text:list-item text:style-override="id1-3-2-1-1-13-1-3-2">
                    <text:number>•</text:number>
                    <text:p text:style-name="al">Hellevoetsluis</text:p>
                    <text:list text:style-name="id1-3-2-1-1-13-1-3-2-3">
                      <text:list-item text:style-override="id1-3-2-1-1-13-1-3-2-3-1">
                        <text:number>o</text:number>
                        <text:p text:style-name="al">Dhr. H. Westbroek als lid</text:p>
                      </text:list-item>
                    </text:list>
                  </text:list-item>
                </text:list>
              </text:list-item>
            </text:list>
            <text:list text:style-name="id1-3-2-1-1-14">
              <text:list-item text:style-override="id1-3-2-1-1-14-1">
                <text:number>9.</text:number>
                <text:p text:style-name="al">
                <text:span text:style-name="nadrukvet">Vaststellen verslag algemeen bestuur MRDH van 8 maart 2019</text:span>
              </text:p>
                <text:p text:style-name="al">Het algemeen bestuur heeft het verslag van de vergadering van 8 maart 2019 vastgesteld.</text:p>
              </text:list-item>
            </text:list>
            <text:p text:style-name="last-al">
            <text:span text:style-name="nadrukvet">
              <text:span text:style-name="nadrukondlijn">Rondvraag en sluiting</text:span>
            </text:span>
          </text:p>
            <text:list text:style-name="id1-3-2-1-1-16">
              <text:list-item text:style-override="id1-3-2-1-1-16-1">
                <text:number>10.</text:number>
                <text:p text:style-name="al">
                <text:span text:style-name="nadrukvet">Rondvraag</text:span>
              </text:p>
              </text:list-item>
            </text:list>
            <text:p text:style-name="tekst_bottom"/>
          </text:section>
        </text:section>
        <text:section text:name="zakelijke-mededeling-sluiting_id1-3-2-2" text:style-name="zakelijke-mededeling-sluiting">
          <text:section text:name="ondertekening_id1-3-2-2-1">
            <text:p><text:span text:style-name="functie">Namens het algemeen bestuur van de Metropoolregio Rotterdam Den Haag, </text:span></text:p>
          </text:section>
          <text:section text:name="ondertekening_id1-3-2-2-2">
            <text:p><text:span text:style-name="functie"/></text:p>
            <text:p><text:span text:style-name="functie">de secretaris,</text:span></text:p>
            <text:p><text:span text:style-name="functie">Wim Hoogendoorn </text:span></text:p>
          </text:section>
          <text:section text:name="ondertekening_id1-3-2-2-3">
            <text:p><text:span text:style-name="functie"/></text:p>
            <text:p><text:span text:style-name="functie">de voorzitter,</text:span></text:p>
            <text:p><text:span text:style-name="functie">Ahmed Aboutaleb</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enlijst, Algemeen bestuur 22e vergadering, 12 juli 2019, Metropoolregio Rotterdam Den Haag</meta:user-defined>
    <meta:user-defined meta:name="DCTERMS.W3CDTF/DCTERMS.available">2019-11-12</meta:user-defined>
    <meta:user-defined meta:name="DCTERMS.W3CDTF/OVERHEIDop.jaargang">2019</meta:user-defined>
    <meta:user-defined meta:name="OVERHEIDop.publicationIssue">843</meta:user-defined>
    <meta:user-defined meta:name="OVERHEIDop.BgrID/DC.identifier">bgr-2019-843</meta:user-defined>
    <meta:user-defined meta:name="OVERHEIDop.versieInformatie"/>
  </office:meta>
</office:document-meta>
</file>