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office:automatic-styles>
  <office:body>
    <office:text>
      <text:p text:style-name="new_page_staatscourant"/>
      <text:p text:style-name="single-kop-titel">Eerste Wijziging Ondermandaatbesluit Veiligheidsregio Noord- en Oost-Gelderland 2018</text:p>
      <text:section text:name="regeling_id1-3-2" text:style-name="regeling">
        <text:section text:name="aanhef_id1-3-2-1" text:style-name="aanhef">
          <text:section text:name="preambule_id1-3-2-1-1" text:style-name="preambule">
            <text:p text:style-name="al">Het Dagelijks Bestuur;</text:p>
            <text:p text:style-name="al"/>
            <text:p text:style-name="al">Gelet op afdeling 10.1.1 Algemene wet bestuursrecht, artikel 33 tot en met 33d Wet gemeenschappelijke regelingen, de Eerste Gewijzigde Gemeenschappelijke regeling Veiligheidsregio Noord- en Oost-Gelderland 2010, het Delegatiebesluit VNOG 2018, de Mandaatregeling VNOG 2018 en het Ondermandaatbesluit VNOG 2018.</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navolgende Eerste Wijziging Ondermandaatbesluit Veiligheidsregio Noord- en Oost-Gelderland 2018.</text:p>
            <text:p text:style-name="al"/>
          </text:section>
          <text:section text:name="artikel_id1-3-2-2-2" text:style-name="artikel">
            <text:p text:style-name="artikel_kop_titel"><text:span text:style-name="artikel_kop_label">Artikel</text:span> <text:span text:style-name="artikel_kop_nr"> 2 </text:span> </text:p>
            <text:p text:style-name="al">Waarbij het onderdeel 'Het openbaar lichaam in rechte vertegenwoordigen (artikel 33d)’ wordt aangevuld to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1">
                    <text:p text:style-name="table_al">
                      <text:span text:style-name="nadrukvet">Grondslag/ naam van de regeling</text:span>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begrenzing</text:span>
                    </text:p>
                  </table:table-cell>
                </table:table-row>
                <table:table-row table:style-name="row">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openbaar lichaam in rechte vertegenwoordigen (artikel 33d)</text:p>
                  </table:table-cell>
                  <table:table-cell table:style-name="entry" table:number-rows-spanned="1" table:number-columns-spanned="1">
                    <text:p text:style-name="table_al">voorzitter</text:p>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strategisch adviseur Inkoop en tactisch adviseurs Inkoop (alleen de aanbeste-dingsrechtelijke procedures) en jurist (alle rechtsgebieden) na akkoord van de algemeen directeur</text:p>
                  </table:table-cell>
                  <table:table-cell table:style-name="entry" table:number-rows-spanned="1" table:number-columns-spanned="1">
                    <text:p text:style-name="table_al">Vertegenwoordiging van het openbaar lichaam in strafzaken als benadeelde partij (voeging), in bestuurs- en civielrechtelijke rechtsgedingen, het nemen van conservatoire en executoriale maatregelen daaronder begrepen. Dit ondermandaat omvat eveneens een ondermandaat voor het vertegenwoordigen als bedoeld in artikel 11, vierde lid, Wet veiligheidsregio’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text:p>
            <text:p text:style-name="al"> Het onderdeel ‘Handelsregisterwet 2007 afdelingshoofd BS&amp;C’ wordt aangepast tot:</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entry" table:number-rows-spanned="1" table:number-columns-spanned="1">
                    <text:p text:style-name="table_al">
                      <text:span text:style-name="nadrukvet">Grondslag/naam van de regeling</text:span>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ext:p text:style-name="table_al">
                      <text:span text:style-name="nadrukvet">begrenzing</text:span>
                    </text:p>
                  </table:table-cell>
                </table:table-row>
                <table:table-row table:style-name="row">
                  <table:table-cell table:style-name="entry" table:number-rows-spanned="1" table:number-columns-spanned="1">
                    <text:p text:style-name="table_al">Handelsregisterwet 2007</text:p>
                  </table:table-cell>
                  <table:table-cell table:style-name="entry" table:number-rows-spanned="1" table:number-columns-spanned="1">
                    <text:p text:style-name="table_al">Het doen van opgave voor de eerste inschrijving dan wel het doen van vervolg opgave(n) oftewel wijziging(en) na de eerste inschrijving in het Handelsregister bij de Kamer van Koophandel (art. 18, leden 1, 2, 5 en 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strategisch adviseur Inkoop, medewerker Inkoop en jurist</text:p>
                  </table:table-cell>
                  <table:table-cell table:style-name="entry" table:number-rows-spanned="1" table:number-columns-spanned="1">
                    <text:p text:style-name="table_al">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text:span> </text:p>
            <text:p text:style-name="al">Dit besluit in werking te laten treden met ingang van de dag na bekendmaking.</text:p>
            <text:p text:style-name="al"/>
            <text:p text:style-name="al">Aldus besloten d.d. 2 oktober 2019.</text:p>
          </text:section>
        </text:section>
        <text:section text:name="regeling-sluiting_id1-3-2-3" text:style-name="regeling-sluiting">
          <text:section text:name="slotformulering_id1-3-2-3-1" text:style-name="slotformulering">
            <text:p text:style-name="al"/>
          </text:section>
          <text:section text:name="ondertekening_id1-3-2-3-2">
            <text:p> Het dagelijks bestuur, </text:p>
            <text:p><text:span text:style-name="deze">Namens deze,</text:span></text:p>
            <text:p><text:span text:style-name="ondertekening_naam"><text:span text:style-name="voornaam">drs. D.G.L. Kransen </text:span><text:span text:style-name="achternaam">mr. A.H. Bronsvoort MPM</text:span></text:span></text:p>
          </text:section>
          <text:section text:name="ondertekening_id1-3-2-3-3">
            <text:p><text:span text:style-name="ondertekening_naam">
            <text:span text:style-name="voornaam"/>
            <text:span text:style-name="achternaam"/>
          </text:span></text:p>
            <text:p><text:span text:style-name="functie">de secretaris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83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OVERHEID.category">Bestuur | Organisatie en beleid</meta:user-defined>
    <meta:user-defined meta:name="DC.source">artikel 33 van de Wet gemeenschappelijke regelingen]|[1.0:c:BWBR0003740&amp;artikel=33&amp;g=2018-06-13</meta:user-defined>
    <meta:user-defined meta:name="DCTERMS.alternative">Eerste Wijziging Ondermandaatbesluit Veiligheidsregio Noord- en Oost-Gelderland 2018</meta:user-defined>
    <dc:language>nl</dc:language>
    <meta:user-defined meta:name="OVERHEID.Provincie/DC.spatial">Gelderland</meta:user-defined>
    <meta:user-defined meta:name="DC.title">Eerste Wijziging Ondermandaatbesluit Veiligheidsregio Noord- en Oost-Gelderland 2018</meta:user-defined>
    <meta:user-defined meta:name="DCTERMS.W3CDTF/DCTERMS.available">2019-11-01</meta:user-defined>
    <meta:user-defined meta:name="OVERHEIDop.externeBijlage">Aanwijzing Inkoop en Jurist juridische procedures|exb-2019-52034</meta:user-defined>
    <meta:user-defined meta:name="OVERHEIDop.externeBijlage">Aanwijzing Inkoop en Jurist verwerkingen KvK|exb-2019-52035</meta:user-defined>
    <meta:user-defined meta:name="DCTERMS.W3CDTF/OVERHEIDop.jaargang">2019</meta:user-defined>
    <meta:user-defined meta:name="OVERHEIDop.publicationIssue">831</meta:user-defined>
    <meta:user-defined meta:name="OVERHEIDop.BgrID/DC.identifier">bgr-2019-831</meta:user-defined>
    <meta:user-defined meta:name="OVERHEIDop.versieInformatie"/>
  </office:meta>
</office:document-meta>
</file>