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Vervoerregio Amsterdam houdende regels omtrent vaststelling van de Klachtenregeling Vervoerregio Amsterdam 2019 (Klachtenregeling Vervoerregio Amsterdam 2019)</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het bepaalde in hoofdstuk 9 van de Algemene wet bestuursrecht, artikel 33b lid 1 onder c van de Wet gemeenschappelijke regelingen en artikel 63 van de Gemeenschappelijke Regeling Vervoerregio Amsterdam;</text:p>
            <text:p text:style-name="al"/>
            <text:p text:style-name="al">BESLUIT</text:p>
            <text:p text:style-name="al"/>
            <text:list text:style-name="id1-3-2-1-1-7">
              <text:list-item text:style-override="id1-3-2-1-1-7-1">
                <text:number>1.</text:number>
                <text:p text:style-name="al">
                <text:span text:style-name="nadrukvet">De Klachtenregeling Vervoerregio Amsterdam 2019 vast te stellen;</text:span>
              </text:p>
              </text:list-item>
              <text:list-item text:style-override="id1-3-2-1-1-7-2">
                <text:number>2.</text:number>
                <text:p text:style-name="al">
                <text:span text:style-name="nadrukvet">De Klachtenregeling Vervoerregio Amsterdam in te trekk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klacht: een klacht die betrekking heeft op de wijze waarop de Vervoerregio Amsterdam zich in een bepaalde aangelegenheid jegens de klager of een ander heeft gedragen;</text:p>
                </text:list-item>
                <text:list-item text:style-override="id1-3-2-2-1-2-3-3">
                  <text:number>c.</text:number>
                  <text:p text:style-name="al">klager: een natuurlijk persoon of een rechtspersoon die een klacht heeft ingediend;</text:p>
                </text:list-item>
                <text:list-item text:style-override="id1-3-2-2-1-2-3-4">
                  <text:number>d.</text:number>
                  <text:p text:style-name="al">klachtencoördinator: degene die binnen de organisatie van de Vervoerregio Amsterdam fungeert als aanspreekpunt voor de klager en tevens zorgdraagt voor voortgangsbewaking, analyses en rapportages over klachtafhandeling;</text:p>
                </text:list-item>
                <text:list-item text:style-override="id1-3-2-2-1-2-3-5">
                  <text:number>e.</text:number>
                  <text:p text:style-name="al">gedraging van de Vervoerregio Amsterdam: het gedrag, handelen of nalaten van een persoon, werkzaam onder de verantwoordelijkheid van (een medewerker van) de Vervoerregio Amsterdam.</text:p>
                </text:list-item>
              </text:list>
            </text:section>
            <text:section text:name="artikel_id1-3-2-2-1-3" text:style-name="artikel">
              <text:p text:style-name="artikel_kop_titel"><text:span text:style-name="artikel_kop_label">Artikel</text:span> <text:span text:style-name="artikel_kop_nr">2</text:span> Geen beroep </text:p>
              <text:p text:style-name="al">Tegen een besluit met betrekking tot de behandeling van een klacht over een gedraging van de Vervoerregio Amsterdam kan geen beroep worden aangetekend. Over de behandeling van een klacht kan een klager wel een klacht indienen bij de Ombudsman Metropool Amsterdam.</text:p>
            </text:section>
            <text:section text:name="artikel_id1-3-2-2-1-4" text:style-name="artikel">
              <text:p text:style-name="artikel_kop_titel"><text:span text:style-name="artikel_kop_label">Artikel</text:span> <text:span text:style-name="artikel_kop_nr">3</text:span> Doel en resultaat regeling</text:p>
              <text:list text:style-name="id1-3-2-2-1-4-2">
                <text:list-item text:style-override="id1-3-2-2-1-4-2">
                  <text:number>1.</text:number>
                  <text:p text:style-name="al">Deze regeling heeft als doel om:</text:p>
                  <text:list text:style-name="id1-3-2-2-1-4-2-3">
                    <text:list-item text:style-override="id1-3-2-2-1-4-2-3-1">
                      <text:number>a.</text:number>
                      <text:p text:style-name="al">binnen de organisatie duidelijke afspraken te hebben over de correcte afhandeling van klachten conform hoofdstuk 9 van de Awb;</text:p>
                    </text:list-item>
                    <text:list-item text:style-override="id1-3-2-2-1-4-2-3-2">
                      <text:number>b.</text:number>
                      <text:p text:style-name="al">de correcte afhandeling te stimuleren met verwijzingen naar een procedure voor klachtafhandeling.</text:p>
                    </text:list-item>
                  </text:list>
                </text:list-item>
                <text:list-item text:style-override="id1-3-2-2-1-4-3">
                  <text:number>2.</text:number>
                  <text:p text:style-name="al">Door middel van deze regeling worden de volgende resultaten nagestreefd:</text:p>
                  <text:list text:style-name="id1-3-2-2-1-4-3-3">
                    <text:list-item text:style-override="id1-3-2-2-1-4-3-3-1">
                      <text:number>a.</text:number>
                      <text:p text:style-name="al">het verbeteren van de relatie met de aan de Vervoerregio Amsterdam deelnemende gemeenten en burgers;</text:p>
                    </text:list-item>
                    <text:list-item text:style-override="id1-3-2-2-1-4-3-3-2">
                      <text:number>b.</text:number>
                      <text:p text:style-name="al">het signaleren van tekortkomingen in de dienstverlening van de Vervoerregio Amsterdam;</text:p>
                    </text:list-item>
                    <text:list-item text:style-override="id1-3-2-2-1-4-3-3-3">
                      <text:number>c.</text:number>
                      <text:p text:style-name="al">het verkrijgen van meer inzichten in de verwachtingen en de wensen van de aan de Vervoerregio Amsterdam deelnemende gemeenten en burg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 bij klachten</text:p>
            <text:section text:name="artikel_id1-3-2-2-2-2" text:style-name="artikel">
              <text:p text:style-name="artikel_kop_titel"><text:span text:style-name="artikel_kop_label">Artikel</text:span> <text:span text:style-name="artikel_kop_nr">4</text:span> Indienen klacht</text:p>
              <text:list text:style-name="id1-3-2-2-2-2-2">
                <text:list-item text:style-override="id1-3-2-2-2-2-2">
                  <text:number>1.</text:number>
                  <text:p text:style-name="al">Klachten kunnen zowel mondeling als schriftelijk worden ingediend.</text:p>
                </text:list-item>
                <text:list-item text:style-override="id1-3-2-2-2-2-3">
                  <text:number>2.</text:number>
                  <text:p text:style-name="al">Een klacht bevat ten minste:</text:p>
                  <text:list text:style-name="id1-3-2-2-2-2-3-3">
                    <text:list-item text:style-override="id1-3-2-2-2-2-3-3-1">
                      <text:number>a.</text:number>
                      <text:p text:style-name="al">de naam en het adres van de indiener;</text:p>
                    </text:list-item>
                    <text:list-item text:style-override="id1-3-2-2-2-2-3-3-2">
                      <text:number>b.</text:number>
                      <text:p text:style-name="al">de dagtekening;</text:p>
                    </text:list-item>
                    <text:list-item text:style-override="id1-3-2-2-2-2-3-3-3">
                      <text:number>c.</text:number>
                      <text:p text:style-name="al">een omschrijving van de gedraging waartegen de klacht is gericht.</text:p>
                    </text:list-item>
                  </text:list>
                </text:list-item>
                <text:list-item text:style-override="id1-3-2-2-2-2-4">
                  <text:number>3.</text:number>
                  <text:p text:style-name="al">Indien een klacht niet in de Nederlandse taal wordt ingediend, maar dit wel wenselijk is voor een goede behandeling, is de klager verantwoordelijk voor een vertaling.</text:p>
                </text:list-item>
              </text:list>
            </text:section>
            <text:section text:name="artikel_id1-3-2-2-2-3" text:style-name="artikel">
              <text:p text:style-name="artikel_kop_titel"><text:span text:style-name="artikel_kop_label">Artikel</text:span> <text:span text:style-name="artikel_kop_nr">5</text:span> Registratie en ontvangstbevestiging</text:p>
              <text:list text:style-name="id1-3-2-2-2-3-2">
                <text:list-item text:style-override="id1-3-2-2-2-3-2">
                  <text:number>1.</text:number>
                  <text:p text:style-name="al">Klachten worden geregistreerd bij de Vervoerregio Amsterdam.</text:p>
                </text:list-item>
                <text:list-item text:style-override="id1-3-2-2-2-3-3">
                  <text:number>2.</text:number>
                  <text:p text:style-name="al">Iedere klacht wordt voorgelegd aan de klachtencoördinator.</text:p>
                </text:list-item>
                <text:list-item text:style-override="id1-3-2-2-2-3-4">
                  <text:number>3.</text:number>
                  <text:p text:style-name="al">Na registratie van de klacht ontvangt de klager standaard een schriftelijke ontvangstbevestiging, waarin het volgende wordt vermeld:</text:p>
                  <text:list text:style-name="id1-3-2-2-2-3-4-3">
                    <text:list-item text:style-override="id1-3-2-2-2-3-4-3-1">
                      <text:number>a.</text:number>
                      <text:p text:style-name="al">naam en contactgegevens van de klachtencoördinator;</text:p>
                    </text:list-item>
                    <text:list-item text:style-override="id1-3-2-2-2-3-4-3-2">
                      <text:number>b.</text:number>
                      <text:p text:style-name="al">termijn van afhandeling of bericht van verdaging van de behandeltermijn, onder vermelding van de reden voor die verlening, waarbij de afhandeling voor ten hoogste vier weken kan worden verdaagd;</text:p>
                    </text:list-item>
                    <text:list-item text:style-override="id1-3-2-2-2-3-4-3-3">
                      <text:number>c.</text:number>
                      <text:p text:style-name="al">de mededeling dat de klager kan worden gehoord, tenzij op grond van artikel 8 van deze regeling van het horen wordt afgezien, en op welke wijze dit horen kan plaatsvinden.</text:p>
                    </text:list-item>
                  </text:list>
                </text:list-item>
              </text:list>
            </text:section>
            <text:section text:name="artikel_id1-3-2-2-2-4" text:style-name="artikel">
              <text:p text:style-name="artikel_kop_titel"><text:span text:style-name="artikel_kop_label">Artikel</text:span> <text:span text:style-name="artikel_kop_nr">6</text:span> Geen behandeling klacht</text:p>
              <text:p text:style-name="al">Het is niet in alle gevallen verplicht om een klacht te behandelen. Dit is het geval indien een klacht betrekking heeft op een grond genoemd in artikel 9:8 van de Awb.</text:p>
            </text:section>
            <text:section text:name="artikel_id1-3-2-2-2-5" text:style-name="artikel">
              <text:p text:style-name="artikel_kop_titel"><text:span text:style-name="artikel_kop_label">Artikel</text:span> <text:span text:style-name="artikel_kop_nr">7</text:span> Afdoening klacht</text:p>
              <text:p text:style-name="al">De klacht is afgedaan indien op enig moment in de procedure, naar tevredenheid van de klager aan de klacht is tegemoetgekomen. Schriftelijk wordt aan de klager bevestigd dat de klacht naar tevredenheid is afgehandeld.</text:p>
            </text:section>
            <text:section text:name="artikel_id1-3-2-2-2-6" text:style-name="artikel">
              <text:p text:style-name="artikel_kop_titel"><text:span text:style-name="artikel_kop_label">Artikel</text:span> <text:span text:style-name="artikel_kop_nr">8</text:span> Horen van klager</text:p>
              <text:list text:style-name="id1-3-2-2-2-6-2">
                <text:list-item text:style-override="id1-3-2-2-2-6-2">
                  <text:number>1.</text:number>
                  <text:p text:style-name="al">Aan de klager wordt de gelegenheid geboden mondeling gehoord te worden, waarbij de gelegenheid wordt geboden om de klacht verder toe te lichten.</text:p>
                </text:list-item>
                <text:list-item text:style-override="id1-3-2-2-2-6-3">
                  <text:number>2.</text:number>
                  <text:p text:style-name="al">Van het horen kan op grond van artikel 9:10, tweede lid van de Awb worden afgezien. Hiervan wordt de klager schriftelijk in kennis gesteld. Hierover kan de klager een klacht indienen bij de Ombudsman Metropool Amsterdam.</text:p>
                </text:list-item>
                <text:list-item text:style-override="id1-3-2-2-2-6-4">
                  <text:number>3.</text:number>
                  <text:p text:style-name="al">Afhankelijk van de gemaakte keuze, wordt de klager in persoon of telefonisch gehoord.</text:p>
                </text:list-item>
                <text:list-item text:style-override="id1-3-2-2-2-6-5">
                  <text:number>4.</text:number>
                  <text:p text:style-name="al">Horen geschiedt in beginsel niet in de vorm van discussie. Tijdens het horen kunnen beide partijen wel vragen stellen, ter verduidelijking van wederzijdse standpunten.</text:p>
                </text:list-item>
                <text:list-item text:style-override="id1-3-2-2-2-6-6">
                  <text:number>5.</text:number>
                  <text:p text:style-name="al">Artikel 7 is van overeenkomstige toepassing indien de klager na afloop van het horen te kennen geeft dat de klacht naar tevredenheid is afgehandeld.</text:p>
                </text:list-item>
              </text:list>
            </text:section>
            <text:section text:name="artikel_id1-3-2-2-2-7" text:style-name="artikel">
              <text:p text:style-name="artikel_kop_titel"><text:span text:style-name="artikel_kop_label">Artikel</text:span> <text:span text:style-name="artikel_kop_nr">9</text:span> Verslag</text:p>
              <text:list text:style-name="id1-3-2-2-2-7-2">
                <text:list-item text:style-override="id1-3-2-2-2-7-2">
                  <text:number>1.</text:number>
                  <text:p text:style-name="al">Van het horen wordt een verslag gemaakt dat bij voorkeur wordt opgenomen in de antwoordbrief of in de brief die wordt meegezonden.</text:p>
                </text:list-item>
                <text:list-item text:style-override="id1-3-2-2-2-7-3">
                  <text:number>2.</text:number>
                  <text:p text:style-name="al">De medewerker op wie de klacht betrekking heeft, ontvangt een afschrift, inclusief de daarbij meegezonden stukken, met het verzoek om daar (schriftelijk) op te reageren.</text:p>
                </text:list-item>
                <text:list-item text:style-override="id1-3-2-2-2-7-4">
                  <text:number>3.</text:number>
                  <text:p text:style-name="al">De medewerker op wie de klacht betrekking heeft wordt eveneens in de gelegenheid gesteld te worden gehoord. Hiervan wordt een verslag gemaakt dat aan de betreffende persoon ter goedkeuring wordt voorgelegd.</text:p>
                </text:list-item>
              </text:list>
            </text:section>
            <text:section text:name="artikel_id1-3-2-2-2-8" text:style-name="artikel">
              <text:p text:style-name="artikel_kop_titel"><text:span text:style-name="artikel_kop_label">Artikel</text:span> <text:span text:style-name="artikel_kop_nr">10</text:span> Afhandeling klacht</text:p>
              <text:list text:style-name="id1-3-2-2-2-8-2">
                <text:list-item text:style-override="id1-3-2-2-2-8-2">
                  <text:number>1.</text:number>
                  <text:p text:style-name="al">De klager wordt schriftelijk en gemotiveerd in kennis gesteld van de uitkomst van de klachtafhandeling en van de conclusies die daaraan verbonden worden. Als er onjuist is gehandeld door (een medewerker van) de Vervoerregio Amsterdam, wordt aan de klager excuses aangeboden. Hierbij wordt ook vermeld binnen welke termijn de klager een nadere klacht kan indienen bij de Ombudsman Metropool Amsterdam.</text:p>
                </text:list-item>
              </text:list>
            </text:section>
            <text:section text:name="artikel_id1-3-2-2-2-9" text:style-name="artikel">
              <text:p text:style-name="artikel_kop_titel"><text:span text:style-name="artikel_kop_label">Artikel</text:span> <text:span text:style-name="artikel_kop_nr">11</text:span> Dossier van klacht</text:p>
              <text:list text:style-name="id1-3-2-2-2-9-2">
                <text:list-item text:style-override="id1-3-2-2-2-9-2">
                  <text:number>1.</text:number>
                  <text:p text:style-name="al">Van iedere klacht wordt een dossier bijgehouden. In dat dossier worden de volgende gegevens bijgehouden:</text:p>
                  <text:list text:style-name="id1-3-2-2-2-9-2-3">
                    <text:list-item text:style-override="id1-3-2-2-2-9-2-3-1">
                      <text:number>a.</text:number>
                      <text:p text:style-name="al">alle schriftelijke correspondentie en aantekeningen van gesprekken met betrekking tot de klacht;</text:p>
                    </text:list-item>
                    <text:list-item text:style-override="id1-3-2-2-2-9-2-3-2">
                      <text:number>b.</text:number>
                      <text:p text:style-name="al">verslagen van het horen;</text:p>
                    </text:list-item>
                    <text:list-item text:style-override="id1-3-2-2-2-9-2-3-3">
                      <text:number>c.</text:number>
                      <text:p text:style-name="al">voortgang van de behandeling;</text:p>
                    </text:list-item>
                    <text:list-item text:style-override="id1-3-2-2-2-9-2-3-4">
                      <text:number>d.</text:number>
                      <text:p text:style-name="al">uitgebrachte adviezen;</text:p>
                    </text:list-item>
                    <text:list-item text:style-override="id1-3-2-2-2-9-2-3-5">
                      <text:number>e.</text:number>
                      <text:p text:style-name="al">resultaat van de afhandeling;</text:p>
                    </text:list-item>
                    <text:list-item text:style-override="id1-3-2-2-2-9-2-3-6">
                      <text:number>f.</text:number>
                      <text:p text:style-name="al">(schriftelijke) reactie als bedoeld in artikel 10 van deze regeling.</text:p>
                    </text:list-item>
                  </text:list>
                </text:list-item>
                <text:list-item text:style-override="id1-3-2-2-2-9-3">
                  <text:number>2.</text:number>
                  <text:p text:style-name="al">Jaarlijks rapporteert de klachtencoördinator door middel van een overzicht aan het dagelijks bestuur en de regioraad van de Vervoerregio Amsterdam over:</text:p>
                  <text:list text:style-name="id1-3-2-2-2-9-3-3">
                    <text:list-item text:style-override="id1-3-2-2-2-9-3-3-1">
                      <text:number>a.</text:number>
                      <text:p text:style-name="al">het aantal ontvangen klachten;</text:p>
                    </text:list-item>
                    <text:list-item text:style-override="id1-3-2-2-2-9-3-3-2">
                      <text:number>b.</text:number>
                      <text:p text:style-name="al">het aantal afgehandelde klachten, en daarbinnen:</text:p>
                      <text:list text:style-name="id1-3-2-2-2-9-3-3-2-3">
                        <text:list-item text:style-override="id1-3-2-2-2-9-3-3-2-3-1">
                          <text:number>i.</text:number>
                          <text:p text:style-name="al">het aantal oordelen adequaat, onbehoorlijk en behoorlijk;</text:p>
                        </text:list-item>
                      </text:list>
                    </text:list-item>
                    <text:list-item text:style-override="id1-3-2-2-2-9-3-3-3">
                      <text:number>c.</text:number>
                      <text:p text:style-name="al">Een analyse van de klachten, met ten minste:</text:p>
                      <text:list text:style-name="id1-3-2-2-2-9-3-3-3-3">
                        <text:list-item text:style-override="id1-3-2-2-2-9-3-3-3-3-1">
                          <text:number>i.</text:number>
                          <text:p text:style-name="al">Onderverdeling naar soorten, aard en onderwerpen;</text:p>
                        </text:list-item>
                        <text:list-item text:style-override="id1-3-2-2-2-9-3-3-3-3-2">
                          <text:number>ii.</text:number>
                          <text:p text:style-name="al">Aanbevelingen voor structurele oplossingen;</text:p>
                        </text:list-item>
                        <text:list-item text:style-override="id1-3-2-2-2-9-3-3-3-3-3">
                          <text:number>iii.</text:number>
                          <text:p text:style-name="al">Aanbevelingen voor aanpassing van de klachtenregeling of -procedure.</text:p>
                        </text:list-item>
                      </text:list>
                    </text:list-item>
                  </text:list>
                </text:list-item>
              </text:list>
            </text:section>
            <text:section text:name="artikel_id1-3-2-2-2-10" text:style-name="artikel">
              <text:p text:style-name="artikel_kop_titel"><text:span text:style-name="artikel_kop_label">Artikel</text:span> <text:span text:style-name="artikel_kop_nr">12</text:span> Inwerkingtreding</text:p>
              <text:p text:style-name="al">Deze regeling treedt na bekendmaking in werking op 1 november 2019. De “Klachtenregeling Vervoerregio Amsterdam” wordt bij inwerkingtreding van deze regeling ingetrokken.</text:p>
            </text:section>
            <text:p text:style-name="hoofdstuk_bottom"/>
          </text:section>
        </text:section>
        <text:section text:name="regeling-sluiting_id1-3-2-3" text:style-name="regeling-sluiting">
          <text:section text:name="ondertekening_id1-3-2-3-1">
            <text:p><text:span text:style-name="functie">Aldus vastgesteld op 10 oktober 2019 in de vergadering van het dagelijks bestuur van de Vervoerregio Amsterdam.</text:span></text:p>
          </text:section>
          <text:section text:name="ondertekening_id1-3-2-3-2">
            <text:p><text:span text:style-name="functie"/></text:p>
            <text:p><text:span text:style-name="functie">De secretaris (waarnemend),</text:span></text:p>
            <text:p><text:span text:style-name="functie">drs. N. van Paridon</text:span></text:p>
          </text:section>
          <text:section text:name="ondertekening_id1-3-2-3-3">
            <text:p><text:span text:style-name="functie"/></text:p>
            <text:p><text:span text:style-name="functie">De voorzitter,</text:span></text:p>
            <text:p><text:span text:style-name="functie">Sharon A.M. Dijksma</text:span></text:p>
          </text:section>
        </text:section>
        <text:section text:name="bijlage_id1-3-2-4" text:style-name="bijlage">
          <text:p text:style-name="bijlage_top"/>
          <text:p text:style-name="hoofdstuk_kop"><text:span text:style-name="label"/> <text:span text:style-name="nr"/> Bijlage: toelichting bij Klachtenregeling Vervoerregio Amsterdam 2019</text:p>
          <text:p text:style-name="al">
          <text:span text:style-name="nadrukvet">Hoofdstuk 1. Toelichting begripsomschrijvingen</text:span>
        </text:p>
          <text:p text:style-name="al"/>
          <text:p text:style-name="al">
          <text:span text:style-name="nadrukcur">Klacht</text:span>
        </text:p>
          <text:p text:style-name="al">Een klacht is een uiting van ontevredenheid over de wijze waarop de Vervoerregio zich in een bepaalde aangelegenheid jegens de klager of een ander heeft gedragen. Een klacht kan zowel mondeling als schriftelijk worden ingediend. Voor het indienen van een klacht bij de Vervoerregio is het belangrijk dat het gaat om een gedraging van de Vervoerregio zelf. Onder de toelichting bij de begripsomschrijving ‘Gedraging van de Vervoerregio Amsterdam’ wordt dit verder besproken.</text:p>
          <text:p text:style-name="al"/>
          <text:p text:style-name="al">
          <text:span text:style-name="nadrukcur">Klager</text:span>
        </text:p>
          <text:p text:style-name="al">Onder klager wordt zowel een natuurlijk als rechtspersoon verstaan die een klacht heeft ingediend. Indien een klacht wordt ingediend over een gedraging van de Vervoerregio jegens een ander wordt degene die de klacht daadwerkelijk heeft ingediend gezien als de klager. </text:p>
          <text:p text:style-name="al"/>
          <text:p text:style-name="al">
          <text:span text:style-name="nadrukcur">Gedraging van de Vervoerregio Amsterdam</text:span>
        </text:p>
          <text:p text:style-name="al">Onder een gedraging van de Vervoerregio Amsterdam valt het gedrag, handelen of nalaten van een persoon, werkzaam onder de verantwoordelijkheid van de Vervoerregio Amsterdam. Onder een persoon werkzaam onder de verantwoordelijkheid van de Vervoerregio Amsterdam kan in ieder geval een medewerker worden gerekend.</text:p>
          <text:p text:style-name="al">Als concessieverlener is de Vervoerregio bevoegd om concessies te verlenen om openbaar vervoer te verrichten. Een klacht gericht op de verlening van een concessie wordt gezien als een klacht gericht op een gedraging van de Vervoerregio Amsterdam. Wat niet wordt verstaan onder een gedraging van de Vervoerregio Amsterdam is de gedraging van een vervoerder aan wie door de Vervoerregio een concessie is verleend. Klachten met betrekking tot gedragingen van een vervoerder moeten aan de vervoerder worden gericht en worden door de Vervoerregio niet in behandeling genomen. Voorbeelden van klachten die niet bij de Vervoerregio kunnen worden ingediend zijn klachten over een bus die een halte over heeft geslagen of een klacht over de gedragingen van een buschauffeur. Voor klachten die tot de vervoerder gericht moeten worden is het niet mogelijk voor de Vervoerregio om deze door te zenden aan de desbetreffende vervoerder. De klager kan een klacht alleen zelf indienen bij de vervoerder wiens gedraging het betreft.</text:p>
          <text:p text:style-name="al"/>
          <text:p text:style-name="al">
          <text:span text:style-name="nadrukvet">Hoofdstuk 2. Ombudsman Metropool Amsterdam</text:span>
        </text:p>
          <text:p text:style-name="al">De Vervoerregio Amsterdam is aangesloten bij de Ombudsman Metropool Amsterdam (hierna: de Ombudsman). De gemeenten Amsterdam, Almere, Amstelveen, Diemen, Zaanstad, Waterland en Landsmeer en de Veiligheidsregio Amsterdam-Amstelland zijn tevens aangesloten.</text:p>
          <text:p text:style-name="al">De Ombudsman is door de Regioraad van de Vervoerregio Amsterdam benoemd. Hij is aan niemand ondergeschikt en voert zijn werk onafhankelijk en onpartijdig uit. De Ombudsman behandelt klachten over instanties en personen, waarvoor die instanties verantwoordelijk zijn.</text:p>
          <text:p text:style-name="al"/>
          <text:p text:style-name="al">
          <text:span text:style-name="nadrukvet">2.1 Procedure bij de Ombudsman</text:span>
        </text:p>
          <text:p text:style-name="al">Is een klacht door Vervoerregio Amsterdam niet naar tevredenheid afgehandeld, dan kan de klager bij de Ombudsman terecht. Het spreekuur en een eventueel onderzoek van de Ombudsman zijn gratis.</text:p>
          <text:p text:style-name="al">Nadat een klacht is ingediend bekijkt de Ombudsman of de klacht in behandeling kan worden genomen. Is dat het geval dan wordt een onderzoek gestart. Dit kan resulteren in een rapport, waarin een oordeel wordt gegeven over het handelen van de betrokken instantie. Soms kan het probleem worden verholpen door bemiddeling tussen de klager en de instantie waarover wordt geklaagd. De Ombudsman adviseert dan op welke manier de instantie het probleem kan oplossen.</text:p>
          <text:p text:style-name="al">Rapporten van de Ombudsman zijn openbaar en worden voorgelegd aan de secretaris-directeur van de Vervoerregio en in zwaarwegende gevallen aan de verantwoordelijke portefeuillehouder in het Dagelijks Bestuur. Het jaarverslag wordt in de Raadscommissie Algemene Zaken/Werkwijze behandeld en ter kennis gebracht van de Regioraad, voor zover er daarin sprake is van een klacht die betrekking heeft op de Vervoerregio.</text:p>
          <text:p text:style-name="al"/>
          <text:p text:style-name="al">
          <text:span text:style-name="nadrukvet">2.2 Contact met de Ombudsman</text:span>
        </text:p>
          <text:p text:style-name="al">Klachten kunnen schriftelijk, per e-mail (info@gemeentelijkeombudsmanmetropool.nl) of via een formulier op de website (www.ombudsmanmetropool.nl) worden ingediend. Verder zijn er de volgende spreekuren:</text:p>
          <text:list text:style-name="id1-3-2-4-25">
            <text:list-item text:style-override="id1-3-2-4-25-1">
              <text:number>•</text:number>
              <text:p text:style-name="al">iedere dinsdag van 10.00 tot 12.00 uur op het adres Jacob Bontiusplaats 9, 1018 LL Amsterdam;</text:p>
            </text:list-item>
            <text:list-item text:style-override="id1-3-2-4-25-2">
              <text:number>•</text:number>
              <text:p text:style-name="al">iedere laatste donderdag van de maand van 16.00 tot 18.00 uur op het adres Stadhuisplein 1, 1315 HR Almere;</text:p>
            </text:list-item>
            <text:list-item text:style-override="id1-3-2-4-25-3">
              <text:number>•</text:number>
              <text:p text:style-name="al">iedere eerste donderdag van de maand van 16.00 tot 18.00 uur op het adres Stadhuisplein 100, 1506 MZ Zaanstad.</text:p>
            </text:list-item>
          </text:list>
          <text:p text:style-name="al"/>
          <text:p text:style-name="al">Het bureau van de Ombudsman Metropool Amsterdam is elke werkdag van 09.00 tot 17.00 uur bereikbaar via telefoonnummer 020 625 9999. </text:p>
          <text:p text:style-name="al">Postadres: Postbus 2119, 1000 CC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Vervoerregio Amsterda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hoofdstuk 9 van de Algemene wet bestuursrecht]|[1.0:c:BWBR0005537&amp;hoofdstuk=9&amp;g=2019-10-01</meta:user-defined>
    <meta:user-defined meta:name="DC.source">artikel 33b van de Wet gemeenschappelijke regelingen]|[1.0:c:BWBR0003740&amp;artikel=33b&amp;g=2018-06-13</meta:user-defined>
    <meta:user-defined meta:name="DC.source">https://decentrale.regelgeving.overheid.nl/cvdr/xhtmloutput/Historie/Vervoerregio%20Amsterdam/CVDR454913/CVDR454913_4.html</meta:user-defined>
    <meta:user-defined meta:name="OVERHEIDop.referentienummer">BBV/2019/7660</meta:user-defined>
    <meta:user-defined meta:name="DCTERMS.alternative">Klachtenregeling Vervoerregio Amsterdam 2019</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de Vervoerregio Amsterdam houdende regels omtrent vaststelling van de Klachtenregeling Vervoerregio Amsterdam 2019 (Klachtenregeling Vervoerregio Amsterdam 2019)</meta:user-defined>
    <meta:user-defined meta:name="DCTERMS.W3CDTF/DCTERMS.available">2019-10-30</meta:user-defined>
    <meta:user-defined meta:name="DCTERMS.W3CDTF/OVERHEIDop.jaargang">2019</meta:user-defined>
    <meta:user-defined meta:name="OVERHEIDop.publicationIssue">830</meta:user-defined>
    <meta:user-defined meta:name="OVERHEIDop.betreftRegeling">CVDR628607_1</meta:user-defined>
    <meta:user-defined meta:name="OVERHEIDop.BgrID/DC.identifier">bgr-2019-830</meta:user-defined>
    <meta:user-defined meta:name="xs:date/OVERHEIDop.startdatum">2019-11-01</meta:user-defined>
    <meta:user-defined meta:name="OVERHEIDop.versieInformatie"/>
  </office:meta>
</office:document-meta>
</file>