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het dagelijks bestuur van de Werkorganisatie Duivenvoorde houdende de 12e wijziging van de CAR-UWO Werkorganisatie Duivenvoorde (12e wijziging van de CAR-UWO Werkorganisatie Duivenvoorde)</text:p>
      <text:section text:name="regeling_id1-3-2" text:style-name="regeling">
        <text:section text:name="aanhef_id1-3-2-1" text:style-name="aanhef">
          <text:section text:name="preambule_id1-3-2-1-1" text:style-name="preambule">
            <text:p text:style-name="al">Het dagelijks bestuur van de Werkorganisatie Duivenvoorde,</text:p>
            <text:p text:style-name="al"/>
            <text:p text:style-name="al">gelet op artikel 125, tweede lid, van de Ambtenarenwet over door het bevoegd gezag vast te stellen voorschriften;</text:p>
            <text:p text:style-name="al"/>
            <text:p text:style-name="al">gelet op artikel 33, eerste lid en onder c van de Wet gemeenschappelijke regelingen waarin de bevoegdheid tot het vaststellen van regels over de ambtelijke organisatie is toegekend aan het dagelijks bestuur;</text:p>
            <text:p text:style-name="al"/>
            <text:p text:style-name="al">gelet op artikel 32, derde lid van de Gemeenschappelijke Regeling Werkorganisatie Duivenvoorde waarin de collectieve arbeidsvoorwaardenregelingen van de sector gemeenten van overeenkomstige toepassing worden verklaard;</text:p>
            <text:p text:style-name="al"/>
            <text:p text:style-name="al">overwegende dat in het Landelijk Overleg Gemeentelijke Arbeidsvoorwaarden (hierna: LOGA) volledige overeenstemming is en dat de wijzigingen zoals deze zijn opgenomen in de circulaires van LOGA daaruit voortvloeien;</text:p>
            <text:p text:style-name="al"/>
            <text:p text:style-name="al">overwegende dat het LOGA op 22 november 2018 de circulaire TAZ/U201801056 (ledenbrief VNG 18/073) heeft uitgebracht over de opbouw en inzet van levenslooptegoeden periode 2019 tot 2022 en aanpassing LOGA-pad (Hoofdstuk 9e CAR-UWO).</text:p>
            <text:p text:style-name="al"/>
            <text:p text:style-name="al">gezien de overeenstemming in het Georganiseerd Overleg op 29 mei 2019;</text:p>
            <text:p text:style-name="al"/>
            <text:p text:style-name="al">besluit vast te stellen de</text:p>
            <text:p text:style-name="al"/>
            <text:p text:style-name="al">
            <text:span text:style-name="nadrukvet">12e wijziging van de CAR-UWO Werkorganisatie Duivenvoorde</text:span>
          </text:p>
          </text:section>
        </text:section>
        <text:section text:name="regeling-tekst_id1-3-2-2" text:style-name="regeling-tekst">
          <text:section text:name="artikel_id1-3-2-2-1" text:style-name="artikel">
            <text:p text:style-name="artikel_kop_titel"><text:span text:style-name="artikel_kop_label">Artikel 1 Wijziging CAR-UWO Werkorganisatie Duivenvoorde</text:span> <text:span text:style-name="artikel_kop_label"/> </text:p>
            <text:p text:style-name="al">De CAR-UWO Werkorganisatie Duivenvoorde wordt gewijzigd zoals vermeld in Bijlage I.</text:p>
          </text:section>
          <text:section text:name="artikel_id1-3-2-2-2" text:style-name="artikel">
            <text:p text:style-name="artikel_kop_titel"><text:span text:style-name="artikel_kop_label">Artikel 2 Inwerkingtreding en terugwerkende kracht</text:span> <text:span text:style-name="artikel_kop_label"/> </text:p>
            <text:p text:style-name="al">Deze wijziging van de CAR-UWO Werkorganisatie Duivenvoorde:</text:p>
            <text:list text:style-name="id1-3-2-2-2-3">
              <text:list-item text:style-override="id1-3-2-2-2-3-1">
                <text:number>a.</text:number>
                <text:p text:style-name="al">treedt in werking met ingang van de dag volgend op die waarop zij bekend is gemaakt;</text:p>
              </text:list-item>
              <text:list-item text:style-override="id1-3-2-2-2-3-2">
                <text:number>b.</text:number>
                <text:p text:style-name="al">werkt terug tot en met 1 januari 2019.  </text:p>
              </text:list-item>
            </text:list>
          </text:section>
        </text:section>
        <text:section text:name="regeling-sluiting_id1-3-2-3" text:style-name="regeling-sluiting">
          <text:section text:name="ondertekening_id1-3-2-3-1">
            <text:p>Aldus vastgesteld in de DB vergadering op 2 oktober 2019.</text:p>
          </text:section>
          <text:section text:name="ondertekening_id1-3-2-3-2">
            <text:p><text:span text:style-name="ondertekening_naam">
            <text:span text:style-name="voornaam"/>
            <text:span text:style-name="achternaam"/>
          </text:span></text:p>
            <text:p><text:span text:style-name="functie">J.J. Westhoek</text:span></text:p>
          </text:section>
          <text:section text:name="ondertekening_id1-3-2-3-3">
            <text:p><text:span text:style-name="functie">Directeur</text:span></text:p>
          </text:section>
          <text:section text:name="ondertekening_id1-3-2-3-4">
            <text:p><text:span text:style-name="functie">L.A. de Lange</text:span></text:p>
          </text:section>
          <text:section text:name="ondertekening_id1-3-2-3-5">
            <text:p><text:span text:style-name="functie">Voorzitter</text:span></text:p>
          </text:section>
          <text:section text:name="ondertekening_id1-3-2-3-6"/>
        </text:section>
        <text:section text:name="bijlage_id1-3-2-4" text:style-name="bijlage">
          <text:p text:style-name="bijlage_top"/>
          <text:p text:style-name="hoofdstuk_kop"><text:span text:style-name="label"> Bijlage I. Circulaire TAZ/U201801056 (ledenbrief VNG 18/073) – de opbouw en inzet van levenslooptegoeden periode 2019 tot 2022 en aanpassing LOGA-pad (Hoofdstuk 9e CAR-UWO) </text:span> <text:span text:style-name="nr"/> </text:p>
          <text:p text:style-name="al">
          <text:span text:style-name="nadrukcur">A. In hoofdstuk 9b wordt artikel “9e:9” op verschillende plaatsen vervangen door: “9e:9a”. Het betreft de volgende plaatsen:</text:span>
        </text:p>
          <text:list text:style-name="id1-3-2-4-3">
            <text:list-item text:style-override="id1-3-2-4-3-1">
              <text:number>-</text:number>
              <text:p text:style-name="al">de titel van §2</text:p>
            </text:list-item>
            <text:list-item text:style-override="id1-3-2-4-3-2">
              <text:number>-</text:number>
              <text:p text:style-name="al">artikel 9b:2</text:p>
            </text:list-item>
            <text:list-item text:style-override="id1-3-2-4-3-3">
              <text:number>-</text:number>
              <text:p text:style-name="al">artikel 9b:3</text:p>
            </text:list-item>
            <text:list-item text:style-override="id1-3-2-4-3-4">
              <text:number>-</text:number>
              <text:p text:style-name="al">de titel van §3</text:p>
            </text:list-item>
            <text:list-item text:style-override="id1-3-2-4-3-5">
              <text:number>-</text:number>
              <text:p text:style-name="al">artikel 9b:23</text:p>
            </text:list-item>
            <text:list-item text:style-override="id1-3-2-4-3-6">
              <text:number>-</text:number>
              <text:p text:style-name="al">de titel van §6</text:p>
            </text:list-item>
            <text:list-item text:style-override="id1-3-2-4-3-7">
              <text:number>-</text:number>
              <text:p text:style-name="al">artikel 9b:54</text:p>
            </text:list-item>
          </text:list>
          <text:p text:style-name="al"> </text:p>
          <text:p text:style-name="al">
          <text:span text:style-name="nadrukcur">B. Artikel 9b:11 lid 1 wordt vervangen door:</text:span>
        </text:p>
          <text:list text:style-name="id1-3-2-4-6">
            <text:list-item text:style-override="id1-3-2-4-6-1">
              <text:number>1.</text:number>
              <text:p text:style-name="al">De ambtenaar die op grond van artikel 9b:4, eerste lid, gedeeltelijk doorbetaald volledig buitengewoon verlof geniet dan wel die heeft gekozen voor artikel 9b:4, eerste lid, onderdeel a of b,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text:p>
              <text:p text:style-name="al">Op verzoek van de ambtenaar die niet het LOGA-pad als bedoeld in artikel 9e:2 tweede lid volgt, wordt geen inhoud gegeven aan de hiervoor bedoelde onderbreking. Het bevoegd gezag stelt de medewerker op de hoogte van deze mogelijkheid.</text:p>
            </text:list-item>
          </text:list>
          <text:p text:style-name="al"> </text:p>
          <text:p text:style-name="al">
          <text:span text:style-name="nadrukcur">C. Artikel 9b:35 lid 1 wordt vervangen door:</text:span>
        </text:p>
          <text:list text:style-name="id1-3-2-4-9">
            <text:list-item text:style-override="id1-3-2-4-9-1">
              <text:number>1.</text:number>
              <text:p text:style-name="al">De ambtenaar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text:p>
            </text:list-item>
            <text:list-item text:style-override="id1-3-2-4-9-2">
              <text:number>2.</text:number>
              <text:p text:style-name="al">Op verzoek van de ambtenaar die niet het LOGA-pad als bedoeld in artikel 9e:2 tweede lid volgt, wordt geen inhoud gegeven aan hiervoor bedoelde onderbreking. Het bevoegd gezag stelt de medewerker op de hoogte van deze mogelijkheid.</text:p>
            </text:list-item>
          </text:list>
          <text:p text:style-name="al"> </text:p>
          <text:p text:style-name="al">
          <text:span text:style-name="nadrukcur">D. Artikel 9e:1 lid 1 wordt vervangen door:</text:span>
        </text:p>
          <text:list text:style-name="id1-3-2-4-12">
            <text:list-item text:style-override="id1-3-2-4-12-1">
              <text:number>1.</text:number>
              <text:p text:style-name="al">Dit hoofdstuk is van toepassing op de ambtenaar op wie paragraaf 2 of 3 van hoofdstuk 9b of hoofdstuk 9f van toepassing is.</text:p>
            </text:list-item>
          </text:list>
          <text:p text:style-name="al"> </text:p>
          <text:p text:style-name="al">
          <text:span text:style-name="nadrukcur">E. In artikel 9e:2 lid 1 sub a worden de woorden </text:span>“artikel 19g van de Wet op de loonbelasting 1964”<text:span text:style-name="nadrukcur"> vervangen door: </text:span>“artikel 39d van de Wet op de loonbelasting 1964”.</text:p>
          <text:p text:style-name="al"> </text:p>
          <text:p text:style-name="al">
          <text:span text:style-name="nadrukcur">F. In artikel 9e:2 lid 1 sub b worden de woorden</text:span> “artikel 19g van de Wet op de loonbelasting 1964” <text:span text:style-name="nadrukcur">vervangen door:</text:span> “artikel 1:1 Wet financieel toezicht”.</text:p>
          <text:p text:style-name="al"> </text:p>
          <text:p text:style-name="al">G. <text:span text:style-name="nadrukcur">In artikel 9e:2 lid 1 onder f wordt na het woord Netto </text:span>een aanhalingsteken-sluiten<text:span text:style-name="nadrukcur"> geplaatst.</text:span></text:p>
          <text:p text:style-name="al"> </text:p>
          <text:p text:style-name="al">
          <text:span text:style-name="nadrukcur">H. Artikel 9e:2 lid 2 wordt vervangen door:</text:span>
        </text:p>
          <text:p text:style-name="al">Het LOGA-pad houdt in dat de ambtenaar:</text:p>
          <text:list text:style-name="id1-3-2-4-22">
            <text:list-item text:style-override="id1-3-2-4-22-1">
              <text:number>a.</text:number>
              <text:p text:style-name="al">moet deelnemen aan Loyalis Levensloop Brandweer &amp; Ambulance en,</text:p>
            </text:list-item>
            <text:list-item text:style-override="id1-3-2-4-22-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4-22-3">
              <text:number>c.</text:number>
              <text:p text:style-name="al">niet tussentijds (vóór het bereiken van de 59- of 60-jarige leeftijd) tegoed opneemt uit Loyalis Levensloop Brandweer &amp; Ambulance tenzij,</text:p>
              <text:list text:style-name="id1-3-2-4-22-3-3">
                <text:list-item text:style-override="id1-3-2-4-22-3-3-1">
                  <text:number>i.</text:number>
                  <text:p text:style-name="al">het tegoed wordt opgenomen voor de periode als bedoeld in artikel 9b:11 eerste lid onder b respectievelijk 9b:35 eerste lid onder b, of</text:p>
                </text:list-item>
                <text:list-item text:style-override="id1-3-2-4-22-3-3-2">
                  <text:number>ii.</text:number>
                  <text:p text:style-name="al">het tegoed wordt opgenomen voor de periode als bedoeld in artikel 9f:3a.</text:p>
                </text:list-item>
              </text:list>
            </text:list-item>
          </text:list>
          <text:p text:style-name="al"> </text:p>
          <text:p text:style-name="al">
          <text:span text:style-name="nadrukcur">I. In artikel 9e:3 lid 1 worden de woorden</text:span> “artikel 19g van de Wet op de loonbelasting 1964”</text:p>
          <text:p text:style-name="al">
          <text:span text:style-name="nadrukcur">vervangen door:</text:span> “artikel 39d van de Wet op de loonbelasting 1964”.</text:p>
          <text:p text:style-name="al"> </text:p>
          <text:p text:style-name="al">
          <text:span text:style-name="nadrukcur">J. Artikel 9e:4 komt te vervallen.</text:span>
        </text:p>
          <text:p text:style-name="al"> </text:p>
          <text:p text:style-name="al">
          <text:span text:style-name="nadrukcur">K. Artikel 9e:5 komt te vervallen.</text:span>
        </text:p>
          <text:p text:style-name="al"> </text:p>
          <text:p text:style-name="al">
          <text:span text:style-name="nadrukcur">L. Artikel 9e:6 komt te vervallen.</text:span>
        </text:p>
          <text:p text:style-name="al"> </text:p>
          <text:p text:style-name="al">
          <text:span text:style-name="nadrukcur">M. Artikel 9e:7 wordt vervangen door:</text:span>
        </text:p>
          <text:p text:style-name="al">De jaarlijkse inleg van de ambtenaar in het kader van de gemeentelijke levensloopregeling FLO-overgangsrecht bestaat uit een of meer van de volgende bronnen:</text:p>
          <text:list text:style-name="id1-3-2-4-35">
            <text:list-item text:style-override="id1-3-2-4-35-1">
              <text:number>a.</text:number>
              <text:p text:style-name="al">het salaris</text:p>
            </text:list-item>
            <text:list-item text:style-override="id1-3-2-4-35-2">
              <text:number>b.</text:number>
              <text:p text:style-name="al">de vakantietoelage;</text:p>
            </text:list-item>
            <text:list-item text:style-override="id1-3-2-4-35-3">
              <text:number>c.</text:number>
              <text:p text:style-name="al">de eindejaarsuitkering;</text:p>
            </text:list-item>
            <text:list-item text:style-override="id1-3-2-4-35-4">
              <text:number>d.</text:number>
              <text:p text:style-name="al">de levensloopbijdrage als genoemd in artikel 9e:8 en 9e:9a;</text:p>
            </text:list-item>
            <text:list-item text:style-override="id1-3-2-4-35-5">
              <text:number>e.</text:number>
              <text:p text:style-name="al">de geldelijke vergoeding voor de verkoop van vakantie-uren als bedoeld in artikel 3:36;</text:p>
            </text:list-item>
            <text:list-item text:style-override="id1-3-2-4-35-6">
              <text:number>f.</text:number>
              <text:p text:style-name="al">het opgebouwde verloftegoed bedoeld in artikel 4:9 lid 3.</text:p>
            </text:list-item>
          </text:list>
          <text:p text:style-name="al"> </text:p>
          <text:p text:style-name="al">
          <text:span text:style-name="nadrukcur">N. De titel boven artikel 9e:8 wordt vervangen door:</text:span>
        </text:p>
          <text:p text:style-name="al">
          <text:span text:style-name="nadrukvet">Levensloopbijdrage voor de ambtenaar bedoeld in paragraaf 2 en 3 van hoofdstuk 9b</text:span>
        </text:p>
          <text:p text:style-name="al"> </text:p>
          <text:p text:style-name="al">
          <text:span text:style-name="nadrukcur">O. Artikel 9e:8 wordt vervangen door:</text:span>
        </text:p>
          <text:list text:style-name="id1-3-2-4-41">
            <text:list-item text:style-override="id1-3-2-4-41-1">
              <text:number>1.</text:number>
              <text:p text:style-name="al">De ambtenaar op wie paragraaf 2 of 3 van hoofdstuk 9b van toepassing is, heeft recht op een levensloopbijdrage van de gemeente tot de datum van ingang van het onbezoldigd volledig verlof.</text:p>
            </text:list-item>
            <text:list-item text:style-override="id1-3-2-4-41-2">
              <text:number>2.</text:number>
              <text:p text:style-name="al">De hoogte van de levensloopbijdrage is voor de ambtenaar zodanig dat de ambtenaar bij het bereiken van de datum van ingang van het onbezoldigd volledig verlof, bedoeld in artikel 9b:11, eerste lid of artikel 9b:35, eerste lid, en uitgaande van het bereikt kunnen hebben van 20 dienstjaren op de leeftijd van 59 jaar,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4-41-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text:p>
              <text:p text:style-name="al">Hierbij is het tegoed de som van het levenslooptegoed en het netto spaarverzekeringstegoed. De controle hierop vindt plaats binnen een half jaar na het bereiken van de datum van ingang van het onbezoldigd volledig verlof.</text:p>
            </text:list-item>
            <text:list-item text:style-override="id1-3-2-4-41-4">
              <text:number>4.</text:number>
              <text:p text:style-name="al">Voorwaarde voor de in het tweede en derde lid genoemde garantie van 210% respectievelijk 140% is dat de ambtenaar het LOGA-pad volgt.</text:p>
            </text:list-item>
            <text:list-item text:style-override="id1-3-2-4-41-5">
              <text:number>5.</text:number>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list-item>
            <text:list-item text:style-override="id1-3-2-4-41-6">
              <text:number>6.</text:number>
              <text:p text:style-name="al">De levensloopbijdrage behoort niet tot het pensioengevend inkomen, bedoeld in artikel 3.1, eerste lid, onderdeel f van het pensioenreglement van de Stichting Pensioenfonds ABP.</text:p>
            </text:list-item>
            <text:list-item text:style-override="id1-3-2-4-41-7">
              <text:number>7.</text:number>
              <text:p text:style-name="al">De levensloopbijdrage behoort niet tot het salaris, bedoeld in artikel 3:2.</text:p>
            </text:list-item>
            <text:list-item text:style-override="id1-3-2-4-41-8">
              <text:number>8.</text:number>
              <text:p text:style-name="al">De levensloopbijdrage behoort niet tot de bezoldiging, bedoeld in artikel 9b:2.</text:p>
            </text:list-item>
          </text:list>
          <text:p text:style-name="al"> </text:p>
          <text:p text:style-name="al">
          <text:span text:style-name="nadrukcur">P. Artikel 9e:9 komt te vervallen</text:span>
        </text:p>
          <text:p text:style-name="al"> </text:p>
          <text:p text:style-name="al">
          <text:span text:style-name="nadrukcur">Q. Er wordt een nieuw artikel 9e:9a toegevoegd:</text:span>
        </text:p>
          <text:p text:style-name="al"> </text:p>
          <text:p text:style-name="al">
          <text:span text:style-name="nadrukvet">Levensloopbijdrage voor de ambtenaar bedoeld in hoofdstuk 9f</text:span>
        </text:p>
          <text:list text:style-name="id1-3-2-4-48">
            <text:list-item text:style-override="id1-3-2-4-48-1">
              <text:number>1.</text:number>
              <text:p text:style-name="al">De ambtenaar op wie hoofdstuk 9f van toepassing is, heeft recht op een levensloopbijdrage van de gemeente tot de datum van ingang van het volledig buitengewoon verlof als bedoeld in artikel 9f:3.</text:p>
            </text:list-item>
            <text:list-item text:style-override="id1-3-2-4-48-2">
              <text:number>2.</text:number>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list-item>
            <text:list-item text:style-override="id1-3-2-4-48-3">
              <text:number>3.</text:number>
              <text:p text:style-name="al">Voorwaarde voor de in het tweede lid genoemde garantie van 210% is dat de ambtenaar het LOGA-pad volgt.</text:p>
            </text:list-item>
            <text:list-item text:style-override="id1-3-2-4-48-4">
              <text:number>4.</text:number>
              <text:p text:style-name="al">Wanneer de ambtenaar op 59-jarige leeftijd geen 20 dienstjaren zou hebben bereikt, voorziet de levensloopbijdrage in een tegoed naar rato van het aantal dienstjaren, dat op 59-jarige leeftijd zou zijn bereikt.</text:p>
            </text:list-item>
            <text:list-item text:style-override="id1-3-2-4-48-5">
              <text:number>5.</text:number>
              <text:p text:style-name="al">De levensloopbijdrage behoort niet tot het pensioengevend inkomen, bedoeld in artikel 3.1, eerste lid, onderdeel f van het pensioenreglement van de Stichting Pensioenfonds ABP.</text:p>
            </text:list-item>
            <text:list-item text:style-override="id1-3-2-4-48-6">
              <text:number>6.</text:number>
              <text:p text:style-name="al">De levensloopbijdrage behoort niet tot het salaris, bedoeld in artikel 3:2.</text:p>
            </text:list-item>
            <text:list-item text:style-override="id1-3-2-4-48-7">
              <text:number>7.</text:number>
              <text:p text:style-name="al">De levensloopbijdrage behoort niet tot de berekeningsgrondslag zoals bedoeld in artikel 9f:2.</text:p>
            </text:list-item>
          </text:list>
          <text:p text:style-name="al"> </text:p>
          <text:p text:style-name="al">
          <text:span text:style-name="nadrukcur">R. Artikel 9e:11 wordt vervangen door:</text:span>
        </text:p>
          <text:list text:style-name="id1-3-2-4-51">
            <text:list-item text:style-override="id1-3-2-4-51-1">
              <text:number>1.</text:number>
              <text:p text:style-name="al">(vervallen)</text:p>
            </text:list-item>
            <text:list-item text:style-override="id1-3-2-4-51-2">
              <text:number>2.</text:number>
              <text:p text:style-name="al">De ambtenaar,</text:p>
              <text:list text:style-name="id1-3-2-4-51-2-3">
                <text:list-item text:style-override="id1-3-2-4-51-2-3-1">
                  <text:number>a)</text:number>
                  <text:p text:style-name="al">bedoeld in artikel 9e:8,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4-51-2-3-2">
                  <text:number>b)</text:number>
                  <text:p text:style-name="al">bedoeld in artikel 9e:9a, wiens deelname aan de levensloopregeling FLO-overgangsrecht eindigt op grond van artikel 9e:10, tweede lid, onder b, voordat hij het moment van ingang van het volledig buitengewoon verlof bereikt, bedoeld in artikel 9f:3, heeft recht op een afkoopbedrag.</text:p>
                </text:list-item>
              </text:list>
            </text:list-item>
            <text:list-item text:style-override="id1-3-2-4-51-3">
              <text:number>3.</text:number>
              <text:p text:style-name="al">De hoogte van het afkoopbedrag is voor de ambtenaar, bedoeld in het tweed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list-item>
            <text:list-item text:style-override="id1-3-2-4-51-4">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list-item>
            <text:list-item text:style-override="id1-3-2-4-51-5">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text:p>
            </text:list-item>
            <text:list-item text:style-override="id1-3-2-4-51-6">
              <text:number>6.</text:number>
              <text:p text:style-name="al">De hoogte van het afkoopbedrag wordt door Loyalis bepaald, waarbij:</text:p>
              <text:list text:style-name="id1-3-2-4-51-6-3">
                <text:list-item text:style-override="id1-3-2-4-51-6-3-1">
                  <text:number>a.</text:number>
                  <text:p text:style-name="al">het afkoopbedrag wordt gebaseerd op de bezoldiging op de dag voorafgaand aan het moment van ontslag;</text:p>
                </text:list-item>
                <text:list-item text:style-override="id1-3-2-4-51-6-3-2">
                  <text:number>b.</text:number>
                  <text:p text:style-name="al">er een verwacht netto rendement voor de contante waardeberekening wordt gehanteerd;</text:p>
                </text:list-item>
                <text:list-item text:style-override="id1-3-2-4-51-6-3-3">
                  <text:number>c.</text:number>
                  <text:p text:style-name="al">het afkoopbedrag wordt gebaseerd op dienstjaren, afgerond op hele maanden naar beneden, bij de oud-werkgever.</text:p>
                </text:list-item>
              </text:list>
            </text:list-item>
          </text:list>
          <text:list text:style-name="id1-3-2-4-52">
            <text:list-item text:style-override="id1-3-2-4-52-1">
              <text:number>7.</text:number>
              <text:p text:style-name="al">Het afkoopbedrag behoort niet tot het pensioengevend inkomen, bedoeld in artikel 3.1, eerste lid, onderdeel f van het pensioenreglement van de Stichting Pensioenfonds ABP.</text:p>
            </text:list-item>
            <text:list-item text:style-override="id1-3-2-4-52-2">
              <text:number>8.</text:number>
              <text:p text:style-name="al">Het afkoopbedrag behoort niet tot het salaris, bedoeld in artikel 3:2.</text:p>
            </text:list-item>
            <text:list-item text:style-override="id1-3-2-4-52-3">
              <text:number>9.</text:number>
              <text:p text:style-name="al">Het afkoopbedrag behoort niet tot de bezoldiging, bedoeld in artikel 9b:2 respectievelijk berekeningsgrondslag, bedoeld in 9f:2.</text:p>
            </text:list-item>
          </text:list>
          <text:p text:style-name="al"> </text:p>
          <text:p text:style-name="al">
          <text:span text:style-name="nadrukcur">S. Artikel 9e:11 a komt, inclusief titel, te vervallen.</text:span>
        </text:p>
          <text:p text:style-name="al"> </text:p>
          <text:p text:style-name="al">
          <text:span text:style-name="nadrukcur">T. Artikel 9e:13 wordt vervangen door:</text:span>
        </text:p>
          <text:list text:style-name="id1-3-2-4-57">
            <text:list-item text:style-override="id1-3-2-4-57-1">
              <text:number>1.</text:number>
              <text:p text:style-name="al">Over het levenslooptegoed wordt uitsluitend beschikt ten behoeve van:</text:p>
              <text:list text:style-name="id1-3-2-4-57-1-3">
                <text:list-item text:style-override="id1-3-2-4-57-1-3-1">
                  <text:number>a.</text:number>
                  <text:p text:style-name="al">de uitbetaling van een uitkering tijdens een periode van (gedeeltelijk) onbetaald verlof op grond van de Wet arbeid en zorg, hoofdstuk 6, of</text:p>
                </text:list-item>
                <text:list-item text:style-override="id1-3-2-4-57-1-3-2">
                  <text:number>b.</text:number>
                  <text:p text:style-name="al">de periode van onbetaald volledig verlof, bedoeld in artikel 9b:11 en 9b:35, of</text:p>
                </text:list-item>
                <text:list-item text:style-override="id1-3-2-4-57-1-3-3">
                  <text:number>c.</text:number>
                  <text:p text:style-name="al">de periode van volledig buitengewoon verlof bedoeld in artikel 9f:3 juncto 9f:3a, of</text:p>
                </text:list-item>
                <text:list-item text:style-override="id1-3-2-4-57-1-3-4">
                  <text:number>d.</text:number>
                  <text:p text:style-name="al">het omzetten van het levenslooptegoed in een aanspraak ingevolge artikel 16.6. van</text:p>
                </text:list-item>
                <text:list-item text:style-override="id1-3-2-4-57-1-3-5">
                  <text:number>e.</text:number>
                  <text:p text:style-name="al">het Pensioenreglement van de Stichting Pensioenfonds ABP, voor zover de fiscale grenzen in de Wet op de loonbelasting 1964 niet worden overschreden.</text:p>
                </text:list-item>
              </text:list>
            </text:list-item>
          </text:list>
          <text:list text:style-name="id1-3-2-4-58">
            <text:list-item text:style-override="id1-3-2-4-58-1">
              <text:number>2.</text:number>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list-item>
            <text:list-item text:style-override="id1-3-2-4-58-2">
              <text:number>3.</text:number>
              <text:p text:style-name="al">Het levenslooptegoed mag geheel of gedeeltelijk worden afgekocht in geval van beëindiging van het dienstverband.</text:p>
            </text:list-item>
            <text:list-item text:style-override="id1-3-2-4-58-3">
              <text:number>4.</text:number>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text:p>
            </text:list-item>
          </text:list>
          <text:p text:style-name="al"> </text:p>
          <text:p text:style-name="al">
          <text:span text:style-name="nadrukcur">U. In artikel 9f:2 lid 1 wordt het artikel</text:span> “9e:9" <text:span text:style-name="nadrukcur">gewijzigd in</text:span> "9e:9a”.</text:p>
          <text:p text:style-name="al"> </text:p>
          <text:p text:style-name="al">
          <text:span text:style-name="nadrukcur">V. Aan paragraaf 2 van hoofdstuk 9f wordt een nieuw artikel 9f:3a toegevoegd:</text:span>
        </text:p>
          <text:p text:style-name="al"> </text:p>
          <text:p text:style-name="al">
          <text:span text:style-name="nadrukvet">Artikel 9f:3a</text:span>
        </text:p>
          <text:list text:style-name="id1-3-2-4-65">
            <text:list-item text:style-override="id1-3-2-4-65-1">
              <text:number>1.</text:number>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9f:3.</text:p>
            </text:list-item>
            <text:list-item text:style-override="id1-3-2-4-65-2">
              <text:number>2.</text:number>
              <text:p text:style-name="al">Voor de ambtenaar die niet het LOGA-pad als bedoeld in artikel 9e:2 tweede lid volgt, wordt uitgegaan van een levenslooptegoed dat de ambtenaar gehad zou hebben als hij het LOGA-pad niet zou hebben verlaten (virtuele levenslooptegoed).</text:p>
            </text:list-item>
            <text:list-item text:style-override="id1-3-2-4-65-3">
              <text:number>3.</text:number>
              <text:p text:style-name="al">Op verzoek van de ambtenaar die niet het LOGA-pad volgt, wordt de periode van volledig buitengewoon verlof waarvoor virtueel levensloop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82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2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2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RegionaalSamenwerkingsorgaan/DC.creator">Werkorganisatie Duivenvoorde</meta:user-defined>
    <meta:user-defined meta:name="OVERHEID.Informatietype/DC.type">officiële publicatie</meta:user-defined>
    <meta:user-defined meta:name="OVERHEIDgvop.Informatietype/DC.type">Verordeningen</meta:user-defined>
    <meta:user-defined meta:name="OVERHEID.RegionaalSamenwerkingsorgaan/OVERHEID.authority">Werkorganisatie Duivenvoorde</meta:user-defined>
    <meta:user-defined meta:name="OVERHEID.RegionaalSamenwerkingsorgaan/DCTERMS.publisher">Werkorganisatie Duivenvoorde</meta:user-defined>
    <meta:user-defined meta:name="OVERHEID.TaxonomieBeleidsagenda/OVERHEID.category">Bestuur | Organisatie en beleid</meta:user-defined>
    <meta:user-defined meta:name="OVERHEID.TaxonomieBeleidsagenda/OVERHEID.category">Werk | Organisatie en beleid</meta:user-defined>
    <meta:user-defined meta:name="DC.source">artikel 125, tweede lid, van de Ambtenarenwet]|[1.0:c:BWBR0001947&amp;artikel=125&amp;lid=2&amp;g=2017-01-01</meta:user-defined>
    <meta:user-defined meta:name="DC.source">artikel 33 van de Wet gemeenschappelijke regelingen]|[1.0:c:BWBR0003740&amp;artikel=33&amp;g=2015-01-01</meta:user-defined>
    <meta:user-defined meta:name="DC.source">http://decentrale.regelgeving.overheid.nl/cvdr/xhtmloutput/Historie/Wassenaar/CVDR252074/CVDR252074_3.html</meta:user-defined>
    <meta:user-defined meta:name="OVERHEIDop.referentienummer">Z/19/028840</meta:user-defined>
    <meta:user-defined meta:name="DCTERMS.alternative">CAR-UWO Werkorganisatie Duivenvoorde</meta:user-defined>
    <dc:language>nl</dc:language>
    <meta:user-defined meta:name="OVERHEID.Gemeente/DC.spatial">Wassenaar</meta:user-defined>
    <meta:user-defined meta:name="OVERHEID.Gemeente/DC.spatial">Voorschoten</meta:user-defined>
    <meta:user-defined meta:name="DC.title">CAR-UWO Werkorganisatie Duivenvoorde</meta:user-defined>
    <meta:user-defined meta:name="DCTERMS.W3CDTF/DCTERMS.available">2019-10-28</meta:user-defined>
    <meta:user-defined meta:name="DCTERMS.W3CDTF/OVERHEIDop.jaargang">2019</meta:user-defined>
    <meta:user-defined meta:name="OVERHEIDop.publicationIssue">827</meta:user-defined>
    <meta:user-defined meta:name="OVERHEIDop.betreftRegeling">CVDR455973_13</meta:user-defined>
    <meta:user-defined meta:name="xs:date/OVERHEIDop.startdatum">2019-10-29</meta:user-defined>
    <meta:user-defined meta:name="OVERHEIDop.BgrID/DC.identifier">bgr-2019-827</meta:user-defined>
    <meta:user-defined meta:name="OVERHEIDop.versieInformatie"/>
  </office:meta>
</office:document-meta>
</file>