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Instemmingbesluit Omgevingsdienst regio Arnhem II</text:p>
      <text:section text:name="regeling_id1-3-2" text:style-name="regeling">
        <text:section text:name="aanhef_id1-3-2-1" text:style-name="aanhef">
          <text:section text:name="preambule_id1-3-2-1-1" text:style-name="preambule">
            <text:p text:style-name="al"/>
            <text:p text:style-name="al">Het Algemeen Bestuur en de directeur van de Omgevingsdienst Regio Arnhem,</text:p>
            <text:p text:style-name="al"/>
            <text:p text:style-name="al">gelet op artikel 10:4, eerste lid, van de Algemene wet bestuursrecht;</text:p>
            <text:p text:style-name="al"/>
            <text:p text:style-name="al">gelet op de vastgestelde mandaatbesluiten van de colleges van Burgemeester en Wethouders van de deelnemende gemeenten als gevoegd bij dit besluit;</text:p>
            <text:p text:style-name="al"/>
            <text:p text:style-name="al">besluiten vast te stellen h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stemmingbesluit Omgevingsdienst regio Arnhem II</text:p>
            <text:list text:style-name="id1-3-2-2-1-2">
              <text:list-item text:style-override="id1-3-2-2-1-2">
                <text:number>1.</text:number>
                <text:p text:style-name="al">Het Algemeen Bestuur van de Omgevingsdienst Regio Arnhem besluit in te stemmen met mandaatverlening aan de directeur van de Omgevingsdienst Regio Arnhem door de colleges van Burgemeester en Wethouders en de burgemeester van de deelnemende gemeenten als vastgesteld door het college van Burgemeester en Wethouders en de burgemeester van die gemeenten, zoals in bijgevoegde mandatenlijst;</text:p>
              </text:list-item>
              <text:list-item text:style-override="id1-3-2-2-1-3">
                <text:number/>
                <text:p text:style-name="al"/>
              </text:list-item>
              <text:list-item text:style-override="id1-3-2-2-1-4">
                <text:number>2.</text:number>
                <text:p text:style-name="al">De directeur van de Omgevingsdienst Regio Arnhem besluit in te stemmen met de mandaatverlening door de colleges van Burgemeester en Wethouders en de burgemeester conform bijgevoegde mandatenlijst.</text:p>
              </text:list-item>
            </text:list>
            <text:list text:style-name="id1-3-2-2-1-5">
              <text:list-item text:style-override="id1-3-2-2-1-5-1">
                <text:number/>
                <text:p text:style-name="al"/>
              </text:list-item>
            </text:list>
            <text:p text:style-name="al"/>
            <text:p text:style-name="al">Aldus vastgesteld in de vergadering van het Algemeen Bestuur van de Omgevingsdienst Regio Arnhem van 19 juni 2013,</text:p>
            <text:p text:style-name="al"/>
            <text:p text:style-name="al"/>
            <text:p text:style-name="al">de voorzitter,</text:p>
            <text:p text:style-name="al">mevrouw M.J. van Gastel</text:p>
            <text:p text:style-name="al"/>
            <text:p text:style-name="al">de waarnemend secretaris</text:p>
            <text:p text:style-name="al">de heer ing. J.B.H. Robben</text:p>
            <text:p text:style-name="al"/>
            <text:p text:style-name="al">Vastgesteld door de directeur d.d.</text:p>
            <text:p text:style-name="al">de heer ing. J.B.H. Robben</text:p>
            <text:p text:style-name="al"/>
            <text:p text:style-name="al"/>
            <text:p text:style-name="al"/>
            <text:p text:style-name="al"/>
            <text:p text:style-name="al"/>
          </text:section>
          <text:section text:name="artikel_id1-3-2-2-2" text:style-name="artikel">
            <text:p text:style-name="artikel_kop_titel">Mandatenlijst Behorend bij Instemmingsbesluit Omgevingsdienst Regio Arnhem II Juni 2013 </text:p>
            <text:p text:style-name="al">Mandaatbesluit Subsidieverordening woningisolatie eigen woningen </text:p>
            <text:p text:style-name="al">gemeente Lingewaard 2013-2014 </text:p>
            <text:p text:style-name="al">Zaaknummer: 2013/00241</text:p>
            <text:p text:style-name="al">Datum besluit: 19 maart 2013 </text:p>
            <text:p text:style-name="al"/>
            <text:p text:style-name="al">Mandateringsbesluit aanwijzing toezichthouders ODRA</text:p>
            <text:p text:style-name="al">gemeente Duiven</text:p>
            <text:p text:style-name="al">Zaaknummer: 13int01249</text:p>
            <text:p text:style-name="al">Datum besluit: 21 mei 2013 </text:p>
            <text:p text:style-name="al"/>
            <text:p text:style-name="al">Bevoegdheden / Mandatering ODRA gemeente Westervoort</text:p>
            <text:p text:style-name="al">Zaaknummer: 30600022.01</text:p>
            <text:p text:style-name="al">Datum besluit: 1.juni 2013 </text:p>
            <text:p text:style-name="al"/>
            <text:p text:style-name="al">Bevoegdheden / mandatering gemeente Zevenaar</text:p>
            <text:p text:style-name="al">Zaaknummer: 30500077</text:p>
            <text:p text:style-name="al">Datum besluit: 14 mei 2013</text:p>
            <text:p text:style-name="al"/>
            <text:p text:style-name="al">Mandaatregeling gemeente Doesburg </text:p>
            <text:p text:style-name="al">voor Omgevingsdienst Regio Arnhem</text:p>
            <text:p text:style-name="al">Zaaknummer: 30500099</text:p>
            <text:p text:style-name="al">Documentennummer: 10503/IS 6339</text:p>
            <text:p text:style-name="al">Datum besluit: 23 april 2013 </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2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artikel 10:4 van de Algemene wet bestuursrecht]|[1.0:c:BWBR0005537&amp;artikel=10%3A4&amp;g=2019-10-01</meta:user-defined>
    <dc:language>nl</dc:language>
    <meta:user-defined meta:name="OVERHEID.Gemeente/DC.spatial">Arnhem</meta:user-defined>
    <meta:user-defined meta:name="DC.title">Instemmingbesluit Omgevingsdienst regio Arnhem II</meta:user-defined>
    <meta:user-defined meta:name="DCTERMS.W3CDTF/DCTERMS.available">2019-10-25</meta:user-defined>
    <meta:user-defined meta:name="DCTERMS.W3CDTF/OVERHEIDop.jaargang">2019</meta:user-defined>
    <meta:user-defined meta:name="OVERHEIDop.publicationIssue">825</meta:user-defined>
    <meta:user-defined meta:name="OVERHEIDop.betreftRegeling">CVDR628517_1</meta:user-defined>
    <meta:user-defined meta:name="OVERHEIDop.BgrID/DC.identifier">bgr-2019-825</meta:user-defined>
    <meta:user-defined meta:name="xs:date/OVERHEIDop.startdatum">2013-06-19</meta:user-defined>
    <meta:user-defined meta:name="OVERHEIDop.versieInformatie"/>
  </office:meta>
</office:document-meta>
</file>