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onbezoldigde ambtenaren RUD Zuid-Limburg november 2019</text:p>
      <text:section text:name="zakelijke-mededeling_id1-3-2" text:style-name="zakelijke-mededeling">
        <text:section text:name="zakelijke-mededeling-tekst_id1-3-2-1" text:style-name="zakelijke-mededeling-tekst">
          <text:section text:name="tekst_id1-3-2-1-1" text:style-name="tekst">
            <text:p text:style-name="common-al">Nummer: 2019/77567</text:p>
            <text:p text:style-name="common-al">
            <text:span text:style-name="nadrukvet">DE DIRECTEUR VAN DE RUD ZUID-LIMBURG</text:span>
          </text:p>
            <text:p text:style-name="common-al">Overwegende</text:p>
            <text:p text:style-name="common-al">- dat artikel 5.10, derde lid van de Wet algemene bepalingen omgevingsrecht bepaald dat alleen ambtenaren bij besluit kunnen worden aangewezen als toezichthouder door burgemeester en wethouders en Gedeputeerde Staten, voor de in artikel 5.1 van deze wet genoemde wetten en de Algemene Plaatselijke Verordeningen;</text:p>
            <text:p text:style-name="common-al">- dat door op basis van de vigerende mandaatbesluiten de colleges van burgemeester en wethouders van de gemeenten Beek, Beekdaelen, Brunssum, Eijsden-Margraten, Gulpen-Wittem, Heerlen, Kerkrade, Landgraaf, Maastricht, Meerssen,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p text:style-name="common-al">- artikel 1:2, eerste lid, onder f van de collectieve arbeidsvoorwaardenregeling en de Uitwerkingsovereenkomst (CAR-UWO) het mogelijk maakt om toezichthouders die aangesteld moeten zijn als ambtenaar om hun toezichthoudende taken te mogen uitoefenen, onbezoldigd aan te stellen zonder dat de CAR-UWO op hen van toepassing wordt;</text:p>
            <text:p text:style-name="common-al">Gelet op artikel 2, eerste lid, van het Mandaatbesluit dagelijks bestuur en voorzitter aan de directeur RUD Zuid-Limburg 2016;</text:p>
            <text:p text:style-name="common-al">
            <text:span text:style-name="nadrukvet">BESLUIT</text:span> </text:p>
            <text:p text:style-name="common-al">I. Tot het onbezoldigd aanstellen als ambtenaar van de onderstaande personen, welke op basis van overeenkomst werkzaam - komen te - zijn bij de RUD Zuid-Limburg en belast zijn met toezichthoudende taken:</text:p>
            <text:p text:style-name="common-al">0 De heer E.P.J. Boosten;</text:p>
            <text:p text:style-name="common-al">0 De heer C. Buskens;</text:p>
            <text:p text:style-name="common-al">0 De heer T.J.M. Carsten;</text:p>
            <text:p text:style-name="common-al">0 De heer E. van Dijk;</text:p>
            <text:p text:style-name="common-al">0 De heer M.G.P. Geurts;</text:p>
            <text:p text:style-name="common-al">0 De heer D. Kwast;</text:p>
            <text:p text:style-name="common-al">0 De heer T.L. Reubsaet;</text:p>
            <text:p text:style-name="common-al">0 De heer H.L.G.M. Ritzen;</text:p>
            <text:p text:style-name="common-al">0 De heer M.A.M. Roebroek;</text:p>
            <text:p text:style-name="common-al">0 De heer B.P. van Venrooij.</text:p>
            <text:p text:style-name="common-al">ll. Een aanwijzing van een persoon geldt tot aan het einde van de duur van de overeenkomst op basis van welke de persoon werkzaam is bij de RUD Zuid-Limburg.</text:p>
            <text:p text:style-name="common-al">III. Het besluit tot aanwijzing onbezoldigd ambtenaar RUD Zuid-Limburg februari 2019, kenmerk 2019/10019, wordt ingetrokken.</text:p>
            <text:p text:style-name="common-al">IV. Dit besluit wordt bekend gemaakt in het publicatieblad van de gemeenschappelijke regeling en treedt in werking op 1 november 2019.</text:p>
            <text:p text:style-name="common-al"/>
            <text:p text:style-name="common-al">Maastricht, 22 oktober 2019</text:p>
            <text:p text:style-name="common-al">  </text:p>
            <text:p text:style-name="common-al">Het Dagelijks Bestuur van de RUD Zuid-Limburg namens dezen,</text:p>
            <text:p text:style-name="common-al"> </text:p>
            <text:p text:style-name="common-al">mevr. mr. L.M. Kobes</text:p>
            <text:p text:style-name="last-al">Directeur RUD Zuid-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RegionaalSamenwerkingsorgaan/DC.creator">RUD Zuid-Limbur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OVERHEID.category">Werk | Organisatie en beleid</meta:user-defined>
    <meta:user-defined meta:name="DC.source">artikel 5.10, derde lid, van de Wet algemene bepalingen omgevingsrecht]|[1.0:c:BWBR0024779&amp;artikel=5.10&amp;lid=3&amp;g=2018-07-28</meta:user-defined>
    <meta:user-defined meta:name="OVERHEIDop.referentienummer">2019/77567</meta:user-defined>
    <meta:user-defined meta:name="DCTERMS.abstract">Besluit aanwijzing onbezoldigde ambtenaren RUD Zuid-Limburg november 2019</meta:user-defined>
    <meta:user-defined meta:name="DCTERMS.alternative">Besluit aanwijzing onbezoldigde ambtenaren RUD Zuid-Limburg november 2019</meta:user-defined>
    <dc:language>nl</dc:language>
    <meta:user-defined meta:name="OVERHEID.Provincie/DC.spatial">Limburg</meta:user-defined>
    <meta:user-defined meta:name="DC.title">Besluit aanwijzing onbezoldigde ambtenaren RUD Zuid-Limburg november 2019</meta:user-defined>
    <meta:user-defined meta:name="DCTERMS.W3CDTF/DCTERMS.available">2019-10-24</meta:user-defined>
    <meta:user-defined meta:name="DCTERMS.W3CDTF/OVERHEIDop.jaargang">2019</meta:user-defined>
    <meta:user-defined meta:name="OVERHEIDop.publicationIssue">820</meta:user-defined>
    <meta:user-defined meta:name="OVERHEIDop.BgrID/DC.identifier">bgr-2019-820</meta:user-defined>
    <meta:user-defined meta:name="OVERHEIDop.versieInformatie"/>
  </office:meta>
</office:document-meta>
</file>