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5-7-1-1">
      <style:table-column-properties style:rel-column-width="142*"/>
    </style:style>
    <style:style style:family="table-column" style:parent-style-name="colspec" style:name="id1-3-2-2-5-11-1-1">
      <style:table-column-properties style:rel-column-width="9*"/>
    </style:style>
    <style:style style:family="table-column" style:parent-style-name="colspec" style:name="id1-3-2-2-5-11-1-2">
      <style:table-column-properties style:rel-column-width="51*"/>
    </style:style>
    <style:style style:family="table-column" style:parent-style-name="colspec" style:name="id1-3-2-2-5-30-1-1">
      <style:table-column-properties style:rel-column-width="8*"/>
    </style:style>
    <style:style style:family="table-column" style:parent-style-name="colspec" style:name="id1-3-2-2-5-30-1-2">
      <style:table-column-properties style:rel-column-width="55*"/>
    </style:style>
    <style:style style:family="table-column" style:parent-style-name="colspec" style:name="id1-3-2-2-5-30-1-3">
      <style:table-column-properties style:rel-column-width="56*"/>
    </style:style>
    <style:style style:family="table-column" style:parent-style-name="colspec" style:name="id1-3-2-2-5-30-1-4">
      <style:table-column-properties style:rel-column-width="21*"/>
    </style:style>
    <style:style style:family="table-column" style:parent-style-name="colspec" style:name="id1-3-2-2-5-33-1-1">
      <style:table-column-properties style:rel-column-width="8*"/>
    </style:style>
    <style:style style:family="table-column" style:parent-style-name="colspec" style:name="id1-3-2-2-5-33-1-2">
      <style:table-column-properties style:rel-column-width="55*"/>
    </style:style>
    <style:style style:family="table-column" style:parent-style-name="colspec" style:name="id1-3-2-2-5-33-1-3">
      <style:table-column-properties style:rel-column-width="51*"/>
    </style:style>
    <style:style style:family="table-column" style:parent-style-name="colspec" style:name="id1-3-2-2-5-33-1-4">
      <style:table-column-properties style:rel-column-width="31*"/>
    </style:style>
    <style:style style:family="table-column" style:parent-style-name="colspec" style:name="id1-3-2-2-5-37-1-1">
      <style:table-column-properties style:rel-column-width="0*"/>
    </style:style>
    <style:style style:family="table-column" style:parent-style-name="colspec" style:name="id1-3-2-2-5-37-1-2">
      <style:table-column-properties style:rel-column-width="8*"/>
    </style:style>
    <style:style style:family="table-column" style:parent-style-name="colspec" style:name="id1-3-2-2-5-37-1-3">
      <style:table-column-properties style:rel-column-width="0*"/>
    </style:style>
    <style:style style:family="table-column" style:parent-style-name="colspec" style:name="id1-3-2-2-5-37-1-4">
      <style:table-column-properties style:rel-column-width="55*"/>
    </style:style>
    <style:style style:family="table-column" style:parent-style-name="colspec" style:name="id1-3-2-2-5-37-1-5">
      <style:table-column-properties style:rel-column-width="0*"/>
    </style:style>
    <style:style style:family="table-column" style:parent-style-name="colspec" style:name="id1-3-2-2-5-37-1-6">
      <style:table-column-properties style:rel-column-width="56*"/>
    </style:style>
    <style:style style:family="table-column" style:parent-style-name="colspec" style:name="id1-3-2-2-5-37-1-7">
      <style:table-column-properties style:rel-column-width="0*"/>
    </style:style>
    <style:style style:family="table-column" style:parent-style-name="colspec" style:name="id1-3-2-2-5-37-1-8">
      <style:table-column-properties style:rel-column-width="25*"/>
    </style:style>
    <style:style style:family="table-column" style:parent-style-name="colspec" style:name="id1-3-2-2-5-37-1-9">
      <style:table-column-properties style:rel-column-width="0*"/>
    </style:style>
    <style:style style:family="table-column" style:parent-style-name="colspec" style:name="id1-3-2-2-5-43-1-1">
      <style:table-column-properties style:rel-column-width="8*"/>
    </style:style>
    <style:style style:family="table-column" style:parent-style-name="colspec" style:name="id1-3-2-2-5-43-1-2">
      <style:table-column-properties style:rel-column-width="55*"/>
    </style:style>
    <style:style style:family="table-column" style:parent-style-name="colspec" style:name="id1-3-2-2-5-43-1-3">
      <style:table-column-properties style:rel-column-width="56*"/>
    </style:style>
    <style:style style:family="table-column" style:parent-style-name="colspec" style:name="id1-3-2-2-5-43-1-4">
      <style:table-column-properties style:rel-column-width="26*"/>
    </style:style>
  </office:automatic-styles>
  <office:body>
    <office:text>
      <text:p text:style-name="new_page_staatscourant"/>
      <text:p text:style-name="single-kop-titel">Besluit van de directeur Regionale uitvoeringsdienst Zeeland d.d. 18 oktober 2019, houdende verlening van ondermandaat (Besluit ondermandaat directeur RUD Zeeland 2019).</text:p>
      <text:section text:name="regeling_id1-3-2" text:style-name="regeling">
        <text:section text:name="aanhef_id1-3-2-1" text:style-name="aanhef">
          <text:section text:name="preambule_id1-3-2-1-1" text:style-name="preambule">
            <text:p text:style-name="al">De directeur van het openbaar lichaam Regionale uitvoeringsdienst Zeeland,</text:p>
            <text:p text:style-name="al">
            <text:span text:style-name="nadrukvet">Gelet op</text:span>
          </text:p>
            <text:list text:style-name="id1-3-2-1-1-3">
              <text:list-item text:style-override="id1-3-2-1-1-3-1">
                <text:number>•</text:number>
                <text:p text:style-name="al">het bepaalde in afdeling 10.1.1 Algemene wet bestuursrecht, met name artikel 10:9;</text:p>
              </text:list-item>
              <text:list-item text:style-override="id1-3-2-1-1-3-2">
                <text:number>•</text:number>
                <text:p text:style-name="al">artikel 2, lid 2 van de volgende mandaatbesluiten: Mandaatbesluit RUD Zeeland 2019 gemeente Borsele; Mandaatbesluit RUD Zeeland 2019 /gemeente Goes; Mandaatbesluit RUD Zeeland 2019 gemeente Hulst; Mandaatbesluit RUD Zeeland 2019 gemeente Kapelle; Mandaatbesluit RUD Zeeland 2019 gemeente Middelburg; Mandaatbesluit RUD Zeeland 2019 gemeente Noord-Beveland; Mandaatbesluit RUD Zeeland 2019 gemeente Reimerswaal; Mandaatbesluit RUD Zeeland 2019 provincie Zeeland; Mandaatbesluit RUD Zeeland 2019 gemeente Schouwen-Duiveland; Mandaatbesluit RUD Zeeland 2019 gemeente Sluis; Mandaatbesluit RUD Zeeland 2019 gemeente Terneuzen; Mandaatbesluit RUD Zeeland 2019 / gemeente Tholen; Mandaatbesluit RUD Zeeland 2019 gemeente Veere; Mandaatbesluit RUD-Zeeland 2019 gemeente Vlissingen; Mandaatbesluit RUD Zeeland 2014 waterschap Scheldestromen; Mandaatbesluit RUD Zeeland 2014 commissaris van de Koning provincie Zeeland; </text:p>
              </text:list-item>
              <text:list-item text:style-override="id1-3-2-1-1-3-3">
                <text:number>•</text:number>
                <text:p text:style-name="al">het Besluit aanwijzing toezichthouders en mandaat Regeling bedrijfsmatig tot ontbranding brengen van vuurwerk.</text:p>
              </text:list-item>
              <text:list-item text:style-override="id1-3-2-1-1-3-4">
                <text:number>•</text:number>
                <text:p text:style-name="al">de in bovengenoemde mandaatbesluiten opgenomen toestemming voor de directeur tot het verlenen van ondermandaat met betrekking tot de aan hem gemandateerde en gemachtigde taken en bevoegdheden, tenzij dat ten aanzien van een concreet mandaat in de mandaatlijst is uitgesloten;</text:p>
              </text:list-item>
            </text:list>
            <text:p text:style-name="al">Besluit</text:p>
            <text:p text:style-name="al">vast te stellen: </text:p>
            <text:p text:style-name="al">Besluit ondermandaat directeur RUD Zeeland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besluit </text:p>
            <text:p text:style-name="al">Op dit besluit is van toepassing het bepaalde in bovengenoemde mandaatbesluiten, inclusief de daaraan gehechte bijlage.</text:p>
            <text:p text:style-name="al"/>
          </text:section>
          <text:section text:name="artikel_id1-3-2-2-3" text:style-name="artikel">
            <text:p text:style-name="artikel_kop_titel"><text:span text:style-name="artikel_kop_label">Artikel</text:span> <text:span text:style-name="artikel_kop_nr">2:</text:span> Ondermandaat</text:p>
            <text:p text:style-name="al">1. 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text:p>
            <text:p text:style-name="al">2. Aan de in de kolom, zoals opgenomen in de bijlage behorende bij dit besluit, genoemde ‘Functionaris’, zijnde specialisten A, wordt in ondermandaat de bevoegdheid voor eenvoudige handelingen opgedragen overeenkomstig de bijlage behorende bij dit besluit. </text:p>
            <text:p text:style-name="al">3. Aan de in de kolom, zoals opgenomen in de bijlage behorende bij dit besluit, genoemde ‘Functionaris’, zijnde Vergunningverleners A, B en C van de afdeling Vergunningverlening, wordt in ondermandaat de bevoegdheid voor eenvoudige handelingen opgedragen overeenkomstig de bijlage behorende bij dit besluit.</text:p>
            <text:p text:style-name="al">4. Aan de in de kolom, zoals opgenomen in de bijlage behorende bij dit besluit, genoemde ‘Functionaris’, zijnde Inspecteurs A, B en C van de afdeling Toezicht &amp; Handhaving, wordt in ondermandaat de bevoegdheid voor eenvoudige handelingen opgedragen overeenkomstig de bijlage behorende bij dit besluit.</text:p>
            <text:p text:style-name="al"/>
          </text:section>
          <text:section text:name="artikel_id1-3-2-2-4" text:style-name="artikel">
            <text:p text:style-name="artikel_kop_titel"><text:span text:style-name="artikel_kop_label">Artikel</text:span> <text:span text:style-name="artikel_kop_nr">3:</text:span> Kaders ondermandaat</text:p>
            <text:p text:style-name="al">De uitoefening van bevoegdheden in ondermandaat, verleend bij of krachtens dit besluit, geschiedt met inachtneming van de ter zake geldende instructies per geval of in algemene zin, als </text:p>
            <text:p text:style-name="al">bedoeld in artikel 10:6 Algemene wet bestuursrecht.</text:p>
            <text:p text:style-name="al"/>
          </text:section>
          <text:section text:name="artikel_id1-3-2-2-5" text:style-name="artikel">
            <text:p text:style-name="artikel_kop_titel"><text:span text:style-name="artikel_kop_label">Artikel</text:span> <text:span text:style-name="artikel_kop_nr">4:</text:span> Slotbepalingen</text:p>
            <text:p text:style-name="al">1. Dit besluit treedt in werking op de dag na bekendmaking in het Blad gemeenschappelijke regeling Regionale uitvoeringsdienst Zeeland.</text:p>
            <text:p text:style-name="al">2. Met ingang van de in lid 1 bedoelde datum van inwerkingtreding wordt het Besluit ondermandaat directeur RUD Zeeland 2018 ingetrokken.</text:p>
            <text:p text:style-name="al">3. Dit besluit wordt aangehaald als: Besluit ondermandaat directeur RUD Zeeland 2019.</text:p>
            <text:p text:style-name="al"/>
            <text:p text:style-name="al"/>
            <text:section text:name="table_id1-3-2-2-5-7" text:style-name="table">
              <text:p text:style-name="table_top"/>
              <table:table table:style-name="tgroup">
                <table:table-column table:style-name="id1-3-2-2-5-7-1-1"/>
                <table:table-row table:style-name="row">
                  <table:table-cell table:style-name="entry" table:number-rows-spanned="1" table:number-columns-spanned="1">
                    <text:p text:style-name="table_al"/>
                    <text:p text:style-name="table_al">Bijlage behorende bij Besluit ondermandaat directeur RUD Zeeland 2019</text:p>
                    <text:p text:style-name="table_al"/>
                  </table:table-cell>
                </table:table-row>
              </table:table>
              <text:p text:style-name="table_bottom"/>
            </text:section>
            <text:p text:style-name="al"/>
            <text:p text:style-name="al">
            <text:span text:style-name="nadrukondlijn">LEGENDA</text:span>
          </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combi Basis- en Plu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Basi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Plustaken</text:p>
                  </table:table-cell>
                </table:table-row>
              </table:table>
              <text:p text:style-name="table_bottom"/>
            </text:section>
            <text:p text:style-name="al"/>
            <text:p text:style-name="al"/>
            <text:p text:style-name="al">
            <text:span text:style-name="nadrukondlijn">Procedurestappen</text:span>: procedurele brieven die niet van besluitvormende aard zijn en geen rechtsgevolgen hebben, zoals berichten van ontvangst, doorzending, het versturen van gespreksverslagen en uitnodigingen e.d. </text:p>
            <text:p text:style-name="al"/>
            <text:p text:style-name="al">
            <text:span text:style-name="nadrukondlijn">Specialisten A</text:span>: </text:p>
            <text:p text:style-name="al">De specialist A (team accounthouders) die is aangewezen voor:</text:p>
            <text:p text:style-name="al">1: de team(s) van de afdeling Vergunningverlening </text:p>
            <text:p text:style-name="al">2. de team(s) van de afdeling Toezicht &amp; Handhaving </text:p>
            <text:p text:style-name="al"/>
            <text:p text:style-name="al">
            <text:span text:style-name="nadrukondlijn">Vergunningverleners</text:span>: vergunningverlener A, B of C van de afdeling Vergunningverlening.</text:p>
            <text:p text:style-name="al"/>
            <text:p text:style-name="al">
            <text:span text:style-name="nadrukondlijn">Inspecteurs:</text:span> inspecteur A, B of C van de afdeling Toezicht &amp; Handhaving.</text:p>
            <text:p text:style-name="al"/>
            <text:p text:style-name="al"/>
            <text:p text:style-name="al"/>
            <text:p text:style-name="al"/>
            <text:p text:style-name="al"/>
            <text:p text:style-name="al">
            <text:span text:style-name="nadrukvet">Algemeen</text:span>
          </text:p>
            <text:section text:name="table_id1-3-2-2-5-30" text:style-name="table">
              <text:p text:style-name="table_top"/>
              <table:table table:style-name="tgroup">
                <table:table-column table:style-name="id1-3-2-2-5-30-1-1"/>
                <table:table-column table:style-name="id1-3-2-2-5-30-1-2"/>
                <table:table-column table:style-name="id1-3-2-2-5-30-1-3"/>
                <table:table-column table:style-name="id1-3-2-2-5-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 / het dagelijks bestuur.</text:p>
                    <text:p text:style-name="table_al"/>
                    <text:p text:style-name="table_al">Geldt <text:span text:style-name="nadrukvet">niet</text:span> voor waterschap Scheldestromen </text:p>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Vergunningverlening en Toezicht/Handhaving</text:p>
                    <text:p text:style-name="table_al">plus de specialisten A</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Staf, Vergunningverlening en Toezicht/Handhaving plus de specialisten A</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Gedeputeerde Staten / Burgemeester en Wethouders / Dagelijks bestuur waterschap Scheldestromen door medewerkers of externe adviseurs te vertegenwoordigen in bestuursrechtelijke procedures in bezwaar, (hoger) beroep en wanneer er een verzoek om voorlopige voorziening(en) wordt behandeld.</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Staf, Vergunningverlening en Toezicht/Handhaving </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Geldt <text:span text:style-name="nadrukvet">niet</text:span> voor Commissaris van de Koning en waterschap Scheldestromen en gemeenten Hulst en Vlissingen.</text:p>
                  </table:table-cell>
                  <table:table-cell table:style-name="entry" table:number-rows-spanned="1" table:number-columns-spanned="1">
                    <text:p text:style-name="table_al">Afdelingshoofden Staf, Vergunningverlening en Toezicht/Handhaving</text:p>
                  </table:table-cell>
                </table:table-row>
              </table:table>
              <text:p text:style-name="table_bottom"/>
            </text:section>
            <text:p text:style-name="al"/>
            <text:p text:style-name="al">
            <text:span text:style-name="nadrukvet"/>
            <text:span text:style-name="nadrukvet">Vergunningen</text:span>
          </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Wabo.</text:p>
                    <text:p text:style-name="table_al"/>
                    <text:p text:style-name="table_al">Besluiten en/of handelingen inzake het stellen van nadere voorwaarden na een gebruiksmelding brandveilig gebruik op grond van het Bouwbesluit.</text:p>
                    <text:p text:style-name="table_al"/>
                    <text:p text:style-name="table_al">Besluiten en/of handelingen inzake het stellen van nadere voorwaarden na een sloopmelding op grond van het Bouwbesluit.</text:p>
                    <text:p text:style-name="table_al"/>
                    <text:p text:style-name="table_al">Besluiten en/of handelingen inzake het toestaan van een gelijkwaardige oplossing op grond van het Bouwbesluit.</text:p>
                    <text:p text:style-name="table_al"/>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 </text:span>voor besluiten op grond van:</text:p>
                    <text:p text:style-name="table_al">art. 3.1 Bor of indien anderszins sprake is van een provinciaal ruimtelijke belang</text:p>
                    <text:p text:style-name="table_al">art. 3 Wet Bibob</text:p>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Wabo tot of in verband met het afgeven</text:p>
                    <text:p text:style-name="table_al">of weigeren van:</text:p>
                    <text:p text:style-name="table_al">een wettelijk advies op grond van art. 2.26, Wabo;</text:p>
                    <text:p text:style-name="table_al">een verklaring van geen bedenkingen (vvgb) op grond van art. 2.27 of 2.28, Wabo,</text:p>
                    <text:p text:style-name="table_al">aan het bevoegd gezag voor een onderdeel van de</text:p>
                    <text:p text:style-name="table_al">omgevingsvergunning, behoudens besluiten op grond van de art.</text:p>
                    <text:p text:style-name="table_al">6.5, vierde lid, en 6.6, eerste lid, Besluit omgevingsrecht.</text:p>
                  </table:table-cell>
                  <table:table-cell table:style-name="entry" table:number-rows-spanned="1" table:number-columns-spanned="1">
                    <text:p text:style-name="table_al">Betreft:</text:p>
                    <text:p text:style-name="table_al">opstellen en afgeven van één of meer vvgb en/of wettelijk verplichte adviezen aan het bevoegd gezag voor de omgevingsvergunning, behoudens als het wettelijk verplicht</text:p>
                    <text:p text:style-name="table_al">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vvgb voor één onderdeel van de omgevingsvergunning als de vvgb voor het totaal van de onderdelen van de omgevingsvergunning.</text:p>
                    <text:p text:style-name="table_al"/>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en/of handelingen over, op grond van vergunningvoorschriften, te overleggen meldingen, rapportages e.d.</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bij of krachtens paragraaf 2.1 en Hoofdstuk 8, 10, 13, 14, 16, 19 en 21 Wet milieubeheer.</text:p>
                  </table:table-cell>
                  <table:table-cell table:style-name="entry" table:number-rows-spanned="1" table:number-columns-spanned="1">
                    <text:p text:style-name="table_al">Betreft:</text:p>
                    <text:p text:style-name="table_al">procedurestappen</text:p>
                    <text:p text:style-name="table_al">ontwerpbesluit of conceptbesluit</text:p>
                    <text:p text:style-name="table_al">besluit</text:p>
                    <text:p text:style-name="table_al">uitbrengen van advies</text:p>
                    <text:p text:style-name="table_al">verstrekken van gegevens</text:p>
                    <text:p text:style-name="table_al"/>
                    <text:p text:style-name="table_al">Geldt <text:span text:style-name="nadrukvet">niet</text:span> voor Commissaris van de Koning en waterschap Scheldestromen</text:p>
                    <text:p text:style-name="table_al"/>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 het kader van de Milieu-effectrapportage (bij of krachtens Hoofdstuk 7 Wet Milieubeheer).</text:p>
                  </table:table-cell>
                  <table:table-cell table:style-name="entry"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verklaring (op grond van overgangsregels)</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aatwerkvoorschriften op grond van het Activiteitenbesluit milieubeheer.</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able:table-cell>
                  <table:table-cell table:style-name="entry" table:number-rows-spanned="1" table:number-columns-spanned="1">
                    <text:p text:style-name="table_al">Betreft het verlenen van ontheffing voor bepaalde afvalstoffen</text:p>
                    <text:p text:style-name="table_al"/>
                    <text:p text:style-name="table_al">Geldt <text:span text:style-name="nadrukvet">niet</text:span> voor Commissaris van de Koning, waterschap Scheldestrom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vuurwerkevenement</text:p>
                    <text:p text:style-name="table_al">behandelen aanvraag ontbrandingstoestemming / nemen besluit / intrekking aanvraag of besluit (artikel 3B.3)</text:p>
                    <text:p text:style-name="table_al">behandelen aanvraag ontbrandingsmelding / intrekking ontbrandingsmelding (artikel 3B.4)</text:p>
                    <text:p text:style-name="table_al"/>
                    <text:p text:style-name="table_al">Procedurestappen inrichting opslag consumentenvuurwerk:</text:p>
                    <text:p text:style-name="table_al">behandeling melding Vuurwerkbesluit (art. 2.2.4)</text:p>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 Vergunningen</text:p>
                    <text:p text:style-name="table_al"/>
                    <text:p text:style-name="table_al">Specialisten A voor het onderdeel ‘Procedurestappen’ alsmede voor de reactie op ontbrandingsmeldingen zoals onder 2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inzake de verlening of weigering van ontheffingen voor tijdelijk en uitzonderlijk gebruik ogv art. 8a.51 van de Wet luchtvaart</text:p>
                  </table:table-cell>
                  <table:table-cell table:style-name="entry"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text:p>
                    <text:p text:style-name="table_al">regelingen;</text:p>
                    <text:p text:style-name="table_al">aanvraag bij min. IenM voor verklaring veilig gebruik</text:p>
                    <text:p text:style-name="table_al">luchtruim (art. 8.49 Wet luchtvaart).</text:p>
                    <text:p text:style-name="table_al"/>
                    <text:p text:style-name="table_al">Geldt <text:span text:style-name="nadrukvet">niet</text:span> voor Commissaris van de Koning en waterschap Scheldestromen en de gemeenten Borsele, Hulst, Middelburg en Sluis. </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 bij aanvragen om TUG-ontheffingen.</text:p>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 handelingen ten behoeve van het luchthavenbesluit:</text:p>
                    <text:p text:style-name="table_al">art. 8.47 juncto art. 8.9, derde lid (verlenen verklaring van geen bezwaar)</text:p>
                    <text:p text:style-name="table_al">art. 8.47 juncto art. 8.12, derde lid (verlenen ontheffing bij verbod tot oprichten of plaatsen objecten ism luchthavenbesluit</text:p>
                  </table:table-cell>
                  <table:table-cell table:style-name="entry" table:number-rows-spanned="1" table:number-columns-spanned="1">
                    <text:p text:style-name="table_al"/>
                    <text:p text:style-name="table_al"/>
                    <text:p text:style-name="table_al">Geldt <text:span text:style-name="nadrukvet">niet</text:span> voor Commissaris van de Koning en waterschap Scheldestromen en de gemeent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Geven van advies over vaststelling luchtverkeersroutes en procedures aan ministerie ingevolge art. 8.50, eerste lid</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en Sluis..</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8.65)</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en Sluis.</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oeren overleg met ministerie bij luchthavenbesluit militair vliegveld ingevolge art. 10.18.</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en Sluis..</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bij of krachtens de Wet geluidhinder:</text:p>
                    <text:p text:style-name="table_al">Op grond van artikel 110a, zevende lid voor het vaststellen van hogere waarden genoemd in Hoofdstuk V zones rond industrieterreinen en Hoofdstuk VI zones langs Wegen;</text:p>
                    <text:p text:style-name="table_al">Hoofdstuk V, afdeling 3 overige voorschriften: het afwijken van hogere waarden ingevolge artikel 65 en 66;</text:p>
                    <text:p text:style-name="table_al">Hoofdstuk VIIIA Hogere waarde en onderzoeksbepalingen</text:p>
                    <text:p text:style-name="table_al">art. 110i, eerste lid, juncto afdeling 2 van titel 1 van boek 3 BW;</text:p>
                    <text:p text:style-name="table_al">art. 110i, tweede lid (indien een besluit als bedoeld in art. 110i, eerste lid, ingevolge een besluit of uitspraak in rechte is ingetrokken of gewijzigd of anderszins zijn waarde heeft verloren)</text:p>
                    <text:p text:style-name="table_al"/>
                  </table:table-cell>
                  <table:table-cell table:style-name="entry" table:number-rows-spanned="1" table:number-columns-spanned="1">
                    <text:p text:style-name="table_al">Betreft:</text:p>
                    <text:p text:style-name="table_al">zowel ambtshalve besluiten als besluiten op verzoek;</text:p>
                    <text:p text:style-name="table_al">procedurestappen</text:p>
                    <text:p text:style-name="table_al">ontwerpbesluit/conceptbesluit</text:p>
                    <text:p text:style-name="table_al">besluit en besluiten inzake de ontvankelijkheid.</text:p>
                    <text:p text:style-name="table_al"/>
                    <text:p text:style-name="table_al"/>
                    <text:p text:style-name="table_al"/>
                    <text:p text:style-name="table_al"/>
                    <text:p text:style-name="table_al"/>
                    <text:p text:style-name="table_al">Geldt <text:span text:style-name="nadrukvet">niet</text:span> voor Commissaris van de Koning en waterschap Scheldestromen en de gemeente Hulst.</text:p>
                    <text:p text:style-name="table_al"/>
                  </table:table-cell>
                  <table:table-cell table:style-name="entry" table:number-rows-spanned="1" table:number-columns-spanned="1">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op grond van paragraaf 3.2.3, 3.3.4, 3.3.5, 3.3.6, 3.4.4, afdeling 3.5 en afdeling 3.6 van de Omgevingsverordening Zeeland 2018.</text:p>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ext:p text:style-name="table_al"/>
                    <text:p text:style-name="table_al">Geldt <text:span text:style-name="nadrukvet">niet</text:span> voor Commissaris van de Koning en waterschap Scheldestromen en de gemeenten Hulst, Middelburg en Sluis. </text:p>
                  </table:table-cell>
                  <table:table-cell table:style-name="entry" table:number-rows-spanned="1" table:number-columns-spanned="1">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er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Besluiten en/of handelingen inzake vergunningverlening bij of krachtens de Waterwet en hoofdstuk 4 van de Omgevingsverordening Zeeland 2018 voor zover het betreft onttrekking en infiltratie van grondwater</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 en de gemeenten Hulst, Middelburg en Sluis.</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Geldt <text:span text:style-name="nadrukvet">niet</text:span> voor Commissaris van de Koning en waterschap Scheldestromen en de gemeenten Hulst, Middelburg en Sluis.</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grondin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Besluiten en/of handelingen inzake vergunningverlening bij of krachtens de Ontgrondingwet en hoofdstuk 9 van de Omgevingsverordening Zeeland 2018.</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 en de gemeenten Hulst, Middelburg en Sluis.</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Geldt <text:span text:style-name="nadrukvet">niet</text:span> voor Commissaris van de Koning en waterschap Scheldestromen en de gemeenten Hulst, Middelburg en Sluis.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explosieven voor civiel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ext:p text:style-name="table_al"/>
                  </table:table-cell>
                  <table:table-cell table:style-name="entry" table:number-rows-spanned="1" table:number-columns-spanned="1">
                    <text:p text:style-name="table_al">Besluiten en/of handelingen inzake vergunningverlening zoals bedoeld in hoofdstuk 3, paragraaf 1. Vergunning en toestemming van de Wet explosieven voor civiel gebruik.</text:p>
                    <text:p text:style-name="table_al"/>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 en de gemeenten Hulst, Middelburg en Sluis.</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inzake de uitvoering van asbesttaken bij of krachtens het Asbestverwijderingsbesluit, het Bouwbesluit, de Wet milieubeheer, de Woningwet en de Wabo.</text:p>
                  </table:table-cell>
                  <table:table-cell table:style-name="entry" table:number-rows-spanned="1" table:number-columns-spanned="1">
                    <text:p text:style-name="table_al">Betreft:</text:p>
                    <text:p text:style-name="table_al"/>
                    <text:p text:style-name="table_al">Procedurestappen</text:p>
                    <text:p text:style-name="table_al">Ontwerpbesluit of conceptbesluit</text:p>
                    <text:p text:style-name="table_al">Besluit</text:p>
                    <text:p text:style-name="table_al">Uitbrengen van advies</text:p>
                    <text:p text:style-name="table_al">Verstrekken van gegevens</text:p>
                    <text:p text:style-name="table_al">Besluit</text:p>
                    <text:p text:style-name="table_al">Uitbrengen van advies</text:p>
                    <text:p text:style-name="table_al">Verstrekken van gegevens</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ext:p text:style-name="table_al"/>
                    <text:p text:style-name="table_al">Specialisten A alsmede de vergunningverleners voor uitsluitend het onderdeel ‘Procedurestappen’</text:p>
                  </table:table-cell>
                </table:table-row>
              </table:table>
              <text:p text:style-name="table_bottom"/>
            </text:section>
            <text:p text:style-name="al"/>
            <text:p text:style-name="al"/>
            <text:p text:style-name="al">
            <text:span text:style-name="nadrukvet"/>
            <text:span text:style-name="nadrukvet">Bodemsanering</text:span>
          </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column table:style-name="id1-3-2-2-5-37-1-6"/>
                <table:table-column table:style-name="id1-3-2-2-5-37-1-7"/>
                <table:table-column table:style-name="id1-3-2-2-5-37-1-8"/>
                <table:table-column table:style-name="id1-3-2-2-5-37-1-9"/>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VOEGDHEDEN/BESLUITEN</text:span>
                    </text:p>
                  </table:table-cell>
                  <table:table-cell table:style-name="entry" table:number-rows-spanned="1" table:number-columns-spanned="2">
                    <text:p text:style-name="table_al">
                      <text:span text:style-name="nadrukvet">VOORWAARDEN EN REIKWIJDTE </text:span>
                    </text:p>
                  </table:table-cell>
                  <table:table-cell table:style-name="entry" table:number-rows-spanned="1" table:number-columns-spanned="2">
                    <text:p text:style-name="table_al">
                      <text:span text:style-name="nadrukvet">FUNCTIONARI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1</text:p>
                  </table:table-cell>
                  <table:table-cell table:style-name="entry" table:number-rows-spanned="1" table:number-columns-spanned="2">
                    <text:p text:style-name="table_al">Besluiten en handelingen bij of krachtens hoofdstuk IV, paragraaf 1. algemeen en paragraaf 3. Saneringen<text:span text:style-name="nadrukcur">: </text:span>Wet bodembescherming (nieuwe en oude gevallen van verontreiniging)</text:p>
                    <text:p text:style-name="table_al">
                      <text:span text:style-name="nadrukcur">a. procedurestappen</text:span>
                    </text:p>
                    <text:p text:style-name="table_al">
                      <text:span text:style-name="nadrukcur">b. ontwerpbesluiten</text:span>
                    </text:p>
                    <text:p text:style-name="table_al">
                      <text:span text:style-name="nadrukcur">c. besluiten</text:span>
                    </text:p>
                  </table:table-cell>
                  <table:table-cell table:style-name="entry" table:number-rows-spanned="1" table:number-columns-spanned="2">
                    <text:p text:style-name="table_al">Omvat <text:span text:style-name="nadrukvet">niet</text:span> de besluiten tot de inzet van het bevelsinstrumentarium (wel alle procedure stappen).</text:p>
                    <text:p text:style-name="table_al"/>
                    <text:p text:style-name="table_al"/>
                    <text:p text:style-name="table_al">Art. 50, eerste lid is niet in ondermandaat gegeven.</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2">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2">
                    <text:p text:style-name="table_al">BS02</text:p>
                  </table:table-cell>
                  <table:table-cell table:style-name="entry" table:number-rows-spanned="1" table:number-columns-spanned="2">
                    <text:p text:style-name="table_al">Het voorbereiden en uitvoeren van besluiten op grond van art. 43, 55b en 74 <text:span text:style-name="nadrukcur">Wbb</text:span>, met betrekking tot de inzet van het bevelsinstrumentarium.</text:p>
                  </table:table-cell>
                  <table:table-cell table:style-name="entry" table:number-rows-spanned="1" table:number-columns-spanned="2">
                    <text:p text:style-name="table_al">Omvat <text:span text:style-name="nadrukvet">niet </text:span>de besluiten tot de inzet van het bevelsinstrumentarium.</text:p>
                    <text:p text:style-name="table_al"/>
                    <text:p text:style-name="table_al">Geldt <text:span text:style-name="nadrukvet">niet</text:span> voor Commissaris van de Koning en waterschap Scheldestromen en de gemeenten Hulst en Sluis. </text:p>
                  </table:table-cell>
                  <table:table-cell table:style-name="entry" table:number-rows-spanned="1" table:number-columns-spanned="2">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2">
                    <text:p text:style-name="table_al">BS03</text:p>
                  </table:table-cell>
                  <table:table-cell table:style-name="entry" table:number-rows-spanned="1" table:number-columns-spanned="2">
                    <text:p text:style-name="table_al">Het voorbereiden en uitvoeren van besluiten op grond van art. 70, 71 en 72, <text:span text:style-name="nadrukcur">Wbb</text:span><text:span text:style-name="nadrukcur"/>(gedogen van onderzoek en inzet middelen).</text:p>
                  </table:table-cell>
                  <table:table-cell table:style-name="entry" table:number-rows-spanned="1" table:number-columns-spanned="2">
                    <text:p text:style-name="table_al">Omvat <text:span text:style-name="nadrukvet">niet </text:span>de besluiten tot het gedogen van onderzoek en inzet</text:p>
                    <text:p text:style-name="table_al">Middelen</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Verbond/BSB</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4</text:p>
                  </table:table-cell>
                  <table:table-cell table:style-name="entry" table:number-rows-spanned="1" table:number-columns-spanned="2">
                    <text:p text:style-name="table_al">Besluiten en handelingen in het kader van de uitvoering van het besluit Verbond c.q. Bsb-operatie met uitzondering van de in BS07 bedoelde besluiten</text:p>
                  </table:table-cell>
                  <table:table-cell table:style-name="entry" table:number-rows-spanned="1" table:number-columns-spanned="2">
                    <text:p text:style-name="table_al">Geldt <text:span text:style-name="nadrukvet">niet</text:span> voor Commissaris van de Koning en waterschap Scheldestromen en de gemeenten Hulst en Sluis. </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BS05</text:p>
                  </table:table-cell>
                  <table:table-cell table:style-name="entry" table:number-rows-spanned="1" table:number-columns-spanned="2">
                    <text:p text:style-name="table_al">Voorbereiden van de ontwerpaanwijzing ex. Besluit verplicht bodemonderzoek bedrijfsterreinen op grond van verkennend onderzoek van art. 4, Besluit Verbond en het uitvoering geven van de aanwijzing.</text:p>
                  </table:table-cell>
                  <table:table-cell table:style-name="entry" table:number-rows-spanned="1" table:number-columns-spanned="2">
                    <text:p text:style-name="table_al">Omvat <text:span text:style-name="nadrukvet">niet</text:span> de aanwijzing.</text:p>
                    <text:p text:style-name="table_al"/>
                    <text:p text:style-name="table_al">Geldt <text:span text:style-name="nadrukvet">niet</text:span> voor Commissaris van de Koning en waterschap Scheldestromen en de gemeenten Hulst en Sluis. </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financiële bepalingen bodemsaner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6</text:p>
                  </table:table-cell>
                  <table:table-cell table:style-name="entry" table:number-rows-spanned="1" table:number-columns-spanned="2">
                    <text:p text:style-name="table_al">Besluiten en handelingen inzake subsidieverlening en vaststelling voor de sanering van bedrijfsterreinen bij of krachtens hoofdstuk 3 van het Besluit financiële bepalingen bodemsanering juncto artikel 76j. Wbb</text:p>
                  </table:table-cell>
                  <table:table-cell table:style-name="entry" table:number-rows-spanned="1" table:number-columns-spanned="2">
                    <text:p text:style-name="table_al">Betreft:</text:p>
                    <text:p text:style-name="table_al">procedurestappen</text:p>
                    <text:p text:style-name="table_al">ontwerpbesluit/conceptbesluit</text:p>
                    <text:p text:style-name="table_al">besluit</text:p>
                    <text:p text:style-name="table_al">omvat ook handelingen inzake</text:p>
                    <text:p text:style-name="table_al">het verstrekken van een voorschot</text:p>
                    <text:p text:style-name="table_al">het Ouderdomsprotocol</text:p>
                    <text:p text:style-name="table_al">indienen aanvraag/melding bij de minister</text:p>
                    <text:p text:style-name="table_al">laten stellen van financiële zekerheid</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2">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uniforme saneringen en Regeling uniforme saner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7</text:p>
                  </table:table-cell>
                  <table:table-cell table:style-name="entry" table:number-rows-spanned="1" table:number-columns-spanned="2">
                    <text:p text:style-name="table_al">Besluiten en handelingen op grond van het Besluit uniforme saneringen (BUS) en de Regeling uniforme saneringen (RUS) in het kader van uit te voeren uniforme saneringen</text:p>
                  </table:table-cell>
                  <table:table-cell table:style-name="entry" table:number-rows-spanned="1" table:number-columns-spanned="2">
                    <text:p text:style-name="table_al">Geldt <text:span text:style-name="nadrukvet">niet</text:span> voor Commissaris van de Koning en waterschap Scheldestromen en de gemeenten Hulst en Sluis.</text:p>
                  </table:table-cell>
                  <table:table-cell table:style-name="entry" table:number-rows-spanned="1" table:number-columns-spanned="2">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8</text:p>
                  </table:table-cell>
                  <table:table-cell table:style-name="entry" table:number-rows-spanned="1" table:number-columns-spanned="2">
                    <text:p text:style-name="table_al">Besluiten op grond van de Wet bodembescherming in het kader van</text:p>
                    <text:p text:style-name="table_al">de nazorg van gesaneerde bodemsaneringslocaties</text:p>
                  </table:table-cell>
                  <table:table-cell table:style-name="entry" table:number-rows-spanned="1" table:number-columns-spanned="2">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BS09</text:p>
                  </table:table-cell>
                  <table:table-cell table:style-name="entry" table:number-rows-spanned="1" table:number-columns-spanned="2">
                    <text:p text:style-name="table_al">Gegevens verstrekken dan wel opvragen ingevolge art.87a, eerste en derde lid en art. 92b en ad hoc op verzoek van het ministerie over gegevens in het kader van de Wet bodembescherming.</text:p>
                  </table:table-cell>
                  <table:table-cell table:style-name="entry" table:number-rows-spanned="1" table:number-columns-spanned="2">
                    <text:p text:style-name="table_al">Geldt <text:span text:style-name="nadrukvet">niet</text:span> voor Commissaris van de Koning en waterschap Scheldestromen en de gemeenten Hulst en Sluis. </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BS10</text:p>
                  </table:table-cell>
                  <table:table-cell table:style-name="entry" table:number-rows-spanned="1" table:number-columns-spanned="2">
                    <text:p text:style-name="table_al">Correspondentie in het kader van de voorbereiding en uitvoering van bodemonderzoeken en saneringen in opdracht van het bevoegd gezag (inclusief bodemsaneringsovereenkomsten en opdrachtverlening)</text:p>
                  </table:table-cell>
                  <table:table-cell table:style-name="entry" table:number-rows-spanned="1" table:number-columns-spanned="2">
                    <text:p text:style-name="table_al">Betreft ook het in opdracht van de provincie indienen van meldingen ingevolge hoofdstuk IV, paragraaf 1. algemeen en paragraaf 3. Saneringen<text:span text:style-name="nadrukcur">: </text:span>Wet bodembescherming.</text:p>
                    <text:p text:style-name="table_al"/>
                    <text:p text:style-name="table_al">Geldt <text:span text:style-name="nadrukvet">niet</text:span> voor Commissaris van de Koning en waterschap Scheldestromen en de gemeenten Hulst en Sluis. </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bodemzaken (gemeen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1</text:p>
                  </table:table-cell>
                  <table:table-cell table:style-name="entry" table:number-rows-spanned="1" table:number-columns-spanned="2">
                    <text:p text:style-name="table_al">Correspondentie in het kader van en de afhandeling van bodemzaken</text:p>
                  </table:table-cell>
                  <table:table-cell table:style-name="entry" table:number-rows-spanned="1" table:number-columns-spanned="2">
                    <text:p text:style-name="table_al">Betreft de volgende gemeentelijke aangelegenheden:</text:p>
                    <text:p text:style-name="table_al">beoordeling bodemonderzoeken</text:p>
                    <text:p text:style-name="table_al">advisering</text:p>
                    <text:p text:style-name="table_al">informatieverstrekking</text:p>
                    <text:p text:style-name="table_al">beoordeling saneringen(plannen)</text:p>
                    <text:p text:style-name="table_al">beoordeling evaluatierapporten</text:p>
                    <text:p text:style-name="table_al"/>
                    <text:p text:style-name="table_al">Geldt <text:span text:style-name="nadrukvet">niet</text:span> voor gedeputeerde staten, Commissaris van de Koning en waterschap Scheldestromen en de gemeenten Hulst en Sluis.</text:p>
                  </table:table-cell>
                  <table:table-cell table:style-name="entry" table:number-rows-spanned="1" table:number-columns-spanned="2">
                    <text:p text:style-name="table_al">Afdelingshoofd Vergunningen</text:p>
                    <text:p text:style-name="table_al"/>
                    <text:p text:style-name="table_al">Specialisten A voor uitsluitend het onderdeel ‘Procedurestappen’</text:p>
                  </table:table-cell>
                </table:table-row>
                <table:table-row table:style-name="row">
                  <table:table-cell table:style-name="entry" table:number-rows-spanned="1" table:number-columns-spanned="2">
                    <text:p text:style-name="table_al">BS12</text:p>
                  </table:table-cell>
                  <table:table-cell table:style-name="entry" table:number-rows-spanned="1" table:number-columns-spanned="2">
                    <text:p text:style-name="table_al">Initiëren van bodemonderzoeken </text:p>
                  </table:table-cell>
                  <table:table-cell table:style-name="entry" table:number-rows-spanned="1" table:number-columns-spanned="2">
                    <text:p text:style-name="table_al">Betreft het vragen om offertes en het sluiten van opdrachtovereenkomsten.</text:p>
                    <text:p text:style-name="table_al"/>
                    <text:p text:style-name="table_al">Geldt <text:span text:style-name="nadrukvet">niet</text:span> voor gedeputeerde staten, Commissaris van de Koning en waterschap Scheldestromen en de gemeenten Hulst en Sluis. </text:p>
                  </table:table-cell>
                  <table:table-cell table:style-name="entry" table:number-rows-spanned="1" table:number-columns-spanned="2">
                    <text:p text:style-name="table_al">Afdelingshoofd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p text:style-name="al"/>
            <text:p text:style-name="al">
            <text:span text:style-name="nadrukvet">Handhaving</text:span>
          </text:p>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op de naleving van het bij of krachtens de Wabo en de in artikel 5.1 Wabo genoemde wetten juncto artikel 5.2 Wabo</text:p>
                  </table:table-cell>
                  <table:table-cell table:style-name="entry" table:number-rows-spanned="1" table:number-columns-spanned="1">
                    <text:p text:style-name="table_al">Betreft toezicht op naleving bij of krachtens de:</text:p>
                    <text:p text:style-name="table_al">Wabo</text:p>
                    <text:p text:style-name="table_al">Ontgrondingenwet (geldt enkel voor provincie Zeeland)</text:p>
                    <text:p text:style-name="table_al">Omgevingsverordening Zeeland 2018 </text:p>
                    <text:p text:style-name="table_al">Whvbz (geldt enkel voor provincie Zeeland)</text:p>
                    <text:p text:style-name="table_al">Waterwet (geldt enkel voor provincie Zeeland)</text:p>
                    <text:p text:style-name="table_al">Woningwet </text:p>
                    <text:p text:style-name="table_al">Wet ruimtelijke ordening</text:p>
                    <text:p text:style-name="table_al">Wet geluidhinder</text:p>
                    <text:p text:style-name="table_al">Wet inzake de luchtverontreiniging</text:p>
                    <text:p text:style-name="table_al">Wet bodembescherming</text:p>
                    <text:p text:style-name="table_al">Wet milieubeheer</text:p>
                    <text:p text:style-name="table_al">Luchtvaartverordening Zeeland (geldt enkel voor provincie Zeeland)</text:p>
                    <text:p text:style-name="table_al">Wet luchtvaart (geldt enkel voor provincie Zeeland)</text:p>
                    <text:p text:style-name="table_al">Wet natuurbescherming </text:p>
                    <text:p text:style-name="table_al">Asbestverwijderingsbesluit 2005</text:p>
                    <text:p text:style-name="table_al"/>
                    <text:p text:style-name="table_al">Geldt <text:span text:style-name="nadrukvet">niet</text:span> voor Commissaris van de Koning</text:p>
                  </table:table-cell>
                  <table:table-cell table:style-name="entry" table:number-rows-spanned="1" table:number-columns-spanned="1">
                    <text:p text:style-name="table_al">Afdelingshoofd Toezicht /Handhaving</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formele waarschuwing</text:p>
                    <text:p text:style-name="table_al">een vooraankondiging last onder bestuursdwang of last onder dwangsom (hoorbrief)</text:p>
                  </table:table-cell>
                  <table:table-cell table:style-name="entry" table:number-rows-spanned="1" table:number-columns-spanned="1">
                    <text:p text:style-name="table_al">Betreft de onder H01 genoemde wetten.</text:p>
                    <text:p text:style-name="table_al"/>
                    <text:p text:style-name="table_al"/>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en Staf en Toezicht/Handhaving </text:p>
                    <text:p text:style-name="table_al"/>
                    <text:p text:style-name="table_al">Specialisten A uitsluitend voor het onderdeel a</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Betreft de onder H01 genoemde wetten.</text:p>
                    <text:p text:style-name="table_al"/>
                    <text:p text:style-name="table_al">Betreft:</text:p>
                    <text:p text:style-name="table_al">procedurestappen</text:p>
                    <text:p text:style-name="table_al">ontwerpbesluit/conceptbesluit</text:p>
                    <text:p text:style-name="table_al">besluit</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 afzien van bestuurlijk optreden</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text:span text:style-name="nadrukcur">Awb</text:span><text:span text:style-name="nadrukcur">, </text:span>(herstelsancties en bestuurlijke boete) <text:span text:style-name="nadrukvet">met uitzondering van</text:span>:</text:p>
                    <text:p text:style-name="table_al">het invorderen van dwangsommen;</text:p>
                    <text:p text:style-name="table_al">het vaststellen van de hoogte van de verschuldigde kosten in verband met het toepassen van bestuursdwang</text:p>
                  </table:table-cell>
                  <table:table-cell table:style-name="entry" table:number-rows-spanned="1" table:number-columns-spanned="1">
                    <text:p text:style-name="table_al">Betreft de onder H01 genoemde wetten.</text:p>
                    <text:p text:style-name="table_al"/>
                    <text:p text:style-name="table_al">Omvat tevens besluiten en (feitelijke) handelingen ter voorbereiding en uitvoering van deze besluiten inclusief het terstond toepassen van bestuursdwang conform artikel 5:31, tweede lid Awb door de toezichthouder.</text:p>
                    <text:p text:style-name="table_al"/>
                    <text:p text:style-name="table_al">NB. De besluiten die in dit mandaat expliciet zijn uitgezonderd, vallen onder H06.</text:p>
                    <text:p text:style-name="table_al"/>
                    <text:p text:style-name="table_al">De uitzonderingsgrond (‘het invorderen van dwangsommen’) heeft enkel betrekking op de financiële handelingen bij het invorderen van dwangsommen. Het voornemen van de invorderingsbeschikking en de invorderingsbeschikking behoren niet tot de financiële handelingen.</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ext:p text:style-name="table_al"/>
                    <text:p text:style-name="table_al">Voor het Vuurwerkbesluit gelden de instructies voor toezichthouders toepassing bestuursdwang bij professioneel vuurwerk</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ext:p text:style-name="table_al"/>
                    <text:p text:style-name="table_al">Specialisten A <text:span text:style-name="nadrukvet">tot</text:span> de stap het voornemen van een last onder dwangsom en <text:span text:style-name="nadrukvet">tot </text:span>de stap het voornemen van een last onder bestuursdwang</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tot:</text:p>
                    <text:p text:style-name="table_al">starten van verhaalsprocedure voor kosten bestuursdwang (inclusief conservatoir beslag) of het afzien van kostenverhaal;</text:p>
                    <text:p text:style-name="table_al">vaststellen van de hoogte van de verschuldigde kosten in verband met het toepassen van bestuursdwang (art. 5:25, lid 6 Awb);</text:p>
                    <text:p text:style-name="table_al">invordering dwangsom, restitutie van te veel betaalde dwangsombedragen, vermindering of het afzien van invordering van de dwangsom;</text:p>
                    <text:p text:style-name="table_al">het treffen van een betalingsregeling in het kader van de onder a. genoemde verhaalsprocedure, of in het kader van de inning van verbeurde dwangsommen</text:p>
                    <text:p text:style-name="table_al">beslaglegging in het kader van executie van een dwangbevel, met betrekking tot een dwangsombesluit</text:p>
                    <text:p text:style-name="table_al">inroepen retentierecht</text:p>
                  </table:table-cell>
                  <table:table-cell table:style-name="entry" table:number-rows-spanned="1" table:number-columns-spanned="1">
                    <text:p text:style-name="table_al">Betreft de onder H01 genoemde wetten.</text:p>
                    <text:p text:style-name="table_al"/>
                    <text:p text:style-name="table_al"/>
                    <text:p text:style-name="table_al"/>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text:p>
                    <text:p text:style-name="table_al">op verzoek om ontheffing op grond van art. 5 Whvbz</text:p>
                    <text:p text:style-name="table_al">tot het stellen van nadere voorschriften als bedoeld in art. 7 Whvbz</text:p>
                    <text:p text:style-name="table_al">inzake instellen / uitbrengen en opheffen / intrekken zwemverbod / sluiting van een badinrichting of negatief zwemadvies op grond van art. 11 en art. 11a Whvbz</text:p>
                    <text:p text:style-name="table_al">verrichten van onderzoek op grond van art. 12, eerste lid, art. 2a, zevende lid en art. 37 Bhvbz</text:p>
                    <text:p text:style-name="table_al">inzake de houder van de inrichting gelasten deze te sluiten, onderscheidenlijk een zwemverbod instellen, ingeval voor gezondheid of veiligheid van bezoekersgevaar dreigt (artikel 11, derde lid)</text:p>
                  </table:table-cell>
                  <table:table-cell table:style-name="entry" table:number-rows-spanned="1" table:number-columns-spanned="1">
                    <text:p text:style-name="table_al">Betreft:</text:p>
                    <text:p text:style-name="table_al">Procedurestappen</text:p>
                    <text:p text:style-name="table_al">Conceptbesluit</text:p>
                    <text:p text:style-name="table_al">Besluit</text:p>
                    <text:p text:style-name="table_al"/>
                    <text:p text:style-name="table_al"/>
                    <text:p text:style-name="table_al"/>
                    <text:p text:style-name="table_al">Besluiten genoemd onder sub a. tot en met d. geldt <text:span text:style-name="nadrukvet">niet</text:span> voor waterschap Scheldestromen en de gemeenten Hulst, Middelburg en Sluis .</text:p>
                    <text:p text:style-name="table_al">Besluiten genoemd onder sub a, b en d geldt <text:span text:style-name="nadrukvet">niet</text:span> voor Commissaris van de Koning.</text:p>
                    <text:p text:style-name="table_al">Onderdeel e geldt <text:span text:style-name="nadrukvet">uitsluitend</text:span> voor de Commissaris van de Koning</text:p>
                  </table:table-cell>
                  <table:table-cell table:style-name="entry" table:number-rows-spanned="1" table:number-columns-spanned="1">
                    <text:p text:style-name="table_al">Afdelingshoofd Toezicht/Handhaving</text:p>
                    <text:p text:style-name="table_al"/>
                    <text:p text:style-name="table_al">Specialisten A voor uitsluitend het onderdeel ‘Procedurestappen’</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p grond van hoofdstuk 17 Wm inzake maatregelen bij ongewoon voorval</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indienen van een aanvraag op grond van het Besluit</text:p>
                    <text:p text:style-name="table_al">buitengewoon opsporingsambtenaar</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verlenen ontheffing (artikel 8a.50b) van een regel die met het oog op de geluidsbelasting in een luchthavenbesluit en of luchthavenregeling is opgenomen</text:p>
                    <text:p text:style-name="table_al">opleggen van een bestuurlijke boete ingevolge artikel 11.23. </text:p>
                    <text:p text:style-name="table_al"/>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ext:p text:style-name="table_al"/>
                    <text:p text:style-name="table_al"/>
                    <text:p text:style-name="table_al"/>
                    <text:p text:style-name="table_al">Geldt <text:span text:style-name="nadrukvet">niet</text:span> voor Commissaris van de Koning en waterschap Scheldestromen en de gemeenten Borsele, Hulst, Middelburg en Sluis.</text:p>
                  </table:table-cell>
                  <table:table-cell table:style-name="entry" table:number-rows-spanned="1" table:number-columns-spanned="1">
                    <text:p text:style-name="table_al">Afdelingshoofd Toezicht/Handhaving</text:p>
                    <text:p text:style-name="table_al"/>
                    <text:p text:style-name="table_al">Specialisten A voor uitsluitend het onderdeel ‘Procedurestappen’</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op grond van art. 30, 32 en 33 <text:span text:style-name="nadrukcur">Wbb</text:span>, met betrekking tot het treffen van maatregelen bij ongewone voorvallen</text:p>
                  </table:table-cell>
                  <table:table-cell table:style-name="entry" table:number-rows-spanned="1" table:number-columns-spanned="1">
                    <text:p text:style-name="table_al">Betreft ook alle procedurestappen.</text:p>
                    <text:p text:style-name="table_al">Omvat ook het opleggen van bevelen indien overleg met de gedeputeerde heeft plaatsgevonden</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1">
                    <text:p text:style-name="table_al">Afdelingshoofd Toezicht/Handhaving</text:p>
                    <text:p text:style-name="table_al"/>
                    <text:p text:style-name="table_al">Specialisten A voor uitsluitend het onderdeel ‘Procedurestappen’</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uitvoeren van maatregelen bij ongewone voorvallen als bedoeld</text:p>
                    <text:p text:style-name="table_al">in de art. 30, 32 en 33 <text:span text:style-name="nadrukcur">Wbb</text:span>, die zijn genomen met behulp van</text:p>
                    <text:p text:style-name="table_al">BS02</text:p>
                  </table:table-cell>
                  <table:table-cell table:style-name="entry" table:number-rows-spanned="1" table:number-columns-spanned="1">
                    <text:p text:style-name="table_al">Omvat <text:span text:style-name="nadrukvet">niet </text:span>de besluiten tot het nemen van maatregelen bij</text:p>
                    <text:p text:style-name="table_al">ongewone voorvallen als bedoeld in de art. 30, 32 en 33, Wbb</text:p>
                    <text:p text:style-name="table_al"/>
                    <text:p text:style-name="table_al">Geldt <text:span text:style-name="nadrukvet">niet</text:span> voor Commissaris van de Koning en waterschap Scheldestromen en de gemeenten Hulst en Sluis.</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Besluiten en/of handelingen inzake de uitvoering van asbesttaken bij of krachtens het Asbestverwijderingsbesluit, de Arbeidsomstandighedenregeling, het Bouwbesluit, de Wet milieubeheer, Woningwet en Wabo.</text:p>
                  </table:table-cell>
                  <table:table-cell table:style-name="entry"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ext:p text:style-name="table_al">- verstrekken van gegevens</text:p>
                    <text:p text:style-name="table_al">- melden misstanden aan CKI en het bevoegd gezag informeren</text:p>
                    <text:p text:style-name="table_al"/>
                    <text:p text:style-name="table_al">Omvat tevens het uitvoeren van spoedeisend optreden door toezichthouders.</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ext:p text:style-name="table_al"/>
                    <text:p text:style-name="table_al">Specialisten A voor uitsluitend het onderdeel ‘Procedurestappen’</text:p>
                    <text:p text:style-name="table_al"/>
                    <text:p text:style-name="table_al">Inspecteur A, B en C voor uitsluitend het uitvoeren van spoedeisend optreden door toezichthouders</text:p>
                  </table:table-cell>
                </table:table-row>
                <table:table-row table:style-name="row">
                  <table:table-cell table:style-name="entry" table:number-rows-spanned="1" table:number-columns-spanned="1">
                    <text:p text:style-name="table_al">H16</text:p>
                  </table:table-cell>
                  <table:table-cell table:style-name="entry" table:number-rows-spanned="1" table:number-columns-spanned="1">
                    <text:p text:style-name="table_al">Het nemen van besluiten en het verrichten van de overige daarmee verband houdende handelingen ter bestuursrechtelijke handhaving van de Regeling bedrijfsmatig tot ontbranding brengen van vuurwerk.</text:p>
                  </table:table-cell>
                  <table:table-cell table:style-name="entry" table:number-rows-spanned="1" table:number-columns-spanned="1">
                    <text:p text:style-name="table_al">1. Bevoegdheden m.b.t. het nemen van besluiten inzake de formele waarschuwing, inclusief de bevoegdheid onder sub 2</text:p>
                    <text:p text:style-name="table_al">2. Bevoegdheden m.b.t. situaties waarin geen overtredingen zijn geconstateerd alsmede brieven inzake procedurestappen. </text:p>
                    <text:p text:style-name="table_al">3. De bevoegdheid tot het nemen van besluiten inzake bestuursrechtelijke sancties blijft voorbehouden aan de directeur.</text:p>
                  </table:table-cell>
                  <table:table-cell table:style-name="entry" table:number-rows-spanned="1" table:number-columns-spanned="1">
                    <text:p text:style-name="table_al">Afdelingshoofd Toezicht/Handhaving voor wat betreft de bevoegdheden genoemd onder 1 en 2.</text:p>
                    <text:p text:style-name="table_al"/>
                    <text:p text:style-name="table_al">Specialisten A voor uitsluitend de bevoegdheden genoemd onder 2.</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Bijlage A</text:span>
            <text:span text:style-name="nadrukvet">Lijst van afkortingen</text:span>
          </text:p>
            <text:p text:style-name="al">
            <text:span text:style-name="nadrukcur">AmvB</text:span>
            <text:span text:style-name="nadrukcur">: Algemene Maatregel van Bestuur</text:span>
          </text:p>
            <text:p text:style-name="al">
            <text:span text:style-name="nadrukcur">Art.: Artikel</text:span>
          </text:p>
            <text:p text:style-name="al">
            <text:span text:style-name="nadrukcur">Awb</text:span>
            <text:span text:style-name="nadrukcur">: Algemene wet bestuursrecht</text:span>
          </text:p>
            <text:p text:style-name="al">
            <text:span text:style-name="nadrukcur">BenW</text:span>
            <text:span text:style-name="nadrukcur">: Burgemeester en Wethouders</text:span>
          </text:p>
            <text:p text:style-name="al">
            <text:span text:style-name="nadrukcur">Bgs</text:span>
            <text:span text:style-name="nadrukcur">: Besluit geluidproductie sportmotoren</text:span>
          </text:p>
            <text:p text:style-name="al">
            <text:span text:style-name="nadrukcur">Bhvbz</text:span>
            <text:span text:style-name="nadrukcur">: Besluit hygiëne en veiligheid badinrichtingen en zwemgelegenheden</text:span>
          </text:p>
            <text:p text:style-name="al">
            <text:span text:style-name="nadrukcur">Bibob</text:span>
            <text:span text:style-name="nadrukcur">: Bevordering integriteitsbeoordelingen door het openbaar bestuur</text:span>
          </text:p>
            <text:p text:style-name="al">
            <text:span text:style-name="nadrukcur">Bor</text:span>
            <text:span text:style-name="nadrukcur">: Besluit omgevingsrecht</text:span>
          </text:p>
            <text:p text:style-name="al">
            <text:span text:style-name="nadrukcur">Brzo</text:span>
            <text:span text:style-name="nadrukcur">: Besluit risico's zware ongevallen 1999</text:span>
          </text:p>
            <text:p text:style-name="al">
            <text:span text:style-name="nadrukcur">BSB: Bodemsanering bedrijfsterreinen</text:span>
          </text:p>
            <text:p text:style-name="al">
            <text:span text:style-name="nadrukcur">Bssa</text:span>
            <text:span text:style-name="nadrukcur">: Besluit stortplaatsen en stortverboden afvalstoffen</text:span>
          </text:p>
            <text:p text:style-name="al">
            <text:span text:style-name="nadrukcur">BW: Burgerlijk Wetboek</text:span>
          </text:p>
            <text:p text:style-name="al">
            <text:span text:style-name="nadrukcur">GS: Gedeputeerde Staten</text:span>
          </text:p>
            <text:p text:style-name="al">
            <text:span text:style-name="nadrukcur">IPPC-richtlijn: Europese Richtlijn (2008/1/EG).</text:span>
          </text:p>
            <text:p text:style-name="al">
            <text:span text:style-name="nadrukcur">MER: Milieu Effect Rapportage</text:span>
          </text:p>
            <text:p text:style-name="al">
            <text:span text:style-name="nadrukcur">Min. </text:span>
            <text:span text:style-name="nadrukcur">IenW</text:span>
            <text:span text:style-name="nadrukcur">: Ministerie van Infrastructuur en Waterstaat</text:span>
          </text:p>
            <text:p text:style-name="al">
            <text:span text:style-name="nadrukcur">Ontgr.wet</text:span>
            <text:span text:style-name="nadrukcur">: Ontgrondingenwet</text:span>
          </text:p>
            <text:p text:style-name="al">
            <text:span text:style-name="nadrukcur">PS: Provinciale Staten</text:span>
          </text:p>
            <text:p text:style-name="al">
            <text:span text:style-name="nadrukcur">RIE: Richtlijn Industriële Emissies (2010/75/EU)</text:span>
          </text:p>
            <text:p text:style-name="al">
            <text:span text:style-name="nadrukcur">TUG: Tijdelijk en Uitzonderlijk Gebruik</text:span>
          </text:p>
            <text:p text:style-name="al">
            <text:span text:style-name="nadrukcur">Vvgb</text:span>
            <text:span text:style-name="nadrukcur">: Verklaring van geen bedenkingen</text:span>
          </text:p>
            <text:p text:style-name="al">
            <text:span text:style-name="nadrukcur">Wabo</text:span>
            <text:span text:style-name="nadrukcur">: Wet algemene bepalingen omgevingsrecht</text:span>
          </text:p>
            <text:p text:style-name="al">
            <text:span text:style-name="nadrukcur">Wbb</text:span>
            <text:span text:style-name="nadrukcur">: Wet bodembescherming</text:span>
          </text:p>
            <text:p text:style-name="al">
            <text:span text:style-name="nadrukcur">Wgh</text:span>
            <text:span text:style-name="nadrukcur">: Wet geluidhinder</text:span>
          </text:p>
            <text:p text:style-name="al">
            <text:span text:style-name="nadrukcur">Whbvz</text:span>
            <text:span text:style-name="nadrukcur">: Wet hygiëne en veiligheid badinrichtingen en zwemgelegenheden</text:span>
          </text:p>
            <text:p text:style-name="al">
            <text:span text:style-name="nadrukcur">Wm</text:span>
            <text:span text:style-name="nadrukcur">: Wet milieubeheer</text:span>
          </text:p>
            <text:p text:style-name="al">
            <text:span text:style-name="nadrukcur">Wob</text:span>
            <text:span text:style-name="nadrukcur">: Wet openbaarheid van bestuur</text:span>
          </text:p>
            <text:p text:style-name="al">
            <text:span text:style-name="nadrukcur">Wro</text:span>
            <text:span text:style-name="nadrukcur">: Wet ruimtelijke ordening</text:span>
          </text:p>
            <text:p text:style-name="al"/>
          </text:section>
        </text:section>
        <text:section text:name="regeling-sluiting_id1-3-2-3" text:style-name="regeling-sluiting">
          <text:section text:name="ondertekening_id1-3-2-3-1">
            <text:p><text:span text:style-name="functie">Terneuzen, 18 oktober 2019</text:span></text:p>
            <text:p><text:span text:style-name="functie"/></text:p>
            <text:p><text:span text:style-name="functie">Directeur Regionale Uitvoeringsdienst Zeeland</text:span></text:p>
            <text:p><text:span text:style-name="functie">Dhr. ing. A. van Leeuwen MPA </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8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RegionaalSamenwerkingsorgaan/DC.creator">Regionale uitvoeringsdienst Zee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TaxonomieBeleidsagenda/OVERHEID.category">Bestuur | Organisatie en beleid</meta:user-defined>
    <dc:language>nl</dc:language>
    <meta:user-defined meta:name="OVERHEID.EPSG28992/DC.spatial">46480 373220</meta:user-defined>
    <meta:user-defined meta:name="DC.title">Besluit van de directeur Regionale uitvoeringsdienst Zeeland d.d. 18 oktober 2019, houdende verlening van ondermandaat (Besluit ondermandaat directeur RUD Zeeland 2019).</meta:user-defined>
    <meta:user-defined meta:name="OVERHEID.PostcodeHuisnummer/OVERHEIDop.postcodeHuisnummer">4531GZ 1</meta:user-defined>
    <meta:user-defined meta:name="OVERHEIDop.straatnaam">Stadhuisplein</meta:user-defined>
    <meta:user-defined meta:name="OVERHEIDop.woonplaats">Terneuzen</meta:user-defined>
    <meta:user-defined meta:name="DCTERMS.W3CDTF/DCTERMS.available">2019-10-24</meta:user-defined>
    <meta:user-defined meta:name="OVERHEIDop.externeBijlage">bijlage bij Besluit ondermandaat directeur|exb-2019-50687</meta:user-defined>
    <meta:user-defined meta:name="DCTERMS.W3CDTF/OVERHEIDop.jaargang">2019</meta:user-defined>
    <meta:user-defined meta:name="OVERHEIDop.publicationIssue">815</meta:user-defined>
    <meta:user-defined meta:name="OVERHEIDop.BgrID/DC.identifier">bgr-2019-815</meta:user-defined>
    <meta:user-defined meta:name="OVERHEIDop.versieInformatie"/>
  </office:meta>
</office:document-meta>
</file>