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mmingsbesluit Omgevingsdienst Regio Arnhem IV november 2013</text:p>
      <text:section text:name="regeling_id1-3-2" text:style-name="regeling">
        <text:section text:name="aanhef_id1-3-2-1" text:style-name="aanhef">
          <text:section text:name="preambule_id1-3-2-1-1" text:style-name="preambule">
            <text:p text:style-name="al"/>
            <text:p text:style-name="al">Het Algemeen Bestuur en de directeur van de Omgevingsdienst Regio Arnhem,</text:p>
            <text:p text:style-name="al"/>
            <text:p text:style-name="al">gelet op artikel 10:4, eerste lid, van de Algemene wet bestuursrecht;</text:p>
            <text:p text:style-name="al"/>
            <text:p text:style-name="al">gelet op de vastgestelde mandaatbesluiten van de colleges van Burgemeester en Wethouders en indien van toepassing de burgemeester van de deelnemende gemeenten als gevoegd bij dit besluit;</text:p>
            <text:p text:style-name="al"/>
            <text:p text:style-name="al">besluiten vast te stellen het:</text:p>
            <text:p text:style-name="al"/>
            <text:p text:style-name="al">Instemmingsbesluit Omgevingsdienst Regio Arnhem IV november 2013</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Dagelijks Bestuur van de Omgevingsdienst Regio Arnhem besluit in te stemmen met mandaatverlening aan de directeur van de Omgevingsdienst Regio Arnhem door de colleges van Burgemeester en Wethouders van de deelnemende gemeenten als vastgesteld door het college van Burgemeester en Wethouders en de burgemeester van die gemeenten, zoals in bijgevoegde mandatenlijst;</text:p>
              </text:list-item>
              <text:list-item text:style-override="id1-3-2-2-1-3">
                <text:number/>
                <text:p text:style-name="al"/>
              </text:list-item>
              <text:list-item text:style-override="id1-3-2-2-1-4">
                <text:number>2.</text:number>
                <text:p text:style-name="al">De directeur van de Omgevingsdienst Regio Arnhem besluit in te stemmen met de mandaatverlening door de colleges van Burgemeester en Wethouders conform bijgevoegde mandatenlijst.</text:p>
              </text:list-item>
            </text:list>
            <text:p text:style-name="al"/>
            <text:p text:style-name="al"/>
            <text:p text:style-name="al"/>
            <text:p text:style-name="al">Aldus vastgesteld in de vergadering van het Dagelijks Bestuur van de Omgevingsdienst Regio Arnhem van 20 november 2013,</text:p>
            <text:p text:style-name="al"/>
            <text:p text:style-name="al">de plaatsvervangend voorzitter</text:p>
            <text:p text:style-name="al">de heer J. Markink</text:p>
            <text:p text:style-name="al"/>
            <text:p text:style-name="al"/>
            <text:p text:style-name="al">de waarnemend secretaris</text:p>
            <text:p text:style-name="al">de heer ing. J.B.H. Robben</text:p>
            <text:p text:style-name="al"/>
            <text:p text:style-name="al"/>
            <text:p text:style-name="al">Vastgesteld door de directeur d.d. 20 november 2013</text:p>
            <text:p text:style-name="al">de heer ing. J.B.H. Robben </text:p>
            <text:p text:style-name="al"/>
            <text:p text:style-name="al"/>
            <text:p text:style-name="al"/>
            <text:p text:style-name="al"/>
            <text:p text:style-name="al">
            <text:span text:style-name="nadrukvet">Mandatenlijst</text:span>
          </text:p>
            <text:p text:style-name="al">
            <text:span text:style-name="nadrukvet">Behorend bij Instemmingsbesluit Omgevingsdienst Regio Arnhem IV november 2013</text:span>
          </text:p>
            <text:p text:style-name="al"/>
            <text:p text:style-name="al">Mandaatbesluit uitvoering Wet BAG (ODRA) </text:p>
            <text:p text:style-name="al">Datum besluit: 2 juli 2013</text:p>
            <text:p text:style-name="al"/>
            <text:p text:style-name="al">Mandaatbesluit ODRA 2013 </text:p>
            <text:p text:style-name="al">Datum besluit: 9 april 2013</text:p>
            <text:p text:style-name="al">Zaaknummer: 2013-02-00884</text:p>
            <text:p text:style-name="al">Documentnummer: 2013.0.033.015</text:p>
            <text:p text:style-name="al"/>
            <text:p text:style-name="al">Mandaatbesluit ODRA 2013 </text:p>
            <text:p text:style-name="al">Datum besluit: 22 oktober 2013</text:p>
            <text:p text:style-name="al">Zaaknummer: 2013-10-01024</text:p>
            <text:p text:style-name="al">Documentnummer: 2013.0.103.996</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8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artikel 10:4 van de Algemene wet bestuursrecht]|[1.0:c:BWBR0005537&amp;artikel=10%3A4&amp;g=2019-10-01</meta:user-defined>
    <dc:language>nl</dc:language>
    <meta:user-defined meta:name="OVERHEID.Gemeente/DC.spatial">Arnhem</meta:user-defined>
    <meta:user-defined meta:name="DC.title">Instemmingsbesluit Omgevingsdienst Regio Arnhem IV november 2013</meta:user-defined>
    <meta:user-defined meta:name="DCTERMS.W3CDTF/DCTERMS.available">2019-10-23</meta:user-defined>
    <meta:user-defined meta:name="DCTERMS.W3CDTF/OVERHEIDop.jaargang">2019</meta:user-defined>
    <meta:user-defined meta:name="OVERHEIDop.publicationIssue">812</meta:user-defined>
    <meta:user-defined meta:name="OVERHEIDop.betreftRegeling">CVDR628429_1</meta:user-defined>
    <meta:user-defined meta:name="OVERHEIDop.BgrID/DC.identifier">bgr-2019-812</meta:user-defined>
    <meta:user-defined meta:name="xs:date/OVERHEIDop.startdatum">2013-11-20</meta:user-defined>
    <meta:user-defined meta:name="OVERHEIDop.versieInformatie"/>
  </office:meta>
</office:document-meta>
</file>