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Gemeenschappelijke Regeling Samenwerking Kempengemeenten 2019</text:p>
      <text:section text:name="regeling_id1-3-2" text:style-name="regeling">
        <text:section text:name="aanhef_id1-3-2-1" text:style-name="aanhef">
          <text:section text:name="preambule_id1-3-2-1-1" text:style-name="preambule">
            <text:p text:style-name="al">Het algemeen bestuur van de Samenwerking Kempengemeenten; </text:p>
            <text:p text:style-name="al">gezien het voorstel van het dagelijks bestuur van de Samenwerking Kempengemeenten van 11 juni 2019; gelet op artikel 33a, eerste lid, van de Wet gemeenschappelijke regelingen en afdeling 10.1.2 van de Algemene wet bestuursrecht;</text:p>
            <text:p text:style-name="al">besluit: </text:p>
            <text:p text:style-name="al">vast te stellen het volgende Delegatiebesluit Gemeenschappelijke Regeling Samenwerking Kempengemeent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legatie</text:p>
            <text:p text:style-name="al">Op grond van de gewijzigde regeling Gemeenschappelijke Regeling Samenwerking Kempengemeenten per 1 juli 2019 worden de hierna genoemde bevoegdheden tot het nemen van besluiten en tot het verrichten van andere handelingen dan besluiten per 1 juli 2019 overgedragen aan het dagelijks bestuur.</text:p>
          </text:section>
          <text:section text:name="artikel_id1-3-2-2-3" text:style-name="artikel">
            <text:p text:style-name="artikel_kop_titel"><text:span text:style-name="artikel_kop_label">Artikel</text:span> <text:span text:style-name="artikel_kop_nr">2</text:span> Bevoegdheden</text:p>
            <text:p text:style-name="al">Het dagelijks bestuur oefent de bevoegdheden en taken uit die in hoofdstuk 2, artikel 4, leden 2 tot en met 10 van de Gemeenschappelijke Regeling Samenwerking Kempengemeenten per 1 juli 2019 zijn toebedeeld aan het algemeen bestuur. Het betreft:</text:p>
            <text:list text:style-name="id1-3-2-2-3-3">
              <text:list-item text:style-override="id1-3-2-2-3-3-1">
                <text:number>1.</text:number>
                <text:p text:style-name="al">Ten aanzien van het SSC:</text:p>
              </text:list-item>
              <text:list-item text:style-override="id1-3-2-2-3-3-2">
                <text:number>a.</text:number>
                <text:p text:style-name="al">aanschaf, ontwikkeling, onderhoud, beheer en exploitatie van data en telefonie hardware,-software, -netwerk infrastructuren, -applicaties en alle overige ICT ondersteunende systemen ten behoeve van de Samenwerking Kempengemeenten, het Participatiebedrijf en de deelnemende gemeenten; </text:p>
              </text:list-item>
              <text:list-item text:style-override="id1-3-2-2-3-3-3">
                <text:number>b.</text:number>
                <text:p text:style-name="al">landmeetkundige activiteiten ten behoeve van de Samenwerking Kempengemeenten en de deelnemende gemeenten, en </text:p>
              </text:list-item>
              <text:list-item text:style-override="id1-3-2-2-3-3-4">
                <text:number>c.</text:number>
                <text:p text:style-name="al">vastgoedinformatievoorziening. </text:p>
              </text:list-item>
              <text:list-item text:style-override="id1-3-2-2-3-3-5">
                <text:number>2.</text:number>
                <text:p text:style-name="al">Ten aanzien van de bevoegdheden van de colleges in de volgende wetten en daarop gebaseerde regelgeving op landelijk niveau en alleen in die gevallen waarin delegatie op grond van wettelijke bepalingen niet mogelijk is in mandaat opgedragen: </text:p>
              </text:list-item>
              <text:list-item text:style-override="id1-3-2-2-3-3-6">
                <text:number>a.</text:number>
                <text:p text:style-name="al">de Wet Inburgering (WI), en de Wet gemeentelijke schuldhulpverlening, de minimaregelingen met als grondslag de Participatiewet en de bijzondere bijstand, de Participatieregeling 18+ Kempengemeenten en </text:p>
              </text:list-item>
              <text:list-item text:style-override="id1-3-2-2-3-3-7">
                <text:number>b.</text:number>
                <text:p text:style-name="al">de uitvoering van maatwerkvoorzieningen (waaronder begeleiding) ter ondersteuning van de zelfredzaamheid en participatie en het geven van informatie, advies en cliëntenondersteuning op dit onderdeel van de Wmo. De deelnemende gemeenten kunnen over de manier waarop de uitvoering op dit onderdeel door de Samenwerking Kempengemeenten plaatsvindt maatwerkafspraken maken; </text:p>
              </text:list-item>
              <text:list-item text:style-override="id1-3-2-2-3-3-8">
                <text:number>c.</text:number>
                <text:p text:style-name="al">de deelnemende gemeenten kunnen over de manier waarop de uitvoering op het gebied van de Wet inburgering (WI) door de Samenwerking Kempengemeenten plaatsvindt maatwerkafspraken maken. </text:p>
              </text:list-item>
              <text:list-item text:style-override="id1-3-2-2-3-3-9">
                <text:number>3.</text:number>
                <text:p text:style-name="al">Ten aanzien van P&amp;O, behoudens voor de gemeente Bergeijk:</text:p>
              </text:list-item>
              <text:list-item text:style-override="id1-3-2-2-3-3-10">
                <text:number>a.</text:number>
                <text:p text:style-name="al">het vaststellen van de lokale CAR-UWO;</text:p>
              </text:list-item>
              <text:list-item text:style-override="id1-3-2-2-3-3-11">
                <text:number>b.</text:number>
                <text:p text:style-name="al">werkzaamheden ten aanzien van personeel en organisatie waaronder (salaris)administratie, dossiervorming en dossierbeheer, personeels- en organisatiebeleid en uitvoering daarvan en andere voorkomende werkzaamheden ten behoeve van de Samenwerking Kempengemeenten en de deelnemende gemeenten, alsmede ten behoeve van het Participatiebedrijf, met uitzondering van organisatiewijzigingen of ontwikkelingen in de organisatie van een deelnemende gemeente. De Samenwerking Kempengemeenten kan een deelnemende gemeente of het Participatiebedrijf desgewenst daarin ondersteunen/faciliteren. </text:p>
              </text:list-item>
              <text:list-item text:style-override="id1-3-2-2-3-3-12">
                <text:number>4.</text:number>
                <text:p text:style-name="al">Ten aanzien van Jeugdhulp de volgende taken en bevoegdheden genoemd in de Jeugdwet en daarop gebaseerde regelgeving op landelijk niveau, behoudens voor de gemeente Oirschot: </text:p>
              </text:list-item>
              <text:list-item text:style-override="id1-3-2-2-3-3-13">
                <text:number>a.</text:number>
                <text:p text:style-name="al">het organiseren en uitvoeren van de Jeugdhulp conform het door de raden vastgestelde meerjarenbeleidskader Jeugdhulp in de Kempen en dienstverleningsmodel Jeugdhulp en </text:p>
              </text:list-item>
              <text:list-item text:style-override="id1-3-2-2-3-3-14">
                <text:number>b.</text:number>
                <text:p text:style-name="al">de coördinatie van beleidsvoorbereiding, evaluatie en verantwoording naar de colleges en raden. </text:p>
              </text:list-item>
              <text:list-item text:style-override="id1-3-2-2-3-3-15">
                <text:number>5.</text:number>
                <text:p text:style-name="al">Ten aanzien van VTH namens de colleges en de burgemeesters, behoudens voor het college van de gemeente Bergeijk, zorg voor vergunningverlening, toezicht en handhaving op basis van door de colleges en de burgemeesters afzonderlijk vast te stellen mandaatbesluiten waarin aan het dagelijks bestuur van de Samenwerking Kempengemeenten mandaat, volmacht en machtiging ten aanzien van specifieke rechtshandelingen en feitelijke handelingen worden verleend. Uitvoering van de bevoegdheden, genoemd in de voornoemde mandaatbesluiten, vindt plaats overeenkomstig door de colleges en de burgemeesters te geven instructies als bedoeld in artikel 10:6 van de Algemene wet bestuursrecht. </text:p>
              </text:list-item>
              <text:list-item text:style-override="id1-3-2-2-3-3-16">
                <text:number>6.</text:number>
                <text:p text:style-name="al">De beleidsvoorbereiding van de taken genoemd onder het tweede tot en met achtste lid van artikel 4 van de Gemeenschappelijke Regeling Samenwerking Kempengemeenten en doet daartoe voorstellen aan de colleges of als de raden de beslissingsbevoegdheid hebben, via de colleges aan de raden. De deelnemende gemeenten kunnen over de beleidsterreinen waarop en de mate waarin de uitvoering op dit onderdeel wordt overgedragen aan de Samenwerking Kempengemeenten afspraken maken in een dienstverleningsovereenkomst </text:p>
              </text:list-item>
            </text:list>
          </text:section>
          <text:section text:name="artikel_id1-3-2-2-4" text:style-name="artikel">
            <text:p text:style-name="artikel_kop_titel"><text:span text:style-name="artikel_kop_label">Artikel</text:span> <text:span text:style-name="artikel_kop_nr">3</text:span> Intrekking en inwerkingtreding</text:p>
            <text:list text:style-name="id1-3-2-2-4-2">
              <text:list-item text:style-override="id1-3-2-2-4-2-1">
                <text:number>1.</text:number>
                <text:p text:style-name="al">Het delegatiebesluit GRSK 2016, vastgesteld op 15 maart 2016, wordt ingetrokken op het moment dat het nieuwe ingaat.</text:p>
              </text:list-item>
              <text:list-item text:style-override="id1-3-2-2-4-2-2">
                <text:number>2.</text:number>
                <text:p text:style-name="al">Dit besluit treedt in werking (na bekendmaking) m.i.v. 1 juli 2019</text:p>
              </text:list-item>
            </text:list>
          </text:section>
          <text:section text:name="artikel_id1-3-2-2-5" text:style-name="artikel">
            <text:p text:style-name="artikel_kop_titel"><text:span text:style-name="artikel_kop_label">Artikel</text:span> <text:span text:style-name="artikel_kop_nr">4</text:span> Citeertitel</text:p>
            <text:p text:style-name="al">Dit besluit kan worden aangehaald als: Delegatiebesluit Gemeenschappelijke Regeling Samenwerking Kempengemeenten 2019.</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het algemeen bestuur van de Samenwerking Kempengemeenten van 25 juni 2019.</text:span></text:p>
            <text:p><text:span text:style-name="functie">Het Algemeen Bestuur voornoemd,</text:span></text:p>
            <text:p><text:span text:style-name="functie"/></text:p>
            <text:p><text:span text:style-name="functie">A. Callewaert, voorzitter</text:span></text:p>
            <text:p><text:span text:style-name="functie"/></text:p>
            <text:p><text:span text:style-name="functie">B. Cerutti,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Kempengemeenten</text:p>
            </table:table-cell>
            <table:table-cell office:value-type="string" table:style-name="header.C">
              <text:p text:style-name="headerright"><text:span text:style-name="nr">Nr. 80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0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0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RegionaalSamenwerkingsorgaan/DC.creator">Samenwerking Kempengemeent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Samenwerking Kempengemeenten</meta:user-defined>
    <meta:user-defined meta:name="OVERHEID.RegionaalSamenwerkingsorgaan/OVERHEID.authority">Samenwerking Kempengemeenten</meta:user-defined>
    <meta:user-defined meta:name="OVERHEID.TaxonomieBeleidsagenda/OVERHEID.category">Bestuur | Organisatie en beleid</meta:user-defined>
    <meta:user-defined meta:name="DC.source">N.v.t.</meta:user-defined>
    <meta:user-defined meta:name="DCTERMS.abstract">Delegatiebesluit Gemeenschappelijke Regeling Samenwerking Kempengemeenten 2019</meta:user-defined>
    <meta:user-defined meta:name="DCTERMS.alternative">Delegatiebesluit Gemeenschappelijke Regeling Samenwerking Kempengemeenten 2019</meta:user-defined>
    <dc:language>nl</dc:language>
    <meta:user-defined meta:name="OVERHEID.Gemeente/DC.spatial">Bergeijk</meta:user-defined>
    <meta:user-defined meta:name="OVERHEID.Gemeente/DC.spatial">Bladel</meta:user-defined>
    <meta:user-defined meta:name="OVERHEID.Gemeente/DC.spatial">Eersel</meta:user-defined>
    <meta:user-defined meta:name="OVERHEID.Gemeente/DC.spatial">Reusel-De Mierden</meta:user-defined>
    <meta:user-defined meta:name="OVERHEID.Gemeente/DC.spatial">Oirschot</meta:user-defined>
    <meta:user-defined meta:name="DC.title">Delegatiebesluit Gemeenschappelijke Regeling Samenwerking Kempengemeenten 2019</meta:user-defined>
    <meta:user-defined meta:name="DCTERMS.W3CDTF/DCTERMS.available">2019-10-23</meta:user-defined>
    <meta:user-defined meta:name="DCTERMS.W3CDTF/OVERHEIDop.jaargang">2019</meta:user-defined>
    <meta:user-defined meta:name="OVERHEIDop.publicationIssue">808</meta:user-defined>
    <meta:user-defined meta:name="OVERHEIDop.BgrID/DC.identifier">bgr-2019-808</meta:user-defined>
    <meta:user-defined meta:name="OVERHEIDop.versieInformatie"/>
  </office:meta>
</office:document-meta>
</file>