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bezwaarschriften Sociaal Domein 2019</text:p>
      <text:section text:name="regeling_id1-3-2" text:style-name="regeling">
        <text:section text:name="aanhef_id1-3-2-1" text:style-name="aanhef">
          <text:section text:name="preambule_id1-3-2-1-1" text:style-name="preambule">
            <text:p text:style-name="al">Het Algemeen Bestuur van de Samenwerking Kempengemeenten; gelezen het voorstel van het Dagelijks Bestuur van 3 juni 2019</text:p>
            <text:p text:style-name="al">gelet op artikel 7:13 van de Algemene wet bestuursrecht en artikel 24 van de Wet gemeenschappelijke regelingen; besluit:</text:p>
            <text:p text:style-name="al">vast te stellen de volgende regeling:</text:p>
            <text:p text:style-name="al">Regeling commissie bezwaarschriften Sociaal Dom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agelijks Bestuur: het Dagelijks Bestuur van de Gemeenschappelijke Regeling Samenwerking Kempengemeenten;</text:p>
              </text:list-item>
              <text:list-item text:style-override="id1-3-2-2-1-3-2">
                <text:number>b.</text:number>
                <text:p text:style-name="al">Kempengemeenten: de gemeenten Bergeijk, Bladel, Eersel, Oirschot en Reusel-De Mierden;</text:p>
              </text:list-item>
              <text:list-item text:style-override="id1-3-2-2-1-3-3">
                <text:number>c.</text:number>
                <text:p text:style-name="al">commissie: vaste commissie van advies voor de bezwaarschriften;</text:p>
              </text:list-item>
              <text:list-item text:style-override="id1-3-2-2-1-3-4">
                <text:number>d.</text:number>
                <text:p text:style-name="al">Afdeling Maatschappelijke Dienstverlening: het organisatieonderdeel van de Samenwerking Kempengemeenten dat belast is met taken op het gebied van bijzondere bijstand, inkomensondersteuning„ schuldhulpverlening, zorg en jeugdhulp.</text:p>
              </text:list-item>
              <text:list-item text:style-override="id1-3-2-2-1-3-5">
                <text:number>e.</text:number>
                <text:p text:style-name="al">Participatiebedrijf KempenPlus: de gemeenschappelijke regeling bedrijfsvoeringsorganisatie Participatiebedrijf KempenPlus;</text:p>
              </text:list-item>
              <text:list-item text:style-override="id1-3-2-2-1-3-6">
                <text:number>f.</text:number>
                <text:p text:style-name="al">Bestuur: het bestuur van het Participatiebedrijf KempenPlus. </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text:p>
            <text:list text:style-name="id1-3-2-2-2-3">
              <text:list-item text:style-override="id1-3-2-2-2-3-1">
                <text:number>a.</text:number>
                <text:p text:style-name="al">besluiten van het Dagelijks Bestuur op het gebied van de Wmo, Wet gemeentelijke schuldhulpverlening, Jeugdwet, minimaregelingen en bijzondere bijstand op grond van de Participatiewet vallende onder het takenpakket van de afdeling Maatschappelijke Dienstverlening;</text:p>
              </text:list-item>
              <text:list-item text:style-override="id1-3-2-2-2-3-2">
                <text:number>b.</text:number>
                <text:p text:style-name="al">besluiten van het Bestuur van het Participatiebedrijf KempenPlus op het gebied van werk en inkomen ingevolge de IOAW, de IOAZ, het Bbz en de Pw met uitzondering van de bijzondere bijstand.</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Dagelijks Bestuur benoemd, geschorst en ontslagen.</text:p>
              </text:list-item>
              <text:list-item text:style-override="id1-3-2-2-3-2-3">
                <text:number>3.</text:number>
                <text:p text:style-name="al">Het Dagelijks Bestuur kan een aantal plaatsvervangende leden benoemen.</text:p>
              </text:list-item>
              <text:list-item text:style-override="id1-3-2-2-3-2-4">
                <text:number>4.</text:number>
                <text:p text:style-name="al">De commissie regelt de vervanging van de voorzitter.</text:p>
              </text:list-item>
              <text:list-item text:style-override="id1-3-2-2-3-2-5">
                <text:number>5.</text:number>
                <text:p text:style-name="al">De voorzitter en de leden van de commissie kunnen geen deel uitmaken van of werkzaam zijn onder verantwoordelijkheid van het Algemeen of Dagelijks Bestuur, het Participatiebedrijf KempenPlus dan wel van de bestuursorganen van de Kempengemeenten.</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de afdelingsmanager van de afdeling Maatschappelijke Dienstverlening aangewezen medewerker. </text:p>
            <text:p text:style-name="al">De afdelingsmanager wijst tevens een of meer plaatsvervangers van de secretaris aan.</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drie jaar. Het is mogelijk twee keer herbenoemd te worden. Hun benoeming eindigt echter eerder, van rechtswege, zodra de werkzaamheden van de commissie worden ondergebracht in een andere bezwaarschriftencommissie. </text:p>
              </text:list-item>
              <text:list-item text:style-override="id1-3-2-2-5-2-2">
                <text:number>2.</text:number>
                <text:p text:style-name="al">De voorzitter en de leden van de commissie kunnen op elk moment ontslag nemen. Zij doen daarvan schriftelijk mededeling aan het Dagelijks Bestuur.</text:p>
              </text:list-item>
              <text:list-item text:style-override="id1-3-2-2-5-2-3">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5a</text:span> Hoogte vergoedingen</text:p>
            <text:list text:style-name="id1-3-2-2-6-2">
              <text:list-item text:style-override="id1-3-2-2-6-2-1">
                <text:number>1.</text:number>
                <text:p text:style-name="al">De voorzitter en de leden van de commissie ontvangen voor het bijwonen van de vergadering een vergoeding per vergadering, gebaseerd op het vergoedingsbedrag voor commissieleden, categorie tussen de 10.001 en 20.000 inwoners, zoals opgenomen in artikel 3.4.1 van het Rechtspositiebesluit decentrale politieke ambtsdragers. </text:p>
              </text:list-item>
              <text:list-item text:style-override="id1-3-2-2-6-2-2">
                <text:number>2.</text:number>
                <text:p text:style-name="al">De vergoeding als bedoeld in het eerste lid wordt voor de voorzitter vermenigvuldigd met de factor 3 en voor de leden met de factor 2,5.</text:p>
              </text:list-item>
              <text:list-item text:style-override="id1-3-2-2-6-2-3">
                <text:number>3.</text:number>
                <text:p text:style-name="al">De in het eerste en tweede lid bedoelde vergoedingen worden jaarlijks aangepast aan de hand van een door de Minister van Binnenlandse Zaken en Koninkrijksrelaties te bepalen indexcijfer.</text:p>
              </text:list-item>
              <text:list-item text:style-override="id1-3-2-2-6-2-4">
                <text:number>4.</text:number>
                <text:p text:style-name="al">De voorzitter en de leden ontvangen een vergoeding op basis van de gemaakte kosten van openbaar vervoer of voor reizen met eigen vervoer ter hoogte van de fiscale onbelaste vergoeding voor de in redelijkheid gemaakte noodzakelijke reiskosten op basis van de kortste route. </text:p>
              </text:list-item>
              <text:list-item text:style-override="id1-3-2-2-6-2-5">
                <text:number>5.</text:number>
                <text:p text:style-name="al">De vergoedingen worden per kwartaal uitbetaald.</text:p>
              </text:list-item>
            </text:list>
          </text:section>
          <text:section text:name="artikel_id1-3-2-2-7" text:style-name="artikel">
            <text:p text:style-name="artikel_kop_titel"><text:span text:style-name="artikel_kop_label">Artikel</text:span> <text:span text:style-name="artikel_kop_nr">6</text:span> Ingediend bezwaarschrift en inschakeling van de bezwaarschriftencommissie</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overgelegde stukken wordt in handen van de commissie gesteld.</text:p>
              </text:list-item>
              <text:list-item text:style-override="id1-3-2-2-7-2-3">
                <text:number>3.</text:number>
                <text:p text:style-name="al">Van inschakeling van de commissie wordt afgezien:</text:p>
                <text:p text:style-name="al">a. indien het bezwaarschrift voorafgaand aan de behandeling in de commissie wordt ingetrokken.</text:p>
                <text:p text:style-name="al">b. indien het bezwaar kennelijk niet-ontvankelijk is.</text:p>
              </text:list-item>
            </text:list>
          </text:section>
          <text:section text:name="artikel_id1-3-2-2-8" text:style-name="artikel">
            <text:p text:style-name="artikel_kop_titel"><text:span text:style-name="artikel_kop_label">Artikel</text:span> <text:span text:style-name="artikel_kop_nr">7</text:span> Bemiddeling</text:p>
            <text:p text:style-name="al">De commissie kan onderzoeken of laten onderzoeken of de zaak in der minne kan worden geschikt alvorens de zaak (verder) in behandeling wordt genomen. De secretaris verricht daartoe de nodig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regel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tweede lid;</text:p>
              </text:list-item>
              <text:list-item text:style-override="id1-3-2-2-9-3-4">
                <text:number>d.</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1">
                <text:number>1.</text:number>
                <text:p text:style-name="al">De voorzitter van de commissie is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1">
                <text:number>1.</text:number>
                <text:p text:style-name="al">De voorzitter van de commissie bepaalt plaats en tijdstip van de zitting waarin de belanghebbenden en het (Dagelijks) Bestuur in de gelegenheid worden gesteld zich door de commissie te laten horen. </text:p>
              </text:list-item>
              <text:list-item text:style-override="id1-3-2-2-11-2-2">
                <text:number>2.</text:number>
                <text:p text:style-name="al">De voorzitter beslist over de toepassing van horen als bedoeld in artikel 7:3 van de Algemene wet bestuursrecht. </text:p>
              </text:list-item>
              <text:list-item text:style-override="id1-3-2-2-11-2-3">
                <text:number>3.</text:number>
                <text:p text:style-name="al">Indien de voorzitter op grond van het tweede lid besluit af te zien van het horen, doet hij daarvan mededeling aan de belanghebbenden en het (Dagelijks) Bestuur.</text:p>
              </text:list-item>
            </text:list>
          </text:section>
          <text:section text:name="artikel_id1-3-2-2-12" text:style-name="artikel">
            <text:p text:style-name="artikel_kop_titel"><text:span text:style-name="artikel_kop_label">Artikel</text:span> <text:span text:style-name="artikel_kop_nr">11</text:span> Uitnodiging zitting </text:p>
            <text:list text:style-name="id1-3-2-2-12-2">
              <text:list-item text:style-override="id1-3-2-2-12-2-1">
                <text:number>1.</text:number>
                <text:p text:style-name="al">De voorzitter nodigt de belanghebbenden en het (Dagelijks) Bestuur ten minste twee weken voor de zitting schriftelijk uit. </text:p>
              </text:list-item>
              <text:list-item text:style-override="id1-3-2-2-12-2-2">
                <text:number>2.</text:number>
                <text:p text:style-name="al">Binnen drie dagen na de uitnodiging kunnen de belanghebbenden of het (Dagelijks) Bestuur onder opgaaf van redenen de voorzitter verzoeken het tijdstip van de zitting te wijzigen. </text:p>
              </text:list-item>
              <text:list-item text:style-override="id1-3-2-2-12-2-3">
                <text:number>3.</text:number>
                <text:p text:style-name="al">De beslissing van de voorzitter op dit verzoek wordt uiterlijk één week voor het tijdstip van de zitting aan de belanghebbenden en het (Dagelijks) Bestuur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Zitting niet openbaar</text:p>
            <text:p text:style-name="al">De zitting van de commissie is niet openbaar.</text:p>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1">
                <text:number>1.</text:number>
                <text:p text:style-name="al">Het verslag als bedoeld in artikel 7:7 Algemene wet bestuursrecht vermeldt de namen van de aanwezigen en hun hoedanigheid.</text:p>
              </text:list-item>
              <text:list-item text:style-override="id1-3-2-2-16-2-2">
                <text:number>2.</text:number>
                <text:p text:style-name="al">Het verslag houdt een zakelijke vermelding in van wat over en weer is gezegd en wat verder ter zitting is voorgevallen. </text:p>
              </text:list-item>
              <text:list-item text:style-override="id1-3-2-2-16-2-3">
                <text:number>3.</text:number>
                <text:p text:style-name="al">Indien belanghebbenden, respectievelijk hun gemachtigden niet in elkaars tegenwoordigheid zijn gehoord, maakt het verslag hiervan melding. </text:p>
              </text:list-item>
              <text:list-item text:style-override="id1-3-2-2-16-2-4">
                <text:number>4.</text:number>
                <text:p text:style-name="al">Het verslag verwijst naar de op de zitting overgelegde bescheiden, die aan het verslag kunnen worden gehecht.</text:p>
              </text:list-item>
              <text:list-item text:style-override="id1-3-2-2-16-2-5">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Dagelijks) Bestuur en de belanghebbenden toegezonden.</text:p>
              </text:list-item>
              <text:list-item text:style-override="id1-3-2-2-17-2-3">
                <text:number>3.</text:number>
                <text:p text:style-name="al">De leden van de commissie, het (Dagelijks Bestuur en d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regel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 </text:p>
              </text:list-item>
              <text:list-item text:style-override="id1-3-2-2-18-2-5">
                <text:number>5.</text:number>
                <text:p text:style-name="al">Het advies is gemotiveerd en omvat een voorstel voor de te nemen beslissing op het bezwaarschrift. </text:p>
              </text:list-item>
              <text:list-item text:style-override="id1-3-2-2-18-2-6">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p text:style-name="al">Het advies wordt, onder medezending van het verslag, bedoeld in artikel 15 en eventueel door de commissie ontvangen nadere informatie en nader verslag, tijdig uitgebracht aan het (Dagelijks) Bestuur.</text:p>
          </text:section>
          <text:section text:name="artikel_id1-3-2-2-20" text:style-name="artikel">
            <text:p text:style-name="artikel_kop_titel"><text:span text:style-name="artikel_kop_label">Artikel</text:span> <text:span text:style-name="artikel_kop_nr">19</text:span> Jaarverslag</text:p>
            <text:p text:style-name="al">De commissie brengt jaarlijks aan het (Dagelijks) Bestuur verslag uit van haar werkzaamheden in het voorafgaande kalenderjaar.</text:p>
          </text:section>
          <text:section text:name="artikel_id1-3-2-2-21" text:style-name="artikel">
            <text:p text:style-name="artikel_kop_titel"><text:span text:style-name="artikel_kop_label">Artikel</text:span> <text:span text:style-name="artikel_kop_nr">20</text:span> Onvoorziene omstandigheden</text:p>
            <text:p text:style-name="al">In gevallen waarin deze regeling niet voorziet, beslist het Dagelijks Bestuur.</text:p>
          </text:section>
          <text:section text:name="artikel_id1-3-2-2-22" text:style-name="artikel">
            <text:p text:style-name="artikel_kop_titel"><text:span text:style-name="artikel_kop_label">Artikel</text:span> <text:span text:style-name="artikel_kop_nr">21</text:span> Intrekken oude regeling</text:p>
            <text:p text:style-name="al">De regeling commissie bezwaarschriften Intergemeentelijke Sociale Dienst de Kempen en Jeugdhulp 2015 wordt ingetrokken.</text:p>
          </text:section>
          <text:section text:name="artikel_id1-3-2-2-23" text:style-name="artikel">
            <text:p text:style-name="artikel_kop_titel"><text:span text:style-name="artikel_kop_label">Artikel</text:span> <text:span text:style-name="artikel_kop_nr">22</text:span> Overgangsbepaling</text:p>
            <text:list text:style-name="id1-3-2-2-23-2">
              <text:list-item text:style-override="id1-3-2-2-23-2-1">
                <text:number>1.</text:number>
                <text:p text:style-name="al">Bezwaarschriften die voor de datum van de inwerkingtreding van deze regeling zijn ingediend en waarover op het moment van de inwerkingtreding van deze regeling nog niet is geadviseerd, worden afgehandeld overeenkomstig deze regeling. </text:p>
              </text:list-item>
              <text:list-item text:style-override="id1-3-2-2-23-2-2">
                <text:number>2.</text:number>
                <text:p text:style-name="al">De (her-)benoeming van de voorzitter en de (plaatsvervangende) leden van de commissie die is gebaseerd op de Regeling commissie bezwaarschriften Intergemeentelijke Sociale Dienst de Kempen en Jeugdhulp 2015 blijft gehandhaafd. De periode dat zij als zodanig al benoemd zijn geweest, komt in mindering op de in artikel 5, eerste lid, genoemde zittingsduur van maximaal drie perioden van drie jaar. Hun (her-)benoeming eindigt echter eerder, van rechtswege, zodra de werkzaamheden van de commissie worden ondergebracht in een andere bezwaarschriftencommissie.</text:p>
              </text:list-item>
            </text:list>
          </text:section>
          <text:section text:name="artikel_id1-3-2-2-24" text:style-name="artikel">
            <text:p text:style-name="artikel_kop_titel"><text:span text:style-name="artikel_kop_label">Artikel</text:span> <text:span text:style-name="artikel_kop_nr">23</text:span> Inwerkingtreding</text:p>
            <text:p text:style-name="al">Deze regeling treedt in werking per 1 juli 2019</text:p>
          </text:section>
          <text:section text:name="artikel_id1-3-2-2-25" text:style-name="artikel">
            <text:p text:style-name="artikel_kop_titel"><text:span text:style-name="artikel_kop_label">Artikel</text:span> <text:span text:style-name="artikel_kop_nr">24</text:span> Citeertitel</text:p>
            <text:p text:style-name="al">Deze regeling kan worden aangehaald als: Regeling commissie bezwaarschriften Sociaal Domein </text:p>
            <text:p text:style-name="al">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Samenwerking Kempengemeenten op 25 juni 2019</text:span></text:p>
            <text:p><text:span text:style-name="functie">A. Callewaert, voorzitter</text:span></text:p>
            <text:p><text:span text:style-name="functie"/></text:p>
            <text:p><text:span text:style-name="functie">B. Cerutti,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8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OVERHEID.category">Bestuur | Organisatie en beleid</meta:user-defined>
    <meta:user-defined meta:name="DC.source">N.v.t.</meta:user-defined>
    <meta:user-defined meta:name="DCTERMS.abstract">Regeling commissie bezwaarschriften Sociaal Domein 2019</meta:user-defined>
    <meta:user-defined meta:name="DCTERMS.alternative">Regeling commissie bezwaarschriften Sociaal Domein 2019</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Regeling commissie bezwaarschriften Sociaal Domein 2019</meta:user-defined>
    <meta:user-defined meta:name="DCTERMS.W3CDTF/DCTERMS.available">2019-10-23</meta:user-defined>
    <meta:user-defined meta:name="DCTERMS.W3CDTF/OVERHEIDop.jaargang">2019</meta:user-defined>
    <meta:user-defined meta:name="OVERHEIDop.publicationIssue">807</meta:user-defined>
    <meta:user-defined meta:name="OVERHEIDop.BgrID/DC.identifier">bgr-2019-807</meta:user-defined>
    <meta:user-defined meta:name="OVERHEIDop.versieInformatie"/>
  </office:meta>
</office:document-meta>
</file>