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office:automatic-styles>
  <office:body>
    <office:text>
      <text:p text:style-name="new_page_staatscourant"/>
      <text:p text:style-name="single-kop-titel">Vertegenwoordiging en mandaten werkgevers CGO</text:p>
      <text:section text:name="regeling_id1-3-2" text:style-name="regeling">
        <text:section text:name="aanhef_id1-3-2-1" text:style-name="aanhef">
          <text:section text:name="preambule_id1-3-2-1-1" text:style-name="preambule">
            <text:p text:style-name="al"/>
            <text:p text:style-name="al">Het Dagelijks Bestuur van Omgevingsdienst Regio Arnhem;</text:p>
            <text:p text:style-name="al"/>
            <text:p text:style-name="al">gelet op het bepaalde in de Gemeenschappelijke Regeling Omgevingsdienst Regio Arnhem;</text:p>
            <text:p text:style-name="al">gelet op het bepaalde in artikel 12A:1:1 lid 1 Car – Uwo;</text:p>
            <text:p text:style-name="al">gelet op afdeling 10.1.1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Besluiten de heer P.C. Drenth (ODRN) ontslag te verlenen als lid van de werkgeversdelegatie van het CGO;</text:p>
              </text:list-item>
              <text:list-item text:style-override="id1-3-2-2-1-3">
                <text:number>2.</text:number>
                <text:p text:style-name="al">Besluiten de heer J. van der Meer (ODRN) te benoemen tot lid van de werkgeversdelegatie van het CGO;</text:p>
              </text:list-item>
              <text:list-item text:style-override="id1-3-2-2-1-4">
                <text:number>3.</text:number>
                <text:p text:style-name="al">Besluiten de heer J. van der Meer (ODRN) tezamen met de heer J. van Oostrum (ODA) en de heer K. Zondag (ODR) de bevoegdheden te geven om in overleg te treden met de leden van de vakorganisaties over alle aangelegenheden van algemeen belang voor de rechtstoestand van de ambtenaren, met inbegrip van de algemene regels volgens welke de werkgevers het personeelsbeleid voeren. Daarvan uitgezonderd zijn die onderwerpen die voorbehouden zijn aan het LOGA tussen het College voor Arbeidszaken van de Vereniging van Nederlandse Gemeenten en de centrales van overheidspersoneel;</text:p>
              </text:list-item>
              <text:list-item text:style-override="id1-3-2-2-1-5">
                <text:number>4.</text:number>
                <text:p text:style-name="al">Dit besluit op de voorgeschreven wijze te publiceren.</text:p>
              </text:list-item>
              <text:list-item text:style-override="id1-3-2-2-1-6">
                <text:number/>
                <text:p text:style-name="al"/>
              </text:list-item>
            </text:list>
            <text:p text:style-name="al">Aldus besloten bij vergadering van het Dagelijks Bestuur van Omgevingsdienst Regio Arnhem van 10 oktober 2019,</text:p>
            <text:p text:style-name="al"/>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De heer J. Maouche De heer R.M. Vlaan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0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0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RegionaalSamenwerkingsorgaan/DC.creator">Omgevingsdienst regio Arnhe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OVERHEID.category">Bestuur | Organisatie en beleid</meta:user-defined>
    <meta:user-defined meta:name="DC.source">https://wetten.overheid.nl/BWBR0005537/2019-10-01</meta:user-defined>
    <meta:user-defined meta:name="DC.source">https://wetten.overheid.nl/BWBR0003740/2018-06-13</meta:user-defined>
    <meta:user-defined meta:name="DCTERMS.alternative">Vertegenwoordiging en mandaten werkgevers CGO</meta:user-defined>
    <dc:language>nl</dc:language>
    <meta:user-defined meta:name="OVERHEID.Gemeente/DC.spatial">Arnhem</meta:user-defined>
    <meta:user-defined meta:name="DC.title">Vertegenwoordiging en mandaten werkgevers CGO</meta:user-defined>
    <meta:user-defined meta:name="DCTERMS.W3CDTF/DCTERMS.available">2019-10-22</meta:user-defined>
    <meta:user-defined meta:name="DCTERMS.W3CDTF/OVERHEIDop.jaargang">2019</meta:user-defined>
    <meta:user-defined meta:name="OVERHEIDop.publicationIssue">805</meta:user-defined>
    <meta:user-defined meta:name="OVERHEIDop.betreftRegeling">CVDR628402_1</meta:user-defined>
    <meta:user-defined meta:name="OVERHEIDop.BgrID/DC.identifier">bgr-2019-805</meta:user-defined>
    <meta:user-defined meta:name="xs:date/OVERHEIDop.startdatum">2019-10-10</meta:user-defined>
    <meta:user-defined meta:name="OVERHEIDop.versieInformatie"/>
  </office:meta>
</office:document-meta>
</file>