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schuldhulpverlening Beleidsregels schuldhulpverlening 2016 e.v.</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gebaseerde regelgeving wordt verstaan onder:</text:p>
            <text:p text:style-name="al"/>
            <text:list text:style-name="id1-3-2-2-1-4">
              <text:list-item text:style-override="id1-3-2-2-1-4-1">
                <text:number>1.</text:number>
                <text:p text:style-name="al">Het Dagelijks Bestuur: het Dagelijks Bestuur (DB) van Kompas;</text:p>
              </text:list-item>
            </text:list>
            <text:p text:style-name="al"/>
            <text:list text:style-name="id1-3-2-2-1-6">
              <text:list-item text:style-override="id1-3-2-2-1-6-1">
                <text:number>2.</text:number>
                <text:p text:style-name="al">De Wet: Wet gemeentelijke schuldhulpverlening (Wgs);</text:p>
              </text:list-item>
            </text:list>
            <text:p text:style-name="al"/>
            <text:list text:style-name="id1-3-2-2-1-8">
              <text:list-item text:style-override="id1-3-2-2-1-8-1">
                <text:number>3.</text:number>
                <text:p text:style-name="al">Problematische schulden: schulden als bedoeld in de gedragscode schuldhulpverlening NVVK;</text:p>
              </text:list-item>
            </text:list>
            <text:p text:style-name="al"/>
            <text:list text:style-name="id1-3-2-2-1-10">
              <text:list-item text:style-override="id1-3-2-2-1-10-1">
                <text:number>4.</text:number>
                <text:p text:style-name="al">Intakegesprek: het eerste gesprek bij Kredietbank Limburg, waarin de hulpvraag wordt vastgesteld en waarin wordt bepaald of de verzoeker in aanmerking komt voor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n Nuth, Simpelveld en Voerendaal van 18 jaar en ouder kunnen zich tot het Dagelijks Bestuur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1">
                <text:number>a.</text:number>
                <text:p text:style-name="al">Het Dagelijks Bestuur verleent op aanvraag aan verzoeker schuldhulpverlening indien schuldhulpverlening noodzakelijk wordt geacht.</text:p>
              </text:list-item>
              <text:list-item text:style-override="id1-3-2-2-3-2-2">
                <text:number>b.</text:number>
                <text:p text:style-name="al">De vorm waarin Kompas schuldhulpverlening aanbiedt, is van meerdere factoren afhankelijk en kan dus per casus verschillen. De factoren die een rol kunnen spelen zijn:</text:p>
                <text:list text:style-name="id1-3-2-2-3-2-2-3">
                  <text:list-item text:style-override="id1-3-2-2-3-2-2-3-1">
                    <text:number>-</text:number>
                    <text:p text:style-name="al">aard, zwaarte, omvang en/of regelbaarheid van de schulden;</text:p>
                  </text:list-item>
                  <text:list-item text:style-override="id1-3-2-2-3-2-2-3-2">
                    <text:number>-</text:number>
                    <text:p text:style-name="al">psychosociale situatie;</text:p>
                  </text:list-item>
                  <text:list-item text:style-override="id1-3-2-2-3-2-2-3-3">
                    <text:number>-</text:number>
                    <text:p text:style-name="al">houding en gedrag van verzoeker (motivatie);</text:p>
                  </text:list-item>
                  <text:list-item text:style-override="id1-3-2-2-3-2-2-3-4">
                    <text:number>-</text:number>
                    <text:p text:style-name="al">de mate van medewerking van de schuldenaar;</text:p>
                  </text:list-item>
                  <text:list-item text:style-override="id1-3-2-2-3-2-2-3-5">
                    <text:number>-</text:number>
                    <text:p text:style-name="al">een eventueel eerder gebruik van schuldhulpverlening.</text:p>
                  </text:list-item>
                </text:list>
              </text:list-item>
              <text:list-item text:style-override="id1-3-2-2-3-2-3">
                <text:number>c.</text:number>
                <text:p text:style-name="al">De maximale wachttijd tussen het moment dat de cliënt zich met een hulpvraag meldt bij Kredietbank Limburg en het moment dat het eerste intakegesprek plaatsvindt, bedraagt 4 weken. Bij een crisissituatie geldt een maximale wachttijd van 3 werkdagen. </text:p>
              </text:list-item>
              <text:list-item text:style-override="id1-3-2-2-3-2-4">
                <text:number>d.</text:number>
                <text:p text:style-name="al">Tijdens het intakegesprek zoals genoemd in sub c van dit artikel wordt aan de cliënt inzicht gegeven in de verwachte doorlooptijden, tijdens het intakegesprek. </text:p>
              </text:list-item>
            </text:list>
          </text:section>
          <text:section text:name="artikel_id1-3-2-2-4" text:style-name="artikel">
            <text:p text:style-name="artikel_kop_titel"><text:span text:style-name="artikel_kop_label">Artikel</text:span> <text:span text:style-name="artikel_kop_nr">4.</text:span> Medewerkingsplicht</text:p>
            <text:p text:style-name="al">Verzoeker is verplicht om alle medewerking te verlenen die redelijkerwijs nodig is gedurende de aanvraagperiode en tijdens het schuldhulpverleningstraject. Hieronder wordt in ieder geval verstaan:</text:p>
            <text:list text:style-name="id1-3-2-2-4-3">
              <text:list-item text:style-override="id1-3-2-2-4-3-1">
                <text:number>a.</text:number>
                <text:p text:style-name="al">het nakomen van afspraken;</text:p>
              </text:list-item>
              <text:list-item text:style-override="id1-3-2-2-4-3-2">
                <text:number>b.</text:number>
                <text:p text:style-name="al">het tijdig verschijnen op afspraken;</text:p>
              </text:list-item>
              <text:list-item text:style-override="id1-3-2-2-4-3-3">
                <text:number>c.</text:number>
                <text:p text:style-name="al">het opnemen van contact als dat wordt verzocht;</text:p>
              </text:list-item>
              <text:list-item text:style-override="id1-3-2-2-4-3-4">
                <text:number>d.</text:number>
                <text:p text:style-name="al">de inspanning om het inkomen te verhogen en deze inspanning aantoonbaar te maken;</text:p>
              </text:list-item>
              <text:list-item text:style-override="id1-3-2-2-4-3-5">
                <text:number>e.</text:number>
                <text:p text:style-name="al">de inspanning om de uitgaven te verminderen en deze inspanning aantoonbaar te maken;</text:p>
              </text:list-item>
              <text:list-item text:style-override="id1-3-2-2-4-3-6">
                <text:number>f.</text:number>
                <text:p text:style-name="al">de beschikbare afloscapaciteit gebruiken voor de aflossing van schulden;</text:p>
              </text:list-item>
              <text:list-item text:style-override="id1-3-2-2-4-3-7">
                <text:number>g.</text:number>
                <text:p text:style-name="al">het verkopen van bezittingen die niet noodzakelijk zijn en de opbrengst inzetten ten behoeve van vermindering van de schuldenlast;</text:p>
              </text:list-item>
              <text:list-item text:style-override="id1-3-2-2-4-3-8">
                <text:number>h.</text:number>
                <text:p text:style-name="al">geen nieuwe schulden aangaan;</text:p>
              </text:list-item>
              <text:list-item text:style-override="id1-3-2-2-4-3-9">
                <text:number>i.</text:number>
                <text:p text:style-name="al">het meewerken aan doorverwijzingen naar andere instanties ter ondersteuning van het traject schuldhulpverlening, zoals het Algemeen Maatschappelijk Werk of Kredietbank Limburg;</text:p>
              </text:list-item>
              <text:list-item text:style-override="id1-3-2-2-4-3-10">
                <text:number>j.</text:number>
                <text:p text:style-name="al">het meewerken aan het oplossen van psychosociale problemen en/of verslavingsproblematiek als dat nodig is voor het slagen van het schuldhulpverleningstraject;</text:p>
              </text:list-item>
              <text:list-item text:style-override="id1-3-2-2-4-3-11">
                <text:number>k.</text:number>
                <text:p text:style-name="al">het meewerken aan het volgen van budgetbeheer of budgetbegeleiding als dat nodig is voor het slagen van een schuldhulpverleningstraject, dan wel het voorkomen van terugval;</text:p>
              </text:list-item>
              <text:list-item text:style-override="id1-3-2-2-4-3-12">
                <text:number>l.</text:number>
                <text:p text:style-name="al">het verlenen van toestemming om de voor de schuldhulpverlening van belang zijnde informatie in te winnen bij en/of te verstrekken aan derden;</text:p>
              </text:list-item>
              <text:list-item text:style-override="id1-3-2-2-4-3-13">
                <text:number>m.</text:number>
                <text:p text:style-name="al">het nalaten van hetgeen de voortgang van een schuldhulpverleningstraject belemmert; het zich houden aan de bepalingen van de overeenkomsten die verzoeker in het kader van het schuldhulpverleningstraject sluit.</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Dagelijks Bestuur kan besluiten tot weigering van de schuldhulpverlening indien:</text:p>
            <text:list text:style-name="id1-3-2-2-5-3">
              <text:list-item text:style-override="id1-3-2-2-5-3-1">
                <text:number>a.</text:number>
                <text:p text:style-name="al">de verzoeker één of meerdere verplichtingen zoals genoemd in artikel 4 niet, niet tijdig of in onvoldoende mate nakomt; </text:p>
              </text:list-item>
              <text:list-item text:style-override="id1-3-2-2-5-3-2">
                <text:number>b.</text:number>
                <text:p text:style-name="al">de noodzaak tot schuldhulpverlening ontbreekt, zoals beschreven in artikel 3a. De noodzaak ontbreekt o.a. als er geen sprake is van problematische schulden;</text:p>
              </text:list-item>
              <text:list-item text:style-override="id1-3-2-2-5-3-3">
                <text:number>c.</text:number>
                <text:p text:style-name="al">er geen sprake is van een stabiel inkomen op minimaal de van toepassing zijnde bijstandsnorm;</text:p>
              </text:list-item>
              <text:list-item text:style-override="id1-3-2-2-5-3-4">
                <text:number>d.</text:number>
                <text:p text:style-name="al">de verzoeker feitelijk niet woonachtig is op het adres waarop hij of zij staat ingeschreven in de basisregistratie personen; </text:p>
              </text:list-item>
              <text:list-item text:style-override="id1-3-2-2-5-3-5">
                <text:number>e.</text:number>
                <text:p text:style-name="al">de verzoeker intimiderend, dreigend en/of agressief gedrag vertoont jegens medewerkers van Kompas en Kredietbank Limburg;</text:p>
              </text:list-item>
              <text:list-item text:style-override="id1-3-2-2-5-3-6">
                <text:number>f.</text:number>
                <text:p text:style-name="al">de verzoeker niet daadwerkelijk bereid is zijn financiële problemen aan te pakken of de verzoeker onvoldoende gemotiveerd is;</text:p>
              </text:list-item>
              <text:list-item text:style-override="id1-3-2-2-5-3-7">
                <text:number>g.</text:number>
                <text:p text:style-name="al">de schulden zijn ontstaan, omdat de verzoeker niet te goeder trouw is geweest bij het laten ontstaan of onbetaald laten van de schulden;</text:p>
              </text:list-item>
              <text:list-item text:style-override="id1-3-2-2-5-3-8">
                <text:number>h.</text:number>
                <text:p text:style-name="al">de verzoeker in de periode van 5 jaar voorafgaand waarop het verzoek is ingediend, fraude heeft gepleegd, zoals bedoeld in artikel 3, derde lid, Wgs;</text:p>
              </text:list-item>
            </text:list>
          </text:section>
          <text:section text:name="artikel_id1-3-2-2-6" text:style-name="artikel">
            <text:p text:style-name="artikel_kop_titel"><text:span text:style-name="artikel_kop_label">Artikel</text:span> <text:span text:style-name="artikel_kop_nr">6.</text:span> Beëindigingsgronden</text:p>
            <text:p text:style-name="al">Het Dagelijks Bestuur kan besluiten tot beëindiging van de schuldhulpverlening indien: </text:p>
            <text:list text:style-name="id1-3-2-2-6-3">
              <text:list-item text:style-override="id1-3-2-2-6-3-1">
                <text:number>a.</text:number>
                <text:p text:style-name="al">de verzoeker één of meerdere verplichtingen zoals genoemd in artikel 4 niet, niet tijdig of in onvoldoende mate nakomt;</text:p>
              </text:list-item>
              <text:list-item text:style-override="id1-3-2-2-6-3-2">
                <text:number>b.</text:number>
                <text:p text:style-name="al">de noodzaak tot schuldhulpverlening ontbreekt, zoals beschreven in artikel 3a. De noodzaak ontbreekt o.a. als er geen sprake is van problematische schulden;</text:p>
              </text:list-item>
              <text:list-item text:style-override="id1-3-2-2-6-3-3">
                <text:number>c.</text:number>
                <text:p text:style-name="al">er geen sprake is van een stabiel inkomen op minimaal de van toepassing zijnde bijstandsnorm;</text:p>
              </text:list-item>
              <text:list-item text:style-override="id1-3-2-2-6-3-4">
                <text:number>d.</text:number>
                <text:p text:style-name="al">de verzoeker feitelijk niet woonachtig is op het adres waarop hij of zij staat ingeschreven in de basisregistratie personen;</text:p>
              </text:list-item>
              <text:list-item text:style-override="id1-3-2-2-6-3-5">
                <text:number>e.</text:number>
                <text:p text:style-name="al">de verzoeker intimiderend, dreigend en/of agressief gedrag vertoont jegens medewerkers van Kompas en Kredietbank Limburg;</text:p>
              </text:list-item>
              <text:list-item text:style-override="id1-3-2-2-6-3-6">
                <text:number>f.</text:number>
                <text:p text:style-name="al">de verzoeker niet daadwerkelijk bereid is zijn financiële problemen aan te pakken of de verzoeker onvoldoende gemotiveerd is;</text:p>
              </text:list-item>
              <text:list-item text:style-override="id1-3-2-2-6-3-7">
                <text:number>g.</text:number>
                <text:p text:style-name="al">het schuldhulpverleningstraject succesvol is afgerond;</text:p>
              </text:list-item>
              <text:list-item text:style-override="id1-3-2-2-6-3-8">
                <text:number>h.</text:number>
                <text:p text:style-name="al">op verzoek van verzoeker zelf;</text:p>
              </text:list-item>
              <text:list-item text:style-override="id1-3-2-2-6-3-9">
                <text:number>i.</text:number>
                <text:p text:style-name="al">de verzoeker is komen te overlijden;</text:p>
              </text:list-item>
              <text:list-item text:style-override="id1-3-2-2-6-3-10">
                <text:number>j.</text:number>
                <text:p text:style-name="al">de verzoeker verhuist naar een andere gemeente, tenzij er sprake is van een lopende schuldregeling;</text:p>
              </text:list-item>
              <text:list-item text:style-override="id1-3-2-2-6-3-11">
                <text:number>k.</text:number>
                <text:p text:style-name="al">de geboden hulpverlening niet langer passend is;</text:p>
              </text:list-item>
              <text:list-item text:style-override="id1-3-2-2-6-3-12">
                <text:number>l.</text:number>
                <text:p text:style-name="al">op grond van – zo later is gebleken – onjuiste gegevens schuldhulpverlening aan betrokkene is toegekend, terwijl indien dit ten tijde van de besluitvorming bekend was geweest bij het Dagelijks Bestuur, een andere beslissing zou zijn genomen;</text:p>
              </text:list-item>
              <text:list-item text:style-override="id1-3-2-2-6-3-13">
                <text:number>m.</text:number>
                <text:p text:style-name="al">nieuwe schulden zijn ontstaan gedurende het schuldhulpverleningstraject, omdat de verzoeker niet te goeder trouw is geweest bij het laten ontstaan of onbetaald laten van de schulden;</text:p>
              </text:list-item>
              <text:list-item text:style-override="id1-3-2-2-6-3-14">
                <text:number>n.</text:number>
                <text:p text:style-name="al">de verzoeker gedurende het schuldhulpverleningstraject fraude pleegt, zoals bedoeld in artikel 3, derde lid, Wgs.</text:p>
              </text:list-item>
            </text:list>
          </text:section>
          <text:section text:name="artikel_id1-3-2-2-7" text:style-name="artikel">
            <text:p text:style-name="artikel_kop_titel"><text:span text:style-name="artikel_kop_label">Artikel</text:span> <text:span text:style-name="artikel_kop_nr">7.</text:span> Recidive</text:p>
            <text:p text:style-name="al">Een hernieuwde aanvraag tot schuldhulpverlening kan worden geweigerd indien:</text:p>
            <text:list text:style-name="id1-3-2-2-7-3">
              <text:list-item text:style-override="id1-3-2-2-7-3-1">
                <text:number>a.</text:number>
                <text:p text:style-name="al">minder dan 1 jaar voorafgaande aan de dag waarop het verzoek is ingediend, schuldhulpverlening is verleend;</text:p>
              </text:list-item>
              <text:list-item text:style-override="id1-3-2-2-7-3-2">
                <text:number>b.</text:number>
                <text:p text:style-name="al">minder dan 1 jaar voorafgaande aan de dag waarop het verzoek is ingediend, schuldhulpverlening is geweigerd op grond van artikel 5, lid a t/m h;</text:p>
              </text:list-item>
              <text:list-item text:style-override="id1-3-2-2-7-3-3">
                <text:number>c.</text:number>
                <text:p text:style-name="al">minder dan 1 jaar voorafgaande aan de dag waarop het verzoek is ingediend, een minnelijk traject schuldregeling is beëindigd op grond van artikel 6, lid a t/m l;</text:p>
              </text:list-item>
              <text:list-item text:style-override="id1-3-2-2-7-3-4">
                <text:number>d.</text:number>
                <text:p text:style-name="al">minder dan 5 jaar voorafgaande aan de dag waarop het verzoek is ingediend, een wettelijk traject schuldregeling is beëindigd;</text:p>
              </text:list-item>
              <text:list-item text:style-override="id1-3-2-2-7-3-5">
                <text:number>e.</text:number>
                <text:p text:style-name="al">indien minder dan 5 jaar voorafgaande aan de dag waarop het verzoek is ingediend, schuldhulpverlening is beëindigd op grond van artikel 6, lid m en/of n.</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1">
                <text:number>a.</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8-2-2">
                <text:number>b.</text:number>
                <text:p text:style-name="al">In gevallen waarin deze regeling niet voorzien, beslist het Dagelijks Bestuur.</text:p>
              </text:list-item>
            </text:list>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in werking op de dag na die van de bekendmaking en wordt aangehaald als “Beleidsregels schuldhulpverlening 2016 e.v.”.</text:p>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text:span></text:p>
          </text:section>
          <text:section text:name="ondertekening_id1-3-2-3-2">
            <text:p><text:span text:style-name="functie"/></text:p>
            <text:p><text:span text:style-name="functie">De voorzit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Schuldhulpverlening 2016 e.v.</text:p>
          <text:p text:style-name="al">
          <text:span text:style-name="nadrukvet">Artikel 1. Begripsbepalingen</text:span>
        </text:p>
          <text:p text:style-name="al">De begripsbepalingen in dit artikel zijn grotendeels afkomstig uit de begripsbepalingen in de Wgs.</text:p>
          <text:p text:style-name="al"/>
          <text:p text:style-name="al">
          <text:span text:style-name="nadrukvet">Artikel 2. Doelgroep gemeentelijke schuldhulpverlening</text:span>
        </text:p>
          <text:p text:style-name="al">In beginsel staat schuldhulpverlening open voor alle inwoners van de Kompasgemeenten van 18 jaar en ouder. Voor zelfstandige ondernemers die nog staan ingeschreven in de Kamer van Koophandel of feitelijk nog niet zijn gestopt met de onderneming zijn andere regels en bepalingen van toepassing dan deze beleidsregels.</text:p>
          <text:p text:style-name="al"/>
          <text:p text:style-name="al">
          <text:span text:style-name="nadrukvet">Artikel 3. Aanbod schuldhulpverlening</text:span>
        </text:p>
          <text:p text:style-name="al">In lid a is aangegeven dat het Dagelijks Bestuur schuldhulpverlening verleent indien schuldhulpverlening noodzakelijk wordt geacht. Op deze manier wordt recht gedaan aan het beleidsmatige uitgangspunt van de eigen verantwoordelijkheid. Daar waar de burger in staat moet worden geacht om de (dreigende) schuldenproblematiek zelf aan te pakken en te regelen, kan schuldhulpverlening achterwege blijven. Als er geen sprake is van problematische schulden wordt schuldhulpverlening niet noodzakelijk geacht. </text:p>
          <text:p text:style-name="al"/>
          <text:p text:style-name="al">In lid b worden factoren genoemd die bepalen welk(e) product(en) schuldhulpverlening worden aangeboden. Doel hiervan is een gerichte en selectieve toepassing van schuldhulpverlening. Het gaat om maatwerk. De inzet van producten kan dus per casus verschillen.</text:p>
          <text:p text:style-name="al"/>
          <text:p text:style-name="al">In lid c staan de wachttijden beschreven.</text:p>
          <text:p text:style-name="al"/>
          <text:p text:style-name="al">In lid d staat aangegeven dat in het plan van aanpak inzicht wordt gegeven in de verwachte doorlooptijden. </text:p>
          <text:p text:style-name="al"/>
          <text:p text:style-name="al">
          <text:span text:style-name="nadrukvet">Artikel 4. Medewerkingsplicht</text:span>
        </text:p>
          <text:p text:style-name="al">Met dit artikel wordt de eigen verantwoordelijkheid van de hulpvrager voorop gesteld. </text:p>
          <text:p text:style-name="al"/>
          <text:p text:style-name="al">Het behoort tot de verantwoordelijkheid van mensen zelf om medewerking te verlenen. Dit zowel in de fase van aanvraag als gedurende de looptijd van een traject.</text:p>
          <text:p text:style-name="al"/>
          <text:p text:style-name="al">In dit artikel staan een aantal verplichtingen genoemd. Dit is geen limitatieve opsomming.</text:p>
          <text:p text:style-name="al"/>
          <text:p text:style-name="al">
          <text:span text:style-name="nadrukvet">Artikel 5. Weigeringsgronden</text:span>
        </text:p>
          <text:p text:style-name="al">In dit artikel wordt beschreven wanneer schuldhulpverlening kan worden geweigerd. De weigeringsgronden zijn van toepassing gedurende de aanvraagperiode, alvorens de cliënt een toelatingsbeschikking heeft ontvangen.</text:p>
          <text:p text:style-name="al"/>
          <text:p text:style-name="al">Een besluit tot weigering wordt niet genomen zonder dat de persoonlijke situatie van de cliënt is bekeken en er telefonisch contact is gezocht met de betreffende cliënt. </text:p>
          <text:p text:style-name="al"/>
          <text:p text:style-name="al">Als er een onevenredige situatie ontstaat voor een cliënt, dan zal indien nodig worden afgeweken van de bepalingen in dit artikel, door toepassing van de hardheidsclausule. </text:p>
          <text:p text:style-name="al"/>
          <text:p text:style-name="al">
          <text:span text:style-name="nadrukvet">Artikel 6. Beëindigingsgronden</text:span>
        </text:p>
          <text:p text:style-name="al">In dit artikel wordt beschreven wanneer schuldhulpverlening kan worden beëindigd. De beëindigingsgronden zijn van toepassing vanaf het moment dat de cliënt een toelatingsbeschikking ontvangen heeft. </text:p>
          <text:p text:style-name="al"/>
          <text:p text:style-name="al">Een besluit tot beëindiging wordt niet genomen zonder dat de persoonlijke situatie van de cliënt is bekeken en er telefonisch contact is gezocht met de betreffende cliënt. Als er een onevenredige situatie ontstaat voor een cliënt, dan zal indien nodig worden afgeweken van de bepalingen in dit artikel, door toepassing van de hardheidsclausule.</text:p>
          <text:p text:style-name="al"/>
          <text:p text:style-name="al">
          <text:span text:style-name="nadrukvet">Artikel 7. Recidive</text:span>
        </text:p>
          <text:p text:style-name="al">Wat betreft de bevoegdheid tot weigering van een aanbod schuldhulpverlening in relatie tot eerdere trajecten schuldhulpverlening, zijn in dit artikel regels gesteld. Op basis van het principe van eigen verantwoordelijkheid, wordt een nadrukkelijke grens gesteld aan het kunnen doen van hernieuwde aanvragen. Bij het bepalen of een persoon al eerder gebruik heeft gemaakt van schuldhulpverlening telt de verleende schuldhulpverlening vóór de inwerkingtreding van deze beleidsregels ook mee. Ook de verleende schuldhulpverlening door een andere gemeente of schuldhulpverleningsorganisatie telt mee bij het bepalen of een persoon al eerder gebruik heeft gemaakt van schuldhulpverlening.</text:p>
          <text:p text:style-name="al"/>
          <text:p text:style-name="al">
          <text:span text:style-name="nadrukvet">Artikel 8. Hardheidsclausule en onvoorziene omstandigheden</text:span>
        </text:p>
          <text:p text:style-name="al">Dit artikel geeft ruimte aan het Dagelijks Bestuur om in bijzondere (lid a) en/of onvoorziene (lid b) gevallen af te wijken van de regels zoals neergelegd in deze regeling. Bij de toepassing van de hardheidsclausule dient een afweging te worden gemaakt tussen de beleidsregels en de gevolgen van het handhaven van de beleidsregels voor een individueel geval. Indien het toepassen van de regeling in een individueel geval leidt tot onbillijkheden van overwegende aard, kan bij wijze van uitzondering worden afgeweken van de beleidsregels.</text:p>
          <text:p text:style-name="al"/>
          <text:p text:style-name="al">
          <text:span text:style-name="nadrukvet">Artikel 9. Inwerkingtreding en citeertitel</text:span>
        </text:p>
          <text:p text:style-name="al">De beleidsregels schuldhulpverlening treden op de dag na die van de bekendmaking in werking en worden aangehaald als “Beleidsregels schuldhul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schuldhulpverlening Beleidsregels schuldhulpverlening 2016 e.v.</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79</meta:user-defined>
    <meta:user-defined meta:name="OVERHEIDop.BgrID/DC.identifier">bgr-2019-79</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schuldhulpverlening 2016 e.v.</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6-03-30</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515_1</meta:user-defined>
    <meta:user-defined meta:name="OVERHEIDop.versieInformatie"/>
  </office:meta>
</office:document-meta>
</file>