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leden Consultatie- en Adviesteam Regio Gooi en Vechtstreek voor het afgeven van een verklaring ex artikel 7 Leerplichtwet 1969</text:p>
      <text:section text:name="regeling_id1-3-2" text:style-name="regeling">
        <text:section text:name="aanhef_id1-3-2-1" text:style-name="aanhef">
          <text:section text:name="preambule_id1-3-2-1-1" text:style-name="preambule">
            <text:p text:style-name="al"/>
            <text:p text:style-name="al">Het dagelijks bestuur van de Regio Gooi en Vechtstreek,</text:p>
            <text:p text:style-name="al"/>
            <text:p text:style-name="al">– gezien artikel 5 lid 5 vierde bullet en artikel 7 lid 4 onder a van de Gemeenschappelijke regeling Regio</text:p>
            <text:p text:style-name="al">Gooi en Vechtstreek over de uitvoering van alle gemeentelijke taken als bedoeld in de Leerplichtwet</text:p>
            <text:p text:style-name="al">1969,</text:p>
            <text:p text:style-name="al"/>
            <text:p text:style-name="al">– gelet op artikel 7 van de Leerplichtwet 1969,</text:p>
            <text:p text:style-name="al"/>
            <text:p text:style-name="al">– overeenkomstig het door het dagelijks bestuur van de Regio genomen besluit d.d. 30 mei 2017 de</text:p>
            <text:p text:style-name="al">algemeen directeur te mandateren tot het afgeven van een verklaring ex artikel 7 van de Leerplichtwet</text:p>
            <text:p text:style-name="al">1969;</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p>
            <text:p text:style-name="al">Aan te wijzen als medewerker belast met het afgeven van een verklaring als bedoeld artikel 7 van de</text:p>
            <text:p text:style-name="al">Leerplichtwet 1969 als er een beroep op vrijstelling op grond van artikel 5 onder a van de</text:p>
            <text:p text:style-name="al">Leerplichtwet 1969 wordt gedaan:</text:p>
            <text:list text:style-name="id1-3-2-2-1-5">
              <text:list-item text:style-override="id1-3-2-2-1-5-1">
                <text:number>1.</text:number>
                <text:p text:style-name="al">De medewerkers die zijn aangesteld (en vanaf 1 januari 2020 zijn aangenomen op grond van een arbeidsovereenkomst naar burgerlijk recht) in vaste of tijdelijke dienst bij de Regio Gooi en Vechtstreek, resultaat verantwoordelijke eenheid Sturing, Consultatie en Advies team.</text:p>
              </text:list-item>
              <text:list-item text:style-override="id1-3-2-2-1-5-2">
                <text:number>2.</text:number>
                <text:p text:style-name="al">De gedetacheerde en extern ingehuurde medewerkers die werkzaam zijn bij Sturing, Consultatie en Advies team.</text:p>
              </text:list-item>
            </text:list>
            <text:p text:style-name="al"/>
          </text:section>
          <text:section text:name="artikel_id1-3-2-2-2" text:style-name="artikel">
            <text:p text:style-name="artikel_kop_titel"><text:span text:style-name="artikel_kop_label">Artikel</text:span> <text:span text:style-name="artikel_kop_nr"> 2 </text:span> </text:p>
            <text:p text:style-name="al">De in artikel 1 bedoelde medewerkers dienen de functie van (niet behandelend) arts of een academisch gevormde of daarmede bij ministeriële regeling gelijkgestelde pedagoog of psycholoog te vervullen.</text:p>
            <text:p text:style-name="al"/>
          </text:section>
          <text:section text:name="artikel_id1-3-2-2-3" text:style-name="artikel">
            <text:p text:style-name="artikel_kop_titel"><text:span text:style-name="artikel_kop_label">Artikel</text:span> <text:span text:style-name="artikel_kop_nr"> 3 </text:span> </text:p>
            <text:p text:style-name="al">Het op 30 mei 2017 genomen besluit van het dagelijks bestuur van de Regio Gooi en Vechtstreek om aan de algemeen directeur de bevoegdheid tot aanwijzing als bedoeld in artikel 7 van de Leerplichtwet 1969 te mandateren, wordt met ingang van inwerkingtreding van dit aanwijzingsbesluit ingetrokken.</text:p>
            <text:p text:style-name="al"/>
          </text:section>
          <text:section text:name="artikel_id1-3-2-2-4" text:style-name="artikel">
            <text:p text:style-name="artikel_kop_titel"><text:span text:style-name="artikel_kop_label">Artikel</text:span> <text:span text:style-name="artikel_kop_nr"> 4 </text:span> </text:p>
            <text:p text:style-name="al">Alle eerdere via mandaat genomen aanwijzingsbesluiten waarbij medewerkers van Sturing, Consultatie en Advies team, zijn belast met het afgeven van een verklaring als bedoeld in artikel 7 van de Leerplichtwet 1969 worden ingetrokken.</text:p>
            <text:p text:style-name="al"/>
          </text:section>
          <text:section text:name="artikel_id1-3-2-2-5" text:style-name="artikel">
            <text:p text:style-name="artikel_kop_titel"><text:span text:style-name="artikel_kop_label">Artikel</text:span> <text:span text:style-name="artikel_kop_nr"> 5 </text:span> </text:p>
            <text:p text:style-name="al"/>
            <text:list text:style-name="id1-3-2-2-5-3">
              <text:list-item text:style-override="id1-3-2-2-5-3">
                <text:number> 1. </text:number>
                <text:p text:style-name="al">Dit aanwijzingsbesluit treedt een dag na bekendmaking in werking.</text:p>
              </text:list-item>
              <text:list-item text:style-override="id1-3-2-2-5-4">
                <text:number> 2. </text:number>
                <text:p text:style-name="al">Bekendmaking vindt plaats door publicatie van dit aanwijzingsbesluit in het Blad gemeenschappelijke regeling.</text:p>
              </text:list-item>
            </text:list>
            <text:p text:style-name="al"/>
            <text:p text:style-name="al">Overeenkomstig het door het dagelijks bestuur genomen besluit op 2 oktober 2019, de bestuurssecretaris,</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J.J. </text:span>
            <text:span text:style-name="achternaam">Bakker</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8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8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8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Regio Gooi en Vechtstreek</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Bestuur | Organisatie en beleid</meta:user-defined>
    <meta:user-defined meta:name="DC.source">http://decentrale.regelgeving.overheid.nl/cvdr/XHTMLoutput/Historie/Gooise%20Meren/608948/CVDR608948_1.html</meta:user-defined>
    <meta:user-defined meta:name="OVERHEIDop.referentienummer">19.0013224</meta:user-defined>
    <meta:user-defined meta:name="DCTERMS.alternative">Besluit aanwijzing leden Consultatie- en Adviesteam Regio Gooi enVechtstreek voor het afgeven van een verklaring ex artikel 7 Leerplichtwet 1969</meta:user-defined>
    <dc:language>nl</dc:language>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title">Besluit aanwijzing leden Consultatie- en Adviesteam Regio Gooi en Vechtstreek voor het afgeven van een verklaring ex artikel 7 Leerplichtwet 1969</meta:user-defined>
    <meta:user-defined meta:name="DCTERMS.W3CDTF/DCTERMS.available">2019-10-09</meta:user-defined>
    <meta:user-defined meta:name="DCTERMS.W3CDTF/OVERHEIDop.jaargang">2019</meta:user-defined>
    <meta:user-defined meta:name="OVERHEIDop.publicationIssue">784</meta:user-defined>
    <meta:user-defined meta:name="OVERHEIDop.BgrID/DC.identifier">bgr-2019-784</meta:user-defined>
    <meta:user-defined meta:name="OVERHEIDop.versieInformatie"/>
  </office:meta>
</office:document-meta>
</file>