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Definitief aanwijzingsbesluit ondergrondse inzamelvoorziening gemeente Huizen (Veldweg en Deelweg-Akkerweg)</text:p>
      <text:section text:name="regeling_id1-3-2" text:style-name="regeling">
        <text:section text:name="aanhef_id1-3-2-1" text:style-name="aanhef">
          <text:section text:name="preambule_id1-3-2-1-1" text:style-name="preambule">
            <text:p text:style-name="al"/>
            <text:p text:style-name="al">Het Dagelijks Bestuur van de Regio Gooi en Vechtstreek maakt bekend dat zij heeft vastgesteld het definitieve aanwijzingsbesluit met de aanwijzing van een locatie voor ondergrondse inzamelvoorzieningen voor de inzameling van huishoudelijk restafval in de gemeente Huizen.</text:p>
            <text:p text:style-name="al"/>
            <text:p text:style-name="al">Het gaat hierbij om een aanwijzingsbesluit waarvoor <text:span text:style-name="nadrukondlijn">géén</text:span> zienswijze is ingebracht binnen de gestelde reactietermijn van zes weken.</text:p>
            <text:p text:style-name="al"/>
            <text:p text:style-name="al">Het betreft het aanwijzingsbesluit met het kenmerk:</text:p>
            <text:list text:style-name="id1-3-2-1-1-7">
              <text:list-item text:style-override="id1-3-2-1-1-7-1">
                <text:number>•</text:number>
                <text:p text:style-name="al">OVC2019-01-HZ047alt2-19.0013767 (<text:span text:style-name="nadrukvet">Veldweg</text:span>)</text:p>
              </text:list-item>
              <text:list-item text:style-override="id1-3-2-1-1-7-2">
                <text:number>•</text:number>
                <text:p text:style-name="al">OVC2019-01-HZ118-19.0013767 (<text:span text:style-name="nadrukvet">Deelweg-Akkerweg</text:span>)</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Het definitieve aanwijzingsbesluit is aan de linkerkant van deze pagina als pdf-bestand te downloaden.</text:p>
            <text:p text:style-name="al">Bij de bepaling van de locatie is getoetst aan de (beleids)criteria zoals is vastgesteld in <text:span text:style-name="nadrukcur">Richtlijnen locaties inzamelvoorzieningen</text:span>. Het beleid is in te zien via de link: </text:p>
            <text:p text:style-name="al"/>
            <text:p text:style-name="al">
            <text:a xlink:href="https://zoek.officielebekendmakingen.nl/bgr-2017-325.html" xlink:type="simple">
              <text:span text:style-name="nadrukvet">
                <text:span text:style-name="nadrukondlijn">Richtlijnen locaties inzamelvoorzieningen</text:span>
              </text:span>
            </text:a>
          </text:p>
            <text:p text:style-name="al"/>
            <text:p text:style-name="al">De bijbehorende <text:span text:style-name="nadrukcur">Afvalstoffenverordening</text:span> is in te zien via de link:</text:p>
            <text:p text:style-name="al"/>
            <text:p text:style-name="al">
            <text:a xlink:href="http://decentrale.regelgeving.overheid.nl/cvdr/xhtmloutput/Historie/Regio%20Gooi%20en%20Vechtstreek/CVDR452371/CVDR452371_1.html" xlink:type="simple">
              <text:span text:style-name="nadrukvet">
                <text:span text:style-name="nadrukondlijn"> Afvalstoffenverordening Regio Gooi en Vechtstreek 2017</text:span>
              </text:span>
            </text:a>
          </text:p>
            <text:p text:style-name="al"/>
            <text:p text:style-name="al">Het definitieve aanwijzingsbesluit is per brief verstuurd aan de betreffende bewoners. </text:p>
            <text:p text:style-name="al"/>
            <text:p text:style-name="al">Tegen het definitiev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Binnen zes weken kan beroep worden ingesteld bij de Raad van State, Postbus 20019, 2500 AE Den Haag. De termijn van zes weken gaat de dag na de datum van ter inzagelegging in. Voor het instellen van beroep is griffierecht verschuldigd.</text:p>
            <text:p text:style-name="al"/>
            <text:p text:style-name="al">
            <text:span text:style-name="nadrukvet">Inzage</text:span>
          </text:p>
            <text:p text:style-name="al">Het aanwijzingsbesluit, het beleid en de richtlijnen zijn in te zien of te printen bij de GAD. Zie <text:a xlink:href="https://www.gad.nl/" xlink:type="simple"><text:span text:style-name="nadrukvet">www.gad.nl</text:span></text:a> voor het adres en de openingstijden. </text:p>
            <text:p text:style-name="al"/>
          </text:section>
          <text:section text:name="gegeven_id1-3-2-3-2" text:style-name="gegeven">
            <text:p text:style-name="dagtekening">
            <text:span text:style-name="plaats">Bussum, </text:span>
            <text:span text:style-name="datum">9 oktober 2019</text:span>
          </text:p>
          </text:section>
          <text:section text:name="ondertekening_id1-3-2-3-3">
            <text:p><text:span text:style-name="ondertekening_naam">
            <text:span text:style-name="voornaam"> J.J. </text:span>
            <text:span text:style-name="achternaam">Bakker</text:span>
          </text:span></text:p>
            <text:p><text:span text:style-name="functie">secretaris</text:span></text:p>
            <text:p><text:span text:style-name="ondertekening_naam">
            <text:span text:style-name="voornaam"> P.I. </text:span>
            <text:span text:style-name="achternaam">Broertjes</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78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8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8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RegionaalSamenwerkingsorgaan/DC.creator">Regio Gooi en Vechtstreek</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OVERHEID.category">Natuur en milieu | Organisatie en beleid</meta:user-defined>
    <meta:user-defined meta:name="DC.source">http://decentrale.regelgeving.overheid.nl/cvdr/xhtmloutput/Historie/Regio%20Gooi%20en%20Vechtstreek/CVDR452371/CVDR452371_1.html</meta:user-defined>
    <meta:user-defined meta:name="OVERHEIDop.referentienummer">19.0013767</meta:user-defined>
    <meta:user-defined meta:name="DCTERMS.alternative">Definitief aanwijzingsbesluit ondergrondse inzamelvoorziening gemeente Huizen (Veldweg en Deelweg-Akkerweg)</meta:user-defined>
    <dc:language>nl</dc:language>
    <meta:user-defined meta:name="OVERHEID.Gemeente/DC.spatial">Huizen</meta:user-defined>
    <meta:user-defined meta:name="DC.title">Definitief aanwijzingsbesluit ondergrondse inzamelvoorziening gemeente Huizen (Veldweg en Deelweg-Akkerweg)</meta:user-defined>
    <meta:user-defined meta:name="DCTERMS.W3CDTF/DCTERMS.available">2019-10-09</meta:user-defined>
    <meta:user-defined meta:name="DCTERMS.W3CDTF/OVERHEIDop.jaargang">2019</meta:user-defined>
    <meta:user-defined meta:name="OVERHEIDop.externeBijlage">HZ047alt2 (Veldweg)|exb-2019-48293</meta:user-defined>
    <meta:user-defined meta:name="OVERHEIDop.externeBijlage">HZ118 (Deelweg-Akkerweg)|exb-2019-48294</meta:user-defined>
    <meta:user-defined meta:name="OVERHEIDop.publicationIssue">783</meta:user-defined>
    <meta:user-defined meta:name="OVERHEIDop.BgrID/DC.identifier">bgr-2019-783</meta:user-defined>
    <meta:user-defined meta:name="OVERHEIDop.versieInformatie"/>
  </office:meta>
</office:document-meta>
</file>