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programmamanagers/domeinmanagers en teammanagers Werkorganisatie BUCH 2019</text:p>
      <text:section text:name="regeling_id1-3-2" text:style-name="regeling">
        <text:section text:name="aanhef_id1-3-2-1" text:style-name="aanhef">
          <text:section text:name="preambule_id1-3-2-1-1" text:style-name="preambule">
            <text:p text:style-name="al">De programmamanagers/domeinmanagers en de teammanagers van de Werkorganisatie BUCH, ieder voor zover het zijn bevoegdheid betreft;</text:p>
            <text:p text:style-name="al"/>
            <text:p text:style-name="al">gelet op artikel 6 van de Bevoegdhedenregeling colleges en burgemeesters BUCH 2019 en artikel 6 van de Bevoegdhedenregeling bestuur werkorganisatie BUCH 2019;</text:p>
          </text:section>
          <text:section text:name="afkondiging_id1-3-2-1-2" text:style-name="afkondiging">
            <text:p text:style-name="afkondiging_top"/>
            <text:p text:style-name="al">stellen vast het volgende:</text:p>
            <text:p text:style-name="al"/>
            <text:p text:style-name="al">
            <text:span text:style-name="nadrukvet">Ondermandaatbesluit programmamanagers/domeinmanagers en teammanagers Werkorganisatie BUCH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domein Bedrijfsvoering</text:p>
            <text:list text:style-name="id1-3-2-2-1-2">
              <text:list-item text:style-override="id1-3-2-2-1-2">
                <text:number>1.</text:number>
                <text:p text:style-name="al">Hierbij verleen ik, L. Berends, programmamanager/domeinmanager Bedrijfsvoering op 22 augustus 2019 ondermandaat aan:</text:p>
                <text:list text:style-name="id1-3-2-2-1-2-3">
                  <text:list-item text:style-override="id1-3-2-2-1-2-3-1">
                    <text:number>-</text:number>
                    <text:p text:style-name="al">Senior HR adviseur</text:p>
                  </text:list-item>
                  <text:list-item text:style-override="id1-3-2-2-1-2-3-2">
                    <text:number>-</text:number>
                    <text:p text:style-name="al">ARBO adviseur</text:p>
                  </text:list-item>
                  <text:list-item text:style-override="id1-3-2-2-1-2-3-3">
                    <text:number>-</text:number>
                    <text:p text:style-name="al">HR adviseur</text:p>
                  </text:list-item>
                  <text:list-item text:style-override="id1-3-2-2-1-2-3-4">
                    <text:number>-</text:number>
                    <text:p text:style-name="al">Consulent salarisadministratie</text:p>
                  </text:list-item>
                  <text:list-item text:style-override="id1-3-2-2-1-2-3-5">
                    <text:number>-</text:number>
                    <text:p text:style-name="al">Senior medewerker HR administratie</text:p>
                  </text:list-item>
                  <text:list-item text:style-override="id1-3-2-2-1-2-3-6">
                    <text:number>-</text:number>
                    <text:p text:style-name="al">Medewerker HR administratie</text:p>
                  </text:list-item>
                </text:list>
                <text:p text:style-name="al">Dit mandaat geldt voor de bevoegdheden die behoren bij de betreffende functie op het betreffende vakgebied met inachtneming van het 4-ogen principe.</text:p>
                <text:p text:style-name="al"/>
              </text:list-item>
              <text:list-item text:style-override="id1-3-2-2-1-3">
                <text:number>2.</text:number>
                <text:p text:style-name="al">Hierbij verleen ik, S. Bongers-Schermer, teammanager Bestuurssecretariaten op 3 juli 2019 ondermandaat aan:</text:p>
                <text:list text:style-name="id1-3-2-2-1-3-3">
                  <text:list-item text:style-override="id1-3-2-2-1-3-3-1">
                    <text:number>-</text:number>
                    <text:p text:style-name="al">Bestuurssecretaresses</text:p>
                  </text:list-item>
                </text:list>
                <text:p text:style-name="al">Dit mandaat geldt voor de bevoegdheden die behoren bij de betreffende functie op het betreffende vakgebied met inachtneming van het 4-ogen principe.</text:p>
                <text:p text:style-name="al"/>
              </text:list-item>
              <text:list-item text:style-override="id1-3-2-2-1-4">
                <text:number>3.</text:number>
                <text:p text:style-name="al">Hierbij verleen ik, R. Herman, teammanager Control en Advies op 22 augustus 2019 ondermandaat aan:</text:p>
                <text:list text:style-name="id1-3-2-2-1-4-3">
                  <text:list-item text:style-override="id1-3-2-2-1-4-3-1">
                    <text:number>-</text:number>
                    <text:p text:style-name="al">Senior HR adviseur</text:p>
                  </text:list-item>
                  <text:list-item text:style-override="id1-3-2-2-1-4-3-2">
                    <text:number>-</text:number>
                    <text:p text:style-name="al">ARBO adviseur</text:p>
                  </text:list-item>
                  <text:list-item text:style-override="id1-3-2-2-1-4-3-3">
                    <text:number>-</text:number>
                    <text:p text:style-name="al">HR adviseur</text:p>
                  </text:list-item>
                  <text:list-item text:style-override="id1-3-2-2-1-4-3-4">
                    <text:number>-</text:number>
                    <text:p text:style-name="al">Consulent salarisadministratie</text:p>
                  </text:list-item>
                  <text:list-item text:style-override="id1-3-2-2-1-4-3-5">
                    <text:number>-</text:number>
                    <text:p text:style-name="al">Senior medewerker HR administratie</text:p>
                  </text:list-item>
                  <text:list-item text:style-override="id1-3-2-2-1-4-3-6">
                    <text:number>-</text:number>
                    <text:p text:style-name="al">Medewerker HR administratie</text:p>
                  </text:list-item>
                </text:list>
                <text:p text:style-name="al">Dit mandaat geldt voor de bevoegdheden die behoren bij de betreffende functie op het betreffende vakgebied met inachtneming van het 4-ogen principe.</text:p>
                <text:p text:style-name="al"/>
              </text:list-item>
              <text:list-item text:style-override="id1-3-2-2-1-5">
                <text:number>4.</text:number>
                <text:p text:style-name="al">Hierbij verleen ik, R. Sturing, teammanager Facilitaire zaken op 11 juli 2019 ondermandaat aan:</text:p>
                <text:list text:style-name="id1-3-2-2-1-5-3">
                  <text:list-item text:style-override="id1-3-2-2-1-5-3-1">
                    <text:number>-</text:number>
                    <text:p text:style-name="al">Senior medewerker Facilitaire Zaken</text:p>
                  </text:list-item>
                  <text:list-item text:style-override="id1-3-2-2-1-5-3-2">
                    <text:number>-</text:number>
                    <text:p text:style-name="al">Beleidsadviseur Facilitair / Coördinator BHV</text:p>
                  </text:list-item>
                </text:list>
                <text:p text:style-name="al">Dit mandaat geldt voor de bevoegdheden die behoren bij de betreffende functie op het betreffende vakgebied met inachtneming van het 4-ogen principe.</text:p>
                <text:p text:style-name="al"/>
              </text:list-item>
              <text:list-item text:style-override="id1-3-2-2-1-6">
                <text:number>5.</text:number>
                <text:p text:style-name="al">Hierbij verleen ik, M. van den Boogaard, teammanager Financiële administratie &amp; Belastingen op 3 juli 2019 ondermandaat aan:</text:p>
                <text:list text:style-name="id1-3-2-2-1-6-3">
                  <text:list-item text:style-override="id1-3-2-2-1-6-3-1">
                    <text:number>-</text:number>
                    <text:p text:style-name="al">Uitvoerend beleidsmedewerker</text:p>
                  </text:list-item>
                  <text:list-item text:style-override="id1-3-2-2-1-6-3-2">
                    <text:number>-</text:number>
                    <text:p text:style-name="al">Adviseur financiële administratie</text:p>
                  </text:list-item>
                  <text:list-item text:style-override="id1-3-2-2-1-6-3-3">
                    <text:number>-</text:number>
                    <text:p text:style-name="al">Senior Adviseur belastingen/WOZ</text:p>
                  </text:list-item>
                  <text:list-item text:style-override="id1-3-2-2-1-6-3-4">
                    <text:number>-</text:number>
                    <text:p text:style-name="al">Medewerkers belast met de uitvoering van kwijtscheldingen gemeentelijke belastingen inzake nemen van beslissing op toekenning en afwijzing en afwikkelen van bezwaren</text:p>
                  </text:list-item>
                </text:list>
                <text:p text:style-name="al">Dit mandaat geldt voor de bevoegdheden die behoren bij de betreffende functie op het betreffende vakgebied met inachtneming van het 4-ogen principe.</text:p>
                <text:p text:style-name="al"/>
              </text:list-item>
              <text:list-item text:style-override="id1-3-2-2-1-7">
                <text:number>6.</text:number>
                <text:p text:style-name="al">Hierbij verleen ik, N. van Brederode, teammanager Juridische zaken en Inkoop op 3 juli 2019 ondermandaat aan:</text:p>
                <text:list text:style-name="id1-3-2-2-1-7-3">
                  <text:list-item text:style-override="id1-3-2-2-1-7-3-1">
                    <text:number>-</text:number>
                    <text:p text:style-name="al">Senior juristen</text:p>
                  </text:list-item>
                  <text:list-item text:style-override="id1-3-2-2-1-7-3-2">
                    <text:number>-</text:number>
                    <text:p text:style-name="al">Secretarissen commissie bezwaarschriften</text:p>
                  </text:list-item>
                  <text:list-item text:style-override="id1-3-2-2-1-7-3-3">
                    <text:number>-</text:number>
                    <text:p text:style-name="al">Junior jurist</text:p>
                  </text:list-item>
                  <text:list-item text:style-override="id1-3-2-2-1-7-3-4">
                    <text:number>-</text:number>
                    <text:p text:style-name="al">Inkoopadviseurs</text:p>
                  </text:list-item>
                </text:list>
                <text:p text:style-name="al">Dit mandaat geldt voor de bevoegdheden die behoren bij de betreffende functie op het betreffende vakgebied met inachtneming van het 4-ogen principe.</text:p>
                <text:p text:style-name="al"/>
              </text:list-item>
              <text:list-item text:style-override="id1-3-2-2-1-8">
                <text:number>7.</text:number>
                <text:p text:style-name="al">Hierbij verleen ik, B. Felstau, teammanager Projectassistenten op 9 september 2019 ondermandaat aan:</text:p>
                <text:list text:style-name="id1-3-2-2-1-8-3">
                  <text:list-item text:style-override="id1-3-2-2-1-8-3-1">
                    <text:number>-</text:number>
                    <text:p text:style-name="al">Projectassistenten</text:p>
                  </text:list-item>
                </text:list>
                <text:p text:style-name="al">Dit mandaat geldt voor de bevoegdheden die behoren bij de betreffende functie op het betreffende vakgebied met inachtneming van het 4-ogen principe.</text:p>
              </text:list-item>
            </text:list>
          </text:section>
          <text:section text:name="artikel_id1-3-2-2-2" text:style-name="artikel">
            <text:p text:style-name="artikel_kop_titel"><text:span text:style-name="artikel_kop_label">Artikel</text:span> <text:span text:style-name="artikel_kop_nr">2</text:span> Ondermandaat domein Beheer Openbare Ruimte</text:p>
            <text:list text:style-name="id1-3-2-2-2-2">
              <text:list-item text:style-override="id1-3-2-2-2-2">
                <text:number>1.</text:number>
                <text:p text:style-name="al">Hierbij verleen ik, F. Post, programmamanager/domeinmanager Beheer Openbare Ruimte op 21 augustus 2019 ondermandaat aan:</text:p>
                <text:list text:style-name="id1-3-2-2-2-2-3">
                  <text:list-item text:style-override="id1-3-2-2-2-2-3-1">
                    <text:number>-</text:number>
                    <text:p text:style-name="al">Procesregisseurs</text:p>
                  </text:list-item>
                  <text:list-item text:style-override="id1-3-2-2-2-2-3-2">
                    <text:number>-</text:number>
                    <text:p text:style-name="al">Financieel specialist</text:p>
                  </text:list-item>
                </text:list>
                <text:p text:style-name="al">Dit mandaat geldt voor de bevoegdheden die behoren bij de betreffende functie op het betreffende vakgebied.</text:p>
                <text:p text:style-name="al"/>
              </text:list-item>
              <text:list-item text:style-override="id1-3-2-2-2-3">
                <text:number>2.</text:number>
                <text:p text:style-name="al">Hierbij verleen ik, M. Min, teammanager Gemeentelijke Eigendommen op 22 augustus 2019 ondermandaat aan:</text:p>
                <text:list text:style-name="id1-3-2-2-2-3-3">
                  <text:list-item text:style-override="id1-3-2-2-2-3-3-1">
                    <text:number>-</text:number>
                    <text:p text:style-name="al">Medewerkers beheer en beleid</text:p>
                  </text:list-item>
                  <text:list-item text:style-override="id1-3-2-2-2-3-3-2">
                    <text:number>-</text:number>
                    <text:p text:style-name="al">Medewerker beheer en afval</text:p>
                  </text:list-item>
                  <text:list-item text:style-override="id1-3-2-2-2-3-3-3">
                    <text:number>-</text:number>
                    <text:p text:style-name="al">Medewerker technische dienst</text:p>
                  </text:list-item>
                  <text:list-item text:style-override="id1-3-2-2-2-3-3-4">
                    <text:number>-</text:number>
                    <text:p text:style-name="al">(Senior) beleidsmedewerkers</text:p>
                  </text:list-item>
                  <text:list-item text:style-override="id1-3-2-2-2-3-3-5">
                    <text:number>-</text:number>
                    <text:p text:style-name="al">Gebouwenbeheerder</text:p>
                  </text:list-item>
                  <text:list-item text:style-override="id1-3-2-2-2-3-3-6">
                    <text:number>-</text:number>
                    <text:p text:style-name="al">Medewerker begrafenis administratie</text:p>
                  </text:list-item>
                  <text:list-item text:style-override="id1-3-2-2-2-3-3-7">
                    <text:number>-</text:number>
                    <text:p text:style-name="al">Sportveldenbeheerder</text:p>
                  </text:list-item>
                  <text:list-item text:style-override="id1-3-2-2-2-3-3-8">
                    <text:number>-</text:number>
                    <text:p text:style-name="al">Veerpontschipper</text:p>
                  </text:list-item>
                </text:list>
                <text:p text:style-name="al">Dit mandaat geldt voor de bevoegdheden die behoren bij de betreffende functie op het betreffende vakgebied met inachtneming van het 4-ogen principe.</text:p>
                <text:p text:style-name="al"/>
              </text:list-item>
              <text:list-item text:style-override="id1-3-2-2-2-4">
                <text:number>3.</text:number>
                <text:p text:style-name="al">Hierbij verleen ik, K. Kaandorp, teammanager Grondstoffen op 21 augustus 2019 ondermandaat aan:</text:p>
                <text:list text:style-name="id1-3-2-2-2-4-3">
                  <text:list-item text:style-override="id1-3-2-2-2-4-3-1">
                    <text:number>-</text:number>
                    <text:p text:style-name="al">Senior medewerker (ondersteuner)</text:p>
                  </text:list-item>
                  <text:list-item text:style-override="id1-3-2-2-2-4-3-2">
                    <text:number>-</text:number>
                    <text:p text:style-name="al">Voorman inzameling aan huis</text:p>
                  </text:list-item>
                  <text:list-item text:style-override="id1-3-2-2-2-4-3-3">
                    <text:number>-</text:number>
                    <text:p text:style-name="al">Voorman afvalbrengstation</text:p>
                  </text:list-item>
                </text:list>
                <text:p text:style-name="al">Dit mandaat geldt voor de bevoegdheden die behoren bij de betreffende functie op het betreffende vakgebied met inachtneming van het 4-ogen principe.</text:p>
                <text:p text:style-name="al"/>
              </text:list-item>
              <text:list-item text:style-override="id1-3-2-2-2-5">
                <text:number>4.</text:number>
                <text:p text:style-name="al">Hierbij verleen ik, E. Poerstamper, teammanager Openbare Ruimte op 21 augustus 2019 ondermandaat aan:</text:p>
                <text:list text:style-name="id1-3-2-2-2-5-3">
                  <text:list-item text:style-override="id1-3-2-2-2-5-3-1">
                    <text:number>-</text:number>
                    <text:p text:style-name="al">Beheerders Riool</text:p>
                  </text:list-item>
                  <text:list-item text:style-override="id1-3-2-2-2-5-3-2">
                    <text:number>-</text:number>
                    <text:p text:style-name="al">Beheerders Groen en Spelen</text:p>
                  </text:list-item>
                  <text:list-item text:style-override="id1-3-2-2-2-5-3-3">
                    <text:number>-</text:number>
                    <text:p text:style-name="al">Medewerkers verkeer</text:p>
                  </text:list-item>
                  <text:list-item text:style-override="id1-3-2-2-2-5-3-4">
                    <text:number>-</text:number>
                    <text:p text:style-name="al">Beleidsmedewerkers verkeer</text:p>
                  </text:list-item>
                  <text:list-item text:style-override="id1-3-2-2-2-5-3-5">
                    <text:number>-</text:number>
                    <text:p text:style-name="al">Medewerkers Groen en Spelen</text:p>
                  </text:list-item>
                  <text:list-item text:style-override="id1-3-2-2-2-5-3-6">
                    <text:number>-</text:number>
                    <text:p text:style-name="al">Beheerders wegen</text:p>
                  </text:list-item>
                  <text:list-item text:style-override="id1-3-2-2-2-5-3-7">
                    <text:number>-</text:number>
                    <text:p text:style-name="al">Beheerder OV</text:p>
                  </text:list-item>
                  <text:list-item text:style-override="id1-3-2-2-2-5-3-8">
                    <text:number>-</text:number>
                    <text:p text:style-name="al">Beheerder Data</text:p>
                  </text:list-item>
                  <text:list-item text:style-override="id1-3-2-2-2-5-3-9">
                    <text:number>-</text:number>
                    <text:p text:style-name="al">Groentechnicus</text:p>
                  </text:list-item>
                </text:list>
                <text:p text:style-name="al">Dit mandaat geldt voor de bevoegdheden die behoren bij de betreffende functie op het betreffende vakgebied met inachtneming van het 4-ogen principe.</text:p>
                <text:p text:style-name="al"/>
              </text:list-item>
              <text:list-item text:style-override="id1-3-2-2-2-6">
                <text:number>5.</text:number>
                <text:p text:style-name="al">Hierbij verleen ik, P. de Kruijf, teammanager Projecten op 2 september 2019 ondermandaat aan:</text:p>
                <text:list text:style-name="id1-3-2-2-2-6-3">
                  <text:list-item text:style-override="id1-3-2-2-2-6-3-1">
                    <text:number>-</text:number>
                    <text:p text:style-name="al">Projectleider civiel</text:p>
                  </text:list-item>
                  <text:list-item text:style-override="id1-3-2-2-2-6-3-2">
                    <text:number>-</text:number>
                    <text:p text:style-name="al">Toezichthouder/werkvoorbereider civiel</text:p>
                  </text:list-item>
                  <text:list-item text:style-override="id1-3-2-2-2-6-3-3">
                    <text:number>-</text:number>
                    <text:p text:style-name="al">Toezichthouder kabels/leidingen &amp; OV</text:p>
                  </text:list-item>
                  <text:list-item text:style-override="id1-3-2-2-2-6-3-4">
                    <text:number>-</text:number>
                    <text:p text:style-name="al">Technisch tekenaar</text:p>
                  </text:list-item>
                  <text:list-item text:style-override="id1-3-2-2-2-6-3-5">
                    <text:number>-</text:number>
                    <text:p text:style-name="al">Projectmedewerker</text:p>
                  </text:list-item>
                </text:list>
                <text:p text:style-name="al">Dit mandaat geldt voor de bevoegdheden die behoren bij de betreffende functie op het betreffende vakgebied met inachtneming van het 4-ogen principe.</text:p>
                <text:p text:style-name="al"/>
              </text:list-item>
              <text:list-item text:style-override="id1-3-2-2-2-7">
                <text:number>6.</text:number>
                <text:p text:style-name="al">Hierbij verleen ik, N. Bets, teammanager Wijkteam Noord op 21 augustus 2019 ondermandaat aan:</text:p>
                <text:list text:style-name="id1-3-2-2-2-7-3">
                  <text:list-item text:style-override="id1-3-2-2-2-7-3-1">
                    <text:number>-</text:number>
                    <text:p text:style-name="al">Wijkbeheerder</text:p>
                  </text:list-item>
                  <text:list-item text:style-override="id1-3-2-2-2-7-3-2">
                    <text:number>-</text:number>
                    <text:p text:style-name="al">Medior medewerker</text:p>
                  </text:list-item>
                </text:list>
                <text:p text:style-name="al">Dit mandaat geldt voor de bevoegdheden die behoren bij de betreffende functie op het betreffende vakgebied met inachtneming van het 4-ogen principe.</text:p>
                <text:p text:style-name="al"/>
              </text:list-item>
              <text:list-item text:style-override="id1-3-2-2-2-8">
                <text:number>7.</text:number>
                <text:p text:style-name="al">Hierbij verleen ik, F. Markowski, teammanager Wijkteam Zuid op 21 augustus 2019 ondermandaat aan:</text:p>
                <text:list text:style-name="id1-3-2-2-2-8-3">
                  <text:list-item text:style-override="id1-3-2-2-2-8-3-1">
                    <text:number>-</text:number>
                    <text:p text:style-name="al">Wijkbeheerder</text:p>
                  </text:list-item>
                  <text:list-item text:style-override="id1-3-2-2-2-8-3-2">
                    <text:number>-</text:number>
                    <text:p text:style-name="al">Medior medewerker</text:p>
                  </text:list-item>
                </text:list>
                <text:p text:style-name="al">Dit mandaat geldt voor de bevoegdheden die behoren bij de betreffende functie op het betreffende vakgebied met inachtneming van het 4-ogen principe.</text:p>
              </text:list-item>
            </text:list>
          </text:section>
          <text:section text:name="artikel_id1-3-2-2-3" text:style-name="artikel">
            <text:p text:style-name="artikel_kop_titel"><text:span text:style-name="artikel_kop_label">Artikel</text:span> <text:span text:style-name="artikel_kop_nr">3</text:span> Ondermandaat domein Informatisering en Automatisering</text:p>
            <text:list text:style-name="id1-3-2-2-3-2">
              <text:list-item text:style-override="id1-3-2-2-3-2">
                <text:number>1.</text:number>
                <text:p text:style-name="al">Hierbij verleen ik, C. Klein, teammanager Informatisering op 6 september 2019 ondermandaat aan:</text:p>
                <text:list text:style-name="id1-3-2-2-3-2-3">
                  <text:list-item text:style-override="id1-3-2-2-3-2-3-1">
                    <text:number>-</text:number>
                    <text:p text:style-name="al">CISO</text:p>
                  </text:list-item>
                  <text:list-item text:style-override="id1-3-2-2-3-2-3-2">
                    <text:number>-</text:number>
                    <text:p text:style-name="al">Privacy Officer</text:p>
                  </text:list-item>
                  <text:list-item text:style-override="id1-3-2-2-3-2-3-3">
                    <text:number>-</text:number>
                    <text:p text:style-name="al">Informatiemanager</text:p>
                  </text:list-item>
                  <text:list-item text:style-override="id1-3-2-2-3-2-3-4">
                    <text:number>-</text:number>
                    <text:p text:style-name="al">Informatiearchitect</text:p>
                  </text:list-item>
                  <text:list-item text:style-override="id1-3-2-2-3-2-3-5">
                    <text:number>-</text:number>
                    <text:p text:style-name="al">Informatieadviseur</text:p>
                  </text:list-item>
                  <text:list-item text:style-override="id1-3-2-2-3-2-3-6">
                    <text:number>-</text:number>
                    <text:p text:style-name="al">Adviseur ICT</text:p>
                  </text:list-item>
                  <text:list-item text:style-override="id1-3-2-2-3-2-3-7">
                    <text:number>-</text:number>
                    <text:p text:style-name="al">Projectleider ITIL</text:p>
                  </text:list-item>
                  <text:list-item text:style-override="id1-3-2-2-3-2-3-8">
                    <text:number>-</text:number>
                    <text:p text:style-name="al">Financieel expert</text:p>
                  </text:list-item>
                  <text:list-item text:style-override="id1-3-2-2-3-2-3-9">
                    <text:number>-</text:number>
                    <text:p text:style-name="al">GEO coördinator</text:p>
                  </text:list-item>
                  <text:list-item text:style-override="id1-3-2-2-3-2-3-10">
                    <text:number>-</text:number>
                    <text:p text:style-name="al">GEO specialist</text:p>
                  </text:list-item>
                  <text:list-item text:style-override="id1-3-2-2-3-2-3-11">
                    <text:number>-</text:number>
                    <text:p text:style-name="al">Gegevensbeheerder</text:p>
                  </text:list-item>
                  <text:list-item text:style-override="id1-3-2-2-3-2-3-12">
                    <text:number>-</text:number>
                    <text:p text:style-name="al">Gegevensmuteerder</text:p>
                  </text:list-item>
                </text:list>
                <text:p text:style-name="al">Dit mandaat geldt voor de bevoegdheden die behoren bij de betreffende functie op het betreffende vakgebied met inachtneming van het 4-ogenprincipe.</text:p>
                <text:p text:style-name="al"/>
              </text:list-item>
              <text:list-item text:style-override="id1-3-2-2-3-3">
                <text:number>2.</text:number>
                <text:p text:style-name="al">Hierbij verleen ik, R. de Waal, teammanager I&amp;A Techniek op 12 september 2019 ondermandaat aan:</text:p>
                <text:list text:style-name="id1-3-2-2-3-3-3">
                  <text:list-item text:style-override="id1-3-2-2-3-3-3-1">
                    <text:number>-</text:number>
                    <text:p text:style-name="al">Functioneel applicatiebeheerder</text:p>
                  </text:list-item>
                  <text:list-item text:style-override="id1-3-2-2-3-3-3-2">
                    <text:number>-</text:number>
                    <text:p text:style-name="al">Systeem- en netwerkbeheerder</text:p>
                  </text:list-item>
                  <text:list-item text:style-override="id1-3-2-2-3-3-3-3">
                    <text:number>-</text:number>
                    <text:p text:style-name="al">Helpdeskmedewerker</text:p>
                  </text:list-item>
                </text:list>
                <text:p text:style-name="al">Dit mandaat geldt voor de bevoegdheden die behoren bij de betreffende functie op het betreffende vakgebied met inachtneming van het 4-ogenprincipe.</text:p>
              </text:list-item>
            </text:list>
          </text:section>
          <text:section text:name="artikel_id1-3-2-2-4" text:style-name="artikel">
            <text:p text:style-name="artikel_kop_titel"><text:span text:style-name="artikel_kop_label">Artikel</text:span> <text:span text:style-name="artikel_kop_nr">4</text:span> Ondermandaat domein Inwoners en Ondernemers</text:p>
            <text:list text:style-name="id1-3-2-2-4-2">
              <text:list-item text:style-override="id1-3-2-2-4-2">
                <text:number>1.</text:number>
                <text:p text:style-name="al">Hierbij verleen ik, R. Santen, programmamanager/domeinmanager Inwoners en Ondernemers op 2 september 2019 ondermandaat aan:</text:p>
                <text:list text:style-name="id1-3-2-2-4-2-3">
                  <text:list-item text:style-override="id1-3-2-2-4-2-3-1">
                    <text:number>-</text:number>
                    <text:p text:style-name="al">Klachtencoördinator</text:p>
                  </text:list-item>
                </text:list>
                <text:p text:style-name="al">voor het afdoen van niet-ontvankelijke klachten.</text:p>
                <text:p text:style-name="al"/>
              </text:list-item>
              <text:list-item text:style-override="id1-3-2-2-4-3">
                <text:number>2.</text:number>
                <text:p text:style-name="al">Hierbij verleen ik, E. Baltus, teammanager Balie en Ontvangst op 10 september 2019 ondermandaat aan:</text:p>
                <text:list text:style-name="id1-3-2-2-4-3-3">
                  <text:list-item text:style-override="id1-3-2-2-4-3-3-1">
                    <text:number>-</text:number>
                    <text:p text:style-name="al">Medewerker Publiek II (Frontoffice)</text:p>
                  </text:list-item>
                  <text:list-item text:style-override="id1-3-2-2-4-3-3-2">
                    <text:number>-</text:number>
                    <text:p text:style-name="al">Medeweker Publiek III (Frontoffice)</text:p>
                  </text:list-item>
                </text:list>
                <text:p text:style-name="al">Dit mandaat geldt voor de bevoegdheden die behoren bij de betreffende functie op het betreffende vakgebied met inachtneming van het 4-ogenprincipe.</text:p>
                <text:p text:style-name="al"/>
              </text:list-item>
              <text:list-item text:style-override="id1-3-2-2-4-4">
                <text:number>3.</text:number>
                <text:p text:style-name="al">Hierbij verleen ik, S. Kroese, teammanager Communicatie, Burgerzaken en Subsidies op 2 september 2019 ondermandaat aan:</text:p>
                <text:list text:style-name="id1-3-2-2-4-4-3">
                  <text:list-item text:style-override="id1-3-2-2-4-4-3-1">
                    <text:number>-</text:number>
                    <text:p text:style-name="al">Medewerker Beleidsuitvoering II (Backoffice)</text:p>
                  </text:list-item>
                  <text:list-item text:style-override="id1-3-2-2-4-4-3-2">
                    <text:number>-</text:number>
                    <text:p text:style-name="al">Medewerker Beleidsuitvoering III (Backoffice)</text:p>
                  </text:list-item>
                  <text:list-item text:style-override="id1-3-2-2-4-4-3-3">
                    <text:number>-</text:number>
                    <text:p text:style-name="al">sr. Medewerker subsidie</text:p>
                  </text:list-item>
                  <text:list-item text:style-override="id1-3-2-2-4-4-3-4">
                    <text:number>-</text:number>
                    <text:p text:style-name="al">Medewerker subsidie</text:p>
                  </text:list-item>
                  <text:list-item text:style-override="id1-3-2-2-4-4-3-5">
                    <text:number>-</text:number>
                    <text:p text:style-name="al">Adviseur Communicatie</text:p>
                  </text:list-item>
                  <text:list-item text:style-override="id1-3-2-2-4-4-3-6">
                    <text:number>-</text:number>
                    <text:p text:style-name="al">Medewerker Digitale Dienstverlening</text:p>
                  </text:list-item>
                  <text:list-item text:style-override="id1-3-2-2-4-4-3-7">
                    <text:number>-</text:number>
                    <text:p text:style-name="al">Medewerker uitvoering Communicatie</text:p>
                  </text:list-item>
                </text:list>
                <text:p text:style-name="al">Dit mandaat geldt voor de bevoegdheden die behoren bij de betreffende functie op het betreffende vakgebied met inachtneming van het 4-ogenprincipe.</text:p>
                <text:p text:style-name="al"/>
              </text:list-item>
              <text:list-item text:style-override="id1-3-2-2-4-5">
                <text:number>4.</text:number>
                <text:p text:style-name="al">Hierbij verleen ik, H. Cordfunke, teammanager DIM op 2 september 2019 ondermandaat aan:</text:p>
                <text:list text:style-name="id1-3-2-2-4-5-3">
                  <text:list-item text:style-override="id1-3-2-2-4-5-3-1">
                    <text:number>-</text:number>
                    <text:p text:style-name="al">Medewerker Beleid en Kwaliteitscontrole</text:p>
                  </text:list-item>
                  <text:list-item text:style-override="id1-3-2-2-4-5-3-2">
                    <text:number>-</text:number>
                    <text:p text:style-name="al">Coördinator DIV</text:p>
                  </text:list-item>
                </text:list>
                <text:p text:style-name="al">Dit mandaat geldt voor de bevoegdheden die behoren bij de betreffende functie op het betreffende vakgebied met inachtneming van het 4-ogenprincipe.</text:p>
                <text:p text:style-name="al"/>
              </text:list-item>
              <text:list-item text:style-override="id1-3-2-2-4-6">
                <text:number>5.</text:number>
                <text:p text:style-name="al">Hierbij verleen ik, S. Nieuwenhuijs, teammanager Telefoon en Sociale Media op 2 september 2019 ondermandaat aan:</text:p>
                <text:list text:style-name="id1-3-2-2-4-6-3">
                  <text:list-item text:style-override="id1-3-2-2-4-6-3-1">
                    <text:number>-</text:number>
                    <text:p text:style-name="al">Medewerker Telefoon en Sociale Media</text:p>
                  </text:list-item>
                </text:list>
                <text:p text:style-name="al">Dit mandaat geldt voor de bevoegdheden die behoren bij de betreffende functie op het betreffende vakgebied met inachtneming van het 4-ogenprincipe.</text:p>
              </text:list-item>
            </text:list>
          </text:section>
          <text:section text:name="artikel_id1-3-2-2-5" text:style-name="artikel">
            <text:p text:style-name="artikel_kop_titel"><text:span text:style-name="artikel_kop_label">Artikel</text:span> <text:span text:style-name="artikel_kop_nr">5</text:span> Ondermandaat domein Ruimtelijke Ontwikkeling</text:p>
            <text:list text:style-name="id1-3-2-2-5-2">
              <text:list-item text:style-override="id1-3-2-2-5-2">
                <text:number>1.</text:number>
                <text:p text:style-name="al">Hierbij verleen ik, A. Fienieg, teammanager Beleid en Vastgoed op 3 september 2019 ondermandaat aan:</text:p>
                <text:list text:style-name="id1-3-2-2-5-2-3">
                  <text:list-item text:style-override="id1-3-2-2-5-2-3-1">
                    <text:number>-</text:number>
                    <text:p text:style-name="al">Senior Beleidsmedewerker RO</text:p>
                  </text:list-item>
                  <text:list-item text:style-override="id1-3-2-2-5-2-3-2">
                    <text:number>-</text:number>
                    <text:p text:style-name="al">Beleidsmedewerker Beleid &amp; Vastgoed</text:p>
                  </text:list-item>
                  <text:list-item text:style-override="id1-3-2-2-5-2-3-3">
                    <text:number>-</text:number>
                    <text:p text:style-name="al">Juridisch Adviseur Vastgoed &amp; Grondzaken</text:p>
                  </text:list-item>
                  <text:list-item text:style-override="id1-3-2-2-5-2-3-4">
                    <text:number>-</text:number>
                    <text:p text:style-name="al">Senior Medewerker Vastgoed &amp; Grondzaken</text:p>
                  </text:list-item>
                  <text:list-item text:style-override="id1-3-2-2-5-2-3-5">
                    <text:number>-</text:number>
                    <text:p text:style-name="al">Medewerker Vastgoed &amp; Grondzaken</text:p>
                  </text:list-item>
                  <text:list-item text:style-override="id1-3-2-2-5-2-3-6">
                    <text:number>-</text:number>
                    <text:p text:style-name="al">Strandbeheerder</text:p>
                  </text:list-item>
                  <text:list-item text:style-override="id1-3-2-2-5-2-3-7">
                    <text:number>-</text:number>
                    <text:p text:style-name="al">Juridisch Medewerker Vastgoed &amp; Grondzaken</text:p>
                  </text:list-item>
                  <text:list-item text:style-override="id1-3-2-2-5-2-3-8">
                    <text:number>-</text:number>
                    <text:p text:style-name="al">Administratief medewerker Beleid &amp; Vastgoed</text:p>
                  </text:list-item>
                </text:list>
                <text:p text:style-name="al">Dit mandaat geldt voor de bevoegdheden die behoren bij de betreffende functie op het betreffende vakgebied met inachtneming van het 4-ogenprincipe.</text:p>
                <text:p text:style-name="al"/>
              </text:list-item>
              <text:list-item text:style-override="id1-3-2-2-5-3">
                <text:number>2.</text:number>
                <text:p text:style-name="al">Hierbij verleen ik, M. Krijgsman, teammanager Plannen en Projecten op 9 september 2019 ondermandaat aan:</text:p>
                <text:list text:style-name="id1-3-2-2-5-3-3">
                  <text:list-item text:style-override="id1-3-2-2-5-3-3-1">
                    <text:number>-</text:number>
                    <text:p text:style-name="al">Projectleider plannen &amp; projecten</text:p>
                  </text:list-item>
                  <text:list-item text:style-override="id1-3-2-2-5-3-3-2">
                    <text:number>-</text:number>
                    <text:p text:style-name="al">Beleidsmedewerker plannen &amp; projecten</text:p>
                  </text:list-item>
                  <text:list-item text:style-override="id1-3-2-2-5-3-3-3">
                    <text:number>-</text:number>
                    <text:p text:style-name="al">Procesmanager plannen &amp; projecten</text:p>
                  </text:list-item>
                  <text:list-item text:style-override="id1-3-2-2-5-3-3-4">
                    <text:number>-</text:number>
                    <text:p text:style-name="al">Implementatiemanager Omgevingswet</text:p>
                  </text:list-item>
                  <text:list-item text:style-override="id1-3-2-2-5-3-3-5">
                    <text:number>-</text:number>
                    <text:p text:style-name="al">Gebiedseconoom</text:p>
                  </text:list-item>
                  <text:list-item text:style-override="id1-3-2-2-5-3-3-6">
                    <text:number>-</text:number>
                    <text:p text:style-name="al">Financieel specialist</text:p>
                  </text:list-item>
                  <text:list-item text:style-override="id1-3-2-2-5-3-3-7">
                    <text:number>-</text:number>
                    <text:p text:style-name="al">Medewerker ruimtelijke ontwikkeling</text:p>
                  </text:list-item>
                </text:list>
                <text:p text:style-name="al">Dit mandaat geldt voor de bevoegdheden die behoren bij de betreffende functie op het betreffende vakgebied met inachtneming van het 4-ogenprincipe.</text:p>
                <text:p text:style-name="al"/>
              </text:list-item>
              <text:list-item text:style-override="id1-3-2-2-5-4">
                <text:number>3.</text:number>
                <text:p text:style-name="al">Hierbij verleen ik, R. Westbroek, teammanager Vergunningen, Toezicht en Handhaving op 3 september 2019 ondermandaat aan:</text:p>
                <text:list text:style-name="id1-3-2-2-5-4-3">
                  <text:list-item text:style-override="id1-3-2-2-5-4-3-1">
                    <text:number>-</text:number>
                    <text:p text:style-name="al">Senior beleidsmedewerker VTH</text:p>
                  </text:list-item>
                  <text:list-item text:style-override="id1-3-2-2-5-4-3-2">
                    <text:number>-</text:number>
                    <text:p text:style-name="al">Senior medewerker Vergunningen</text:p>
                  </text:list-item>
                  <text:list-item text:style-override="id1-3-2-2-5-4-3-3">
                    <text:number>-</text:number>
                    <text:p text:style-name="al">Projectleider klantbegeleiding</text:p>
                  </text:list-item>
                  <text:list-item text:style-override="id1-3-2-2-5-4-3-4">
                    <text:number>-</text:number>
                    <text:p text:style-name="al">Constructeur</text:p>
                  </text:list-item>
                  <text:list-item text:style-override="id1-3-2-2-5-4-3-5">
                    <text:number>-</text:number>
                    <text:p text:style-name="al">Medewerker Vergunningen</text:p>
                  </text:list-item>
                  <text:list-item text:style-override="id1-3-2-2-5-4-3-6">
                    <text:number>-</text:number>
                    <text:p text:style-name="al">Juridisch adviseur VTH</text:p>
                  </text:list-item>
                  <text:list-item text:style-override="id1-3-2-2-5-4-3-7">
                    <text:number>-</text:number>
                    <text:p text:style-name="al">Senior Juridisch adviseur VTH</text:p>
                  </text:list-item>
                  <text:list-item text:style-override="id1-3-2-2-5-4-3-8">
                    <text:number>-</text:number>
                    <text:p text:style-name="al">(Junior) Toezichthouder bouw</text:p>
                  </text:list-item>
                  <text:list-item text:style-override="id1-3-2-2-5-4-3-9">
                    <text:number>-</text:number>
                    <text:p text:style-name="al">Toezichthouder brandveiligheid</text:p>
                  </text:list-item>
                  <text:list-item text:style-override="id1-3-2-2-5-4-3-10">
                    <text:number>-</text:number>
                    <text:p text:style-name="al">Senior Handhaver/Boa</text:p>
                  </text:list-item>
                  <text:list-item text:style-override="id1-3-2-2-5-4-3-11">
                    <text:number>-</text:number>
                    <text:p text:style-name="al">Handhaver/Boa</text:p>
                  </text:list-item>
                  <text:list-item text:style-override="id1-3-2-2-5-4-3-12">
                    <text:number>-</text:number>
                    <text:p text:style-name="al">Medewerker VTH</text:p>
                  </text:list-item>
                  <text:list-item text:style-override="id1-3-2-2-5-4-3-13">
                    <text:number>-</text:number>
                    <text:p text:style-name="al">Juridisch adviseur RO</text:p>
                  </text:list-item>
                  <text:list-item text:style-override="id1-3-2-2-5-4-3-14">
                    <text:number>-</text:number>
                    <text:p text:style-name="al">Administratief medewerker VTH</text:p>
                  </text:list-item>
                </text:list>
                <text:p text:style-name="al">Dit mandaat geldt voor de bevoegdheden die behoren bij de betreffende functie op het betreffende vakgebied met inachtneming van het 4-ogenprincipe.</text:p>
                <text:p text:style-name="al"/>
              </text:list-item>
              <text:list-item text:style-override="id1-3-2-2-5-5">
                <text:number>4.</text:number>
                <text:p text:style-name="al">Hierbij verleen ik, R. Westbroek, teammanager Toezicht, Handhaving en Veiligheid op 20 september 2019 ondermandaat aan:</text:p>
                <text:list text:style-name="id1-3-2-2-5-5-3">
                  <text:list-item text:style-override="id1-3-2-2-5-5-3-1">
                    <text:number>-</text:number>
                    <text:p text:style-name="al">Senior beleidsmedewerker THV</text:p>
                  </text:list-item>
                  <text:list-item text:style-override="id1-3-2-2-5-5-3-2">
                    <text:number>-</text:number>
                    <text:p text:style-name="al">Constructeur</text:p>
                  </text:list-item>
                  <text:list-item text:style-override="id1-3-2-2-5-5-3-3">
                    <text:number>-</text:number>
                    <text:p text:style-name="al">Juridisch adviseur THV</text:p>
                  </text:list-item>
                  <text:list-item text:style-override="id1-3-2-2-5-5-3-4">
                    <text:number>-</text:number>
                    <text:p text:style-name="al">Toezichthouder bouw</text:p>
                  </text:list-item>
                  <text:list-item text:style-override="id1-3-2-2-5-5-3-5">
                    <text:number>-</text:number>
                    <text:p text:style-name="al">Toezichthouder brandveiligheid</text:p>
                  </text:list-item>
                  <text:list-item text:style-override="id1-3-2-2-5-5-3-6">
                    <text:number>-</text:number>
                    <text:p text:style-name="al">Senior Handhaver/Boa</text:p>
                  </text:list-item>
                  <text:list-item text:style-override="id1-3-2-2-5-5-3-7">
                    <text:number>-</text:number>
                    <text:p text:style-name="al">Handhaver/Boa</text:p>
                  </text:list-item>
                  <text:list-item text:style-override="id1-3-2-2-5-5-3-8">
                    <text:number>-</text:number>
                    <text:p text:style-name="al">Medewerker THV</text:p>
                  </text:list-item>
                  <text:list-item text:style-override="id1-3-2-2-5-5-3-9">
                    <text:number>-</text:number>
                    <text:p text:style-name="al">Medewerker OOV</text:p>
                  </text:list-item>
                  <text:list-item text:style-override="id1-3-2-2-5-5-3-10">
                    <text:number>-</text:number>
                    <text:p text:style-name="al">Adviseur OOV</text:p>
                  </text:list-item>
                </text:list>
                <text:p text:style-name="al">Dit mandaat geldt voor de bevoegdheden die behoren bij de betreffende functie op het betreffende vakgebied met inachtneming van het 4-ogenprincipe.</text:p>
                <text:p text:style-name="al"/>
              </text:list-item>
              <text:list-item text:style-override="id1-3-2-2-5-6">
                <text:number>5.</text:number>
                <text:p text:style-name="al">Hierbij verleen ik, R. Westbroek, teammanager Vergunningen op 20 september 2019 ondermandaat aan:</text:p>
                <text:list text:style-name="id1-3-2-2-5-6-3">
                  <text:list-item text:style-override="id1-3-2-2-5-6-3-1">
                    <text:number>-</text:number>
                    <text:p text:style-name="al">Senior beleidsmedewerker Vergunningen</text:p>
                  </text:list-item>
                  <text:list-item text:style-override="id1-3-2-2-5-6-3-2">
                    <text:number>-</text:number>
                    <text:p text:style-name="al">Senior medewerker Vergunningen</text:p>
                  </text:list-item>
                  <text:list-item text:style-override="id1-3-2-2-5-6-3-3">
                    <text:number>-</text:number>
                    <text:p text:style-name="al">Medewerker Vergunningen</text:p>
                  </text:list-item>
                  <text:list-item text:style-override="id1-3-2-2-5-6-3-4">
                    <text:number>-</text:number>
                    <text:p text:style-name="al">Senior juridisch adviseur THV</text:p>
                  </text:list-item>
                  <text:list-item text:style-override="id1-3-2-2-5-6-3-5">
                    <text:number>-</text:number>
                    <text:p text:style-name="al">Juridisch adviseur THV</text:p>
                  </text:list-item>
                  <text:list-item text:style-override="id1-3-2-2-5-6-3-6">
                    <text:number>-</text:number>
                    <text:p text:style-name="al">Juridisch adviseur vergunningen</text:p>
                  </text:list-item>
                </text:list>
                <text:p text:style-name="al">Dit mandaat geldt voor de bevoegdheden die behoren bij de betreffende functie op het betreffende vakgebied met inachtneming van het 4-ogenprincipe.</text:p>
              </text:list-item>
            </text:list>
          </text:section>
          <text:section text:name="artikel_id1-3-2-2-6" text:style-name="artikel">
            <text:p text:style-name="artikel_kop_titel"><text:span text:style-name="artikel_kop_label">Artikel</text:span> <text:span text:style-name="artikel_kop_nr">6</text:span> Ondermandaat domein Samenleven</text:p>
            <text:list text:style-name="id1-3-2-2-6-2">
              <text:list-item text:style-override="id1-3-2-2-6-2">
                <text:number>1.</text:number>
                <text:p text:style-name="al">Hierbij verleen ik, L. Groenland, teammanager Administraties op 27 augustus 2019 ondermandaat aan:</text:p>
                <text:list text:style-name="id1-3-2-2-6-2-3">
                  <text:list-item text:style-override="id1-3-2-2-6-2-3-1">
                    <text:number>-</text:number>
                    <text:p text:style-name="al">Consulent backoffice domein Samenleven</text:p>
                  </text:list-item>
                  <text:list-item text:style-override="id1-3-2-2-6-2-3-2">
                    <text:number>-</text:number>
                    <text:p text:style-name="al">Junior consulent backoffice domein Samenleven</text:p>
                  </text:list-item>
                </text:list>
                <text:p text:style-name="al">Dit mandaat geldt voor de bevoegdheden die behoren bij de betreffende functie op het betreffende vakgebied met inachtneming van het 4-ogenprincipe.</text:p>
                <text:p text:style-name="al"/>
              </text:list-item>
              <text:list-item text:style-override="id1-3-2-2-6-3">
                <text:number>2.</text:number>
                <text:p text:style-name="al">Hierbij verleen ik, D. van Gelderen, teammanager Beleid op 27 augustus 2019 ondermandaat aan:</text:p>
                <text:list text:style-name="id1-3-2-2-6-3-3">
                  <text:list-item text:style-override="id1-3-2-2-6-3-3-1">
                    <text:number>-</text:number>
                    <text:p text:style-name="al">Strategisch beleidsmedewerker Samenleven</text:p>
                  </text:list-item>
                  <text:list-item text:style-override="id1-3-2-2-6-3-3-2">
                    <text:number>-</text:number>
                    <text:p text:style-name="al">Senior beleidsmedewerker Samenleven</text:p>
                  </text:list-item>
                  <text:list-item text:style-override="id1-3-2-2-6-3-3-3">
                    <text:number>-</text:number>
                    <text:p text:style-name="al">Beleidsmedewerker Samenleven</text:p>
                  </text:list-item>
                </text:list>
                <text:p text:style-name="al">Dit mandaat geldt voor de bevoegdheden die behoren bij de betreffende functie op het betreffende vakgebied met inachtneming van het 4-ogenprincipe.</text:p>
                <text:p text:style-name="al"/>
                <text:p text:style-name="al">Ik verleen voorts ondermandaat aan:</text:p>
                <text:list text:style-name="id1-3-2-2-6-3-7">
                  <text:list-item text:style-override="id1-3-2-2-6-3-7-1">
                    <text:number>-</text:number>
                    <text:p text:style-name="al">Administratief medewerker backoffice Samenleven voor het nemen en ondertekenen van beschikkingen betreffende de handhaving kinderopvang GGD</text:p>
                  </text:list-item>
                </text:list>
              </text:list-item>
              <text:list-item text:style-override="id1-3-2-2-6-4">
                <text:number>3.</text:number>
                <text:p text:style-name="al">Hierbij verleen ik, I. Sneekes, teammanager Experts op 28 augustus 2019 ondermandaat aan:</text:p>
                <text:list text:style-name="id1-3-2-2-6-4-3">
                  <text:list-item text:style-override="id1-3-2-2-6-4-3-1">
                    <text:number>-</text:number>
                    <text:p text:style-name="al">Jobhunter</text:p>
                  </text:list-item>
                  <text:list-item text:style-override="id1-3-2-2-6-4-3-2">
                    <text:number>-</text:number>
                    <text:p text:style-name="al">Kwaliteitsmedewerker domein Samenleven</text:p>
                  </text:list-item>
                  <text:list-item text:style-override="id1-3-2-2-6-4-3-3">
                    <text:number>-</text:number>
                    <text:p text:style-name="al">Consulent intensieve casusregie jeugd</text:p>
                  </text:list-item>
                </text:list>
                <text:p text:style-name="al">Dit mandaat geldt voor de bevoegdheden die behoren bij de betreffende functie op het betreffende vakgebied met inachtneming van het 4-ogenprincipe.</text:p>
                <text:p text:style-name="al"/>
              </text:list-item>
              <text:list-item text:style-override="id1-3-2-2-6-5">
                <text:number>4.</text:number>
                <text:p text:style-name="al">Hierbij verlenen wij, A. de Winter en K. Nieuwmeijer, teammanagers Sociaal Teams op 27 augustus 2019 ondermandaat aan:</text:p>
                <text:list text:style-name="id1-3-2-2-6-5-3">
                  <text:list-item text:style-override="id1-3-2-2-6-5-3-1">
                    <text:number>-</text:number>
                    <text:p text:style-name="al">Consulent sociaal team</text:p>
                  </text:list-item>
                </text:list>
                <text:p text:style-name="al">Dit mandaat geldt voor de bevoegdheden die behoren bij de betreffende functie op het betreffende vakgebied met inachtneming van het 4-ogenprincipe.</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Het Ondermandaatbesluit teammanagers en programmamanager Werkorganisatie BUCH 2018 wordt ingetrokken.</text:p>
              </text:list-item>
              <text:list-item text:style-override="id1-3-2-2-7-3">
                <text:number>2.</text:number>
                <text:p text:style-name="al">Dit besluit treedt in werking met ingang van de dag na bekendmaking en werkt terug tot en met 20 juni 2019.</text:p>
              </text:list-item>
              <text:list-item text:style-override="id1-3-2-2-7-4">
                <text:number>3.</text:number>
                <text:p text:style-name="al">In afwijking van het tweede lid, treedt artikel 1, eerste lid, in werking met ingang van de dag na bekendmaking, werkt terug tot en met 20 juni 2019 en is geldig tot 12 augustus 2019.</text:p>
              </text:list-item>
              <text:list-item text:style-override="id1-3-2-2-7-5">
                <text:number>4.</text:number>
                <text:p text:style-name="al">In afwijking van het tweede lid, treedt artikel 1, derde lid, in werking met ingang van de dag na bekendmaking en werkt terug tot en met 12 augustus 2019.</text:p>
              </text:list-item>
              <text:list-item text:style-override="id1-3-2-2-7-6">
                <text:number>5.</text:number>
                <text:p text:style-name="al">In afwijking van het tweede lid, treedt artikel 5, derde lid, in werking met ingang van de dag na bekendmaking, werkt terug tot en met 20 juni 2019 en is geldig tot 1 juli 2019.</text:p>
              </text:list-item>
              <text:list-item text:style-override="id1-3-2-2-7-7">
                <text:number>6.</text:number>
                <text:p text:style-name="al">In afwijking van het tweede lid, treedt artikel 5, vierde lid, in werking met ingang van de dag na bekendmaking en werkt terug tot en met 1 juli 2019.</text:p>
              </text:list-item>
              <text:list-item text:style-override="id1-3-2-2-7-8">
                <text:number>7.</text:number>
                <text:p text:style-name="al">In afwijking van het tweede lid, treedt artikel 5, vijfde lid, in werking met ingang van de dag na bekendmaking en werkt terug tot en met 1 juli 2019.</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Ondermandaatbesluit programmamanagers/domeinmanagers en teammanagers Werkorganisatie BUCH 2019”.</text:p>
            <text:p text:style-name="al"/>
          </text:section>
        </text:section>
        <text:section text:name="regeling-sluiting_id1-3-2-3" text:style-name="regeling-sluiting">
          <text:section text:name="gegeven_id1-3-2-3-1" text:style-name="gegeven">
            <text:p text:style-name="dagtekening">
            <text:span text:style-name="datum">Aldus vastgesteld door de programmamanagers/domeinmanagers en teammanagers van de Werkorganisatie BUCH, </text:span>
          </text:p>
          </text:section>
          <text:section text:name="ondertekening_id1-3-2-3-2">
            <text:p><text:span text:style-name="ondertekening_naam">
            <text:span text:style-name="voornaam">L.</text:span>
            <text:span text:style-name="achternaam">Berends,</text:span>
          </text:span></text:p>
          </text:section>
          <text:section text:name="ondertekening_id1-3-2-3-3">
            <text:p><text:span text:style-name="ondertekening_naam">
            <text:span text:style-name="voornaam">S.</text:span>
            <text:span text:style-name="achternaam">Bongers-Schermer,</text:span>
          </text:span></text:p>
          </text:section>
          <text:section text:name="ondertekening_id1-3-2-3-4">
            <text:p><text:span text:style-name="ondertekening_naam">
            <text:span text:style-name="voornaam">R.</text:span>
            <text:span text:style-name="achternaam">Herman,</text:span>
          </text:span></text:p>
          </text:section>
          <text:section text:name="ondertekening_id1-3-2-3-5">
            <text:p><text:span text:style-name="ondertekening_naam">
            <text:span text:style-name="voornaam">R.</text:span>
            <text:span text:style-name="achternaam">Sturing,</text:span>
          </text:span></text:p>
          </text:section>
          <text:section text:name="ondertekening_id1-3-2-3-6">
            <text:p><text:span text:style-name="ondertekening_naam">
            <text:span text:style-name="voornaam">M. van den</text:span>
            <text:span text:style-name="achternaam">Boogaard,</text:span>
          </text:span></text:p>
          </text:section>
          <text:section text:name="ondertekening_id1-3-2-3-7">
            <text:p><text:span text:style-name="ondertekening_naam">
            <text:span text:style-name="voornaam">N. van</text:span>
            <text:span text:style-name="achternaam">Brederode,</text:span>
          </text:span></text:p>
          </text:section>
          <text:section text:name="ondertekening_id1-3-2-3-8">
            <text:p><text:span text:style-name="ondertekening_naam">
            <text:span text:style-name="voornaam">B.</text:span>
            <text:span text:style-name="achternaam">Felstau,</text:span>
          </text:span></text:p>
          </text:section>
          <text:section text:name="ondertekening_id1-3-2-3-9">
            <text:p><text:span text:style-name="ondertekening_naam">
            <text:span text:style-name="voornaam">F.</text:span>
            <text:span text:style-name="achternaam">Post,</text:span>
          </text:span></text:p>
          </text:section>
          <text:section text:name="ondertekening_id1-3-2-3-10">
            <text:p><text:span text:style-name="ondertekening_naam">
            <text:span text:style-name="voornaam">M.</text:span>
            <text:span text:style-name="achternaam">Min,</text:span>
          </text:span></text:p>
          </text:section>
          <text:section text:name="ondertekening_id1-3-2-3-11">
            <text:p><text:span text:style-name="ondertekening_naam">
            <text:span text:style-name="voornaam">K.</text:span>
            <text:span text:style-name="achternaam">Kaandorp,</text:span>
          </text:span></text:p>
          </text:section>
          <text:section text:name="ondertekening_id1-3-2-3-12">
            <text:p><text:span text:style-name="ondertekening_naam">
            <text:span text:style-name="voornaam">E.</text:span>
            <text:span text:style-name="achternaam">Poerstamper,</text:span>
          </text:span></text:p>
          </text:section>
          <text:section text:name="ondertekening_id1-3-2-3-13">
            <text:p><text:span text:style-name="ondertekening_naam">
            <text:span text:style-name="voornaam">P. de</text:span>
            <text:span text:style-name="achternaam">Kruijf,</text:span>
          </text:span></text:p>
          </text:section>
          <text:section text:name="ondertekening_id1-3-2-3-14">
            <text:p><text:span text:style-name="ondertekening_naam">
            <text:span text:style-name="voornaam">N.</text:span>
            <text:span text:style-name="achternaam">Bets,</text:span>
          </text:span></text:p>
          </text:section>
          <text:section text:name="ondertekening_id1-3-2-3-15">
            <text:p><text:span text:style-name="ondertekening_naam">
            <text:span text:style-name="voornaam">F.</text:span>
            <text:span text:style-name="achternaam">Markowski,</text:span>
          </text:span></text:p>
          </text:section>
          <text:section text:name="ondertekening_id1-3-2-3-16">
            <text:p><text:span text:style-name="ondertekening_naam">
            <text:span text:style-name="voornaam">C.</text:span>
            <text:span text:style-name="achternaam">Klein,</text:span>
          </text:span></text:p>
          </text:section>
          <text:section text:name="ondertekening_id1-3-2-3-17">
            <text:p><text:span text:style-name="ondertekening_naam">
            <text:span text:style-name="voornaam">R. de</text:span>
            <text:span text:style-name="achternaam">Waal,</text:span>
          </text:span></text:p>
          </text:section>
          <text:section text:name="ondertekening_id1-3-2-3-18">
            <text:p><text:span text:style-name="ondertekening_naam">
            <text:span text:style-name="voornaam">R.</text:span>
            <text:span text:style-name="achternaam">Santen,</text:span>
          </text:span></text:p>
          </text:section>
          <text:section text:name="ondertekening_id1-3-2-3-19">
            <text:p><text:span text:style-name="ondertekening_naam">
            <text:span text:style-name="voornaam">E.</text:span>
            <text:span text:style-name="achternaam">Baltus,</text:span>
          </text:span></text:p>
          </text:section>
          <text:section text:name="ondertekening_id1-3-2-3-20">
            <text:p><text:span text:style-name="ondertekening_naam">
            <text:span text:style-name="voornaam">S.</text:span>
            <text:span text:style-name="achternaam">Kroese,</text:span>
          </text:span></text:p>
          </text:section>
          <text:section text:name="ondertekening_id1-3-2-3-21">
            <text:p><text:span text:style-name="ondertekening_naam">
            <text:span text:style-name="voornaam">H.</text:span>
            <text:span text:style-name="achternaam">Cordfunke,</text:span>
          </text:span></text:p>
          </text:section>
          <text:section text:name="ondertekening_id1-3-2-3-22">
            <text:p><text:span text:style-name="ondertekening_naam">
            <text:span text:style-name="voornaam">S.</text:span>
            <text:span text:style-name="achternaam">Nieuwenhuijs,</text:span>
          </text:span></text:p>
          </text:section>
          <text:section text:name="ondertekening_id1-3-2-3-23">
            <text:p><text:span text:style-name="ondertekening_naam">
            <text:span text:style-name="voornaam">A.</text:span>
            <text:span text:style-name="achternaam">Fienieg,</text:span>
          </text:span></text:p>
          </text:section>
          <text:section text:name="ondertekening_id1-3-2-3-24">
            <text:p><text:span text:style-name="ondertekening_naam">
            <text:span text:style-name="voornaam">M.</text:span>
            <text:span text:style-name="achternaam">Krijgsman,</text:span>
          </text:span></text:p>
          </text:section>
          <text:section text:name="ondertekening_id1-3-2-3-25">
            <text:p><text:span text:style-name="ondertekening_naam">
            <text:span text:style-name="voornaam">R.</text:span>
            <text:span text:style-name="achternaam">Westbroek,</text:span>
          </text:span></text:p>
          </text:section>
          <text:section text:name="ondertekening_id1-3-2-3-26">
            <text:p><text:span text:style-name="ondertekening_naam">
            <text:span text:style-name="voornaam">L.</text:span>
            <text:span text:style-name="achternaam">Groenland,</text:span>
          </text:span></text:p>
          </text:section>
          <text:section text:name="ondertekening_id1-3-2-3-27">
            <text:p><text:span text:style-name="ondertekening_naam">
            <text:span text:style-name="voornaam">D. van</text:span>
            <text:span text:style-name="achternaam">Gelderen,</text:span>
          </text:span></text:p>
          </text:section>
          <text:section text:name="ondertekening_id1-3-2-3-28">
            <text:p><text:span text:style-name="ondertekening_naam">
            <text:span text:style-name="voornaam">I.</text:span>
            <text:span text:style-name="achternaam">Sneekes,</text:span>
          </text:span></text:p>
          </text:section>
          <text:section text:name="ondertekening_id1-3-2-3-29">
            <text:p><text:span text:style-name="ondertekening_naam">
            <text:span text:style-name="voornaam">A. de</text:span>
            <text:span text:style-name="achternaam">Winter,</text:span>
          </text:span></text:p>
          </text:section>
          <text:section text:name="ondertekening_id1-3-2-3-30">
            <text:p><text:span text:style-name="ondertekening_naam">
            <text:span text:style-name="voornaam">K.</text:span>
            <text:span text:style-name="achternaam">Nieuwmeij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7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Werkorganisatie BUCH</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DC.source">https://decentrale.regelgeving.overheid.nl/cvdr/xhtmloutput/Historie/Werkorganisatie%20BUCH/CVDR625067/CVDR625067_1.html</meta:user-defined>
    <meta:user-defined meta:name="DC.source">https://decentrale.regelgeving.overheid.nl/cvdr/xhtmloutput/Historie/Werkorganisatie%20BUCH/CVDR625089/CVDR625089_1.html</meta:user-defined>
    <meta:user-defined meta:name="DCTERMS.alternative">Ondermandaatbesluit programmamanagers/domeinmanagers en teammanagers Werkorganisatie</meta:user-defined>
    <dc:language>nl</dc:language>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title">Ondermandaatbesluit programmamanagers/domeinmanagers en teammanagers Werkorganisatie BUCH 2019</meta:user-defined>
    <meta:user-defined meta:name="DCTERMS.W3CDTF/DCTERMS.available">2019-10-07</meta:user-defined>
    <meta:user-defined meta:name="DCTERMS.W3CDTF/OVERHEIDop.jaargang">2019</meta:user-defined>
    <meta:user-defined meta:name="OVERHEIDop.publicationIssue">781</meta:user-defined>
    <meta:user-defined meta:name="OVERHEIDop.betreftRegeling">CVDR628053_1</meta:user-defined>
    <meta:user-defined meta:name="OVERHEIDop.BgrID/DC.identifier">bgr-2019-781</meta:user-defined>
    <meta:user-defined meta:name="xs:date/OVERHEIDop.startdatum">2019-10-08</meta:user-defined>
    <meta:user-defined meta:name="OVERHEIDop.versieInformatie"/>
  </office:meta>
</office:document-meta>
</file>