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2-11-5">
      <text:list-level-style-bullet text:bullet-char="-" text:level="1">
        <style:list-level-properties text:min-label-width="10mm"/>
      </text:list-level-style-bullet>
    </text:list-style>
    <text:list-style style:name="id1-3-2-2-4-2-11-6">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dagelijks bestuur van de gemeenschappelijke regeling Intergemeentelijke Sociale Dienst Kompas houdende regels omtrent bijzondere bijstand Beleidsregels individuele bijzondere bijstand 2016 e.v.</text:p>
      <text:section text:name="regeling_id1-3-2" text:style-name="regeling">
        <text:section text:name="aanhef_id1-3-2-1" text:style-name="aanhef">
          <text:section text:name="preambule_id1-3-2-1-1" text:style-name="preambule">
            <text:p text:style-name="al">[Deze bekendmaking is slechts een tekstplaatsing om de regeling op overheid.nl te kunnen plaatsen. De oorspronkelijke bekendmaking heeft op papier plaatsgevon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RICHTLIJNEN BIJZONDERE BIJSTAND</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Voor de toepassing van deze regeling wordt verstaan onder:</text:p>
                </text:list-item>
                <text:list-item text:style-override="id1-3-2-2-1-2-3">
                  <text:number>2.</text:number>
                  <text:p text:style-name="al">De wet: de Participatiewet, de Wet inkomensvoorziening ouderen en gedeeltelijke arbeidsongeschikte werkloze werknemers (IOAW), de Wet inkomensvoorziening ouderen en gedeeltelijk arbeidsongeschikte gewezen zelfstandigen (IOAZ) en Besluit bijstandverlening zelfstandigen 2004 (Bbz 2004);</text:p>
                </text:list-item>
                <text:list-item text:style-override="id1-3-2-2-1-2-4">
                  <text:number>3.</text:number>
                  <text:p text:style-name="al">Het Dagelijks Bestuur: het Dagelijks Bestuur van Kompas;</text:p>
                </text:list-item>
                <text:list-item text:style-override="id1-3-2-2-1-2-5">
                  <text:number>4.</text:number>
                  <text:p text:style-name="al">Draagkracht: het in aanmerking te nemen inkomen en vermogen;</text:p>
                </text:list-item>
                <text:list-item text:style-override="id1-3-2-2-1-2-6">
                  <text:number>5.</text:number>
                  <text:p text:style-name="al">Bijstandsnorm: zoals bedoeld in de artikelen 20, 21, 22 en 23 van de Participatiewet.</text:p>
                </text:list-item>
                <text:list-item text:style-override="id1-3-2-2-1-2-7">
                  <text:number>6.</text:number>
                  <text:p text:style-name="al">Begrippen die in deze beleidsregel gebruikt worden en die niet nader worden omschreven hebben dezelfde betekenis als in de wet en de Algemene wet bestuursrecht (Awb).</text:p>
                </text:list-item>
              </text:list>
            </text:section>
            <text:section text:name="artikel_id1-3-2-2-1-3" text:style-name="artikel">
              <text:p text:style-name="artikel_kop_titel"><text:span text:style-name="artikel_kop_label">Artikel</text:span> <text:span text:style-name="artikel_kop_nr">2</text:span> Moment van aanvraag</text:p>
              <text:list text:style-name="id1-3-2-2-1-3-2">
                <text:list-item text:style-override="id1-3-2-2-1-3-2">
                  <text:number>1.</text:number>
                  <text:p text:style-name="al">Aanvragen voor individuele bijzondere bijstand en voor de Extra- geldregeling kunnen tot 1 april na het kalenderjaar waarin de kosten zijn gemaakt, worden ingediend.</text:p>
                </text:list-item>
                <text:list-item text:style-override="id1-3-2-2-1-3-3">
                  <text:number>2.</text:number>
                  <text:p text:style-name="al">Voor de kostensoorten genoemd in hoofdstuk 5 is het eerste lid van dit artikel niet van toepassing.</text:p>
                </text:list-item>
              </text:list>
            </text:section>
            <text:section text:name="artikel_id1-3-2-2-1-4" text:style-name="artikel">
              <text:p text:style-name="artikel_kop_titel"><text:span text:style-name="artikel_kop_label">Artikel</text:span> <text:span text:style-name="artikel_kop_nr">3</text:span> Draagkracht </text:p>
              <text:list text:style-name="id1-3-2-2-1-4-2">
                <text:list-item text:style-override="id1-3-2-2-1-4-2">
                  <text:number>1.</text:number>
                  <text:p text:style-name="al">De draagkrachtperiode is het kalenderjaar waarin de kosten zich voordoen.</text:p>
                </text:list-item>
                <text:list-item text:style-override="id1-3-2-2-1-4-3">
                  <text:number>2.</text:number>
                  <text:p text:style-name="al">De draagkracht voor de individuele bijzondere bijstand voor de kosten niet voor direct levensonderhoud wordt uitgedrukt in een percentage van de normen, zoals bedoeld in de artikelen 20, 21, 22 en 23 van de Participatiewet namelijk:</text:p>
                  <text:p text:style-name="al">-85% van de gehuwdennorm voor een alleenstaande;</text:p>
                  <text:p text:style-name="al">-108% van de gehuwdennorm voor een alleenstaande ouder;</text:p>
                  <text:p text:style-name="al">-120% van de gehuwdennorm voor een gezin.</text:p>
                </text:list-item>
                <text:list-item text:style-override="id1-3-2-2-1-4-4">
                  <text:number>3.</text:number>
                  <text:p text:style-name="al">Alle in het tweede lid van dit artikel genoemde percentages zijn inclusief vakantietoeslag</text:p>
                </text:list-item>
                <text:list-item text:style-override="id1-3-2-2-1-4-5">
                  <text:number>4.</text:number>
                  <text:p text:style-name="al">Voor aanvragen van burgers waarvan de vakantietoeslag niet bekend is, wordt een vast percentage vakantietoeslag aangehouden, namelijk: </text:p>
                  <text:list text:style-name="id1-3-2-2-1-4-5-3">
                    <text:list-item text:style-override="id1-3-2-2-1-4-5-3-1">
                      <text:number>•</text:number>
                      <text:p text:style-name="al">voor klanten met inkomen uit arbeid: 8%;</text:p>
                    </text:list-item>
                    <text:list-item text:style-override="id1-3-2-2-1-4-5-3-2">
                      <text:number>•</text:number>
                      <text:p text:style-name="al">voor overige klanten (andere uitkeringen): 5%.</text:p>
                    </text:list-item>
                  </text:list>
                </text:list-item>
                <text:list-item text:style-override="id1-3-2-2-1-4-6">
                  <text:number>5.</text:number>
                  <text:p text:style-name="al">Bij bijzondere bijstand voor direct levensonderhoud van de belanghebbende jonger dan 21 jaar, bedraagt de draagkracht honderd procent van het in aanmerking te nemen inkomen boven de bijstandsnorm (na toepassing van de kostendelersnorm).</text:p>
                </text:list-item>
                <text:list-item text:style-override="id1-3-2-2-1-4-7">
                  <text:number>6.</text:number>
                  <text:p text:style-name="al">Alle inkomen boven de in het tweede lid van dit artikel genoemde percentages, wordt volledig meegerekend als draagkracht.</text:p>
                </text:list-item>
                <text:list-item text:style-override="id1-3-2-2-1-4-8">
                  <text:number>7.</text:number>
                  <text:p text:style-name="al">Het vermogen boven de vermogensgrens als bedoeld in artikel 34 lid 3 Participatiewet wordt volledig in aanmerking genomen bij het bepalen van de draagkracht.</text:p>
                </text:list-item>
                <text:list-item text:style-override="id1-3-2-2-1-4-9">
                  <text:number>8.</text:number>
                  <text:p text:style-name="al">Het in aanmerking te nemen inkomen en vermogen wordt vastgesteld volgens de regels van de Participatiewet.</text:p>
                </text:list-item>
                <text:list-item text:style-override="id1-3-2-2-1-4-10">
                  <text:number>9.</text:number>
                  <text:p text:style-name="al">Indien een aanvrager is toegelaten tot de Wet Schuldsanering Natuurlijke Personen (WSNP) of als deze in een minnelijk schuldhulpverleningstraject zit, wordt de aanvrager niet geacht over enige draagkracht te beschikken.</text:p>
                </text:list-item>
                <text:list-item text:style-override="id1-3-2-2-1-4-11">
                  <text:number>10.</text:number>
                  <text:p text:style-name="al">De draagkracht kan gedurende de draagkrachtperiode worden gewijzigd bij een verandering in de financiële situatie van een belanghebbende.</text:p>
                </text:list-item>
              </text:list>
            </text:section>
            <text:section text:name="artikel_id1-3-2-2-1-5" text:style-name="artikel">
              <text:p text:style-name="artikel_kop_titel"><text:span text:style-name="artikel_kop_label">Artikel</text:span> <text:span text:style-name="artikel_kop_nr">4</text:span> Drempelbedrag </text:p>
              <text:p text:style-name="al">Kompas hanteert geen drempelbedragen</text:p>
            </text:section>
            <text:p text:style-name="hoofdstuk_bottom"/>
          </text:section>
          <text:section text:name="hoofdstuk_id1-3-2-2-2" text:style-name="hoofdstuk">
            <text:p text:style-name="hoofdstuk_kop"><text:span text:style-name="label">HOOFDSTUK</text:span> <text:span text:style-name="nr">2</text:span> MEDISCHE KOSTEN</text:p>
            <text:section text:name="artikel_id1-3-2-2-2-2" text:style-name="artikel">
              <text:p text:style-name="artikel_kop_titel"><text:span text:style-name="artikel_kop_label">Artikel</text:span> <text:span text:style-name="artikel_kop_nr">5</text:span> collectieve ziektekostenverzekering </text:p>
              <text:list text:style-name="id1-3-2-2-2-2-2">
                <text:list-item text:style-override="id1-3-2-2-2-2-2">
                  <text:number>1.</text:number>
                  <text:p text:style-name="al">De Zorgverzekeringswet (Zvw) en de Wet Langdurige Zorg (WLZ) zijn passende en toereikende voorliggende voorzieningen ten aanzien van medische kosten. </text:p>
                </text:list-item>
                <text:list-item text:style-override="id1-3-2-2-2-2-3">
                  <text:number>2.</text:number>
                  <text:p text:style-name="al">Individuele bijzondere bijstand voor medische kosten is op grond van artikel 15 lid 1, PW niet mogelijk tenzij sprake is van zeer dringende redenen als bedoeld in artikel 16, lid 1 PW.</text:p>
                </text:list-item>
                <text:list-item text:style-override="id1-3-2-2-2-2-4">
                  <text:number>3.</text:number>
                  <text:p text:style-name="al">Onderstaand buitenwettelijk begunstigend beleid is enkel mogelijk:</text:p>
                  <text:list text:style-name="id1-3-2-2-2-2-4-3">
                    <text:list-item text:style-override="id1-3-2-2-2-2-4-3-1">
                      <text:number>-</text:number>
                      <text:p text:style-name="al">Aan personen die de door het Dagelijks Bestuur van Kompas aangeboden collectieve ziektekostenverzekering hebben afgesloten: en</text:p>
                    </text:list-item>
                    <text:list-item text:style-override="id1-3-2-2-2-2-4-3-2">
                      <text:number>-</text:number>
                      <text:p text:style-name="al">Deze collectieve ziektekostenverzekering bepaalde kosten niet geheel dekt: en</text:p>
                    </text:list-item>
                    <text:list-item text:style-override="id1-3-2-2-2-2-4-3-3">
                      <text:number>-</text:number>
                      <text:p text:style-name="al">Deze kosten medisch noodzakelijk zijn en voortvloeien uit bijzondere omstandigheden. </text:p>
                    </text:list-item>
                  </text:list>
                </text:list-item>
                <text:list-item text:style-override="id1-3-2-2-2-2-5">
                  <text:number>4.</text:number>
                  <text:p text:style-name="al">De beoordeling van de medische noodzaak en de bijzondere omstandigheden vindt plaats door een arts. </text:p>
                </text:list-item>
                <text:list-item text:style-override="id1-3-2-2-2-2-6">
                  <text:number>5.</text:number>
                  <text:p text:style-name="al">Geen bijzondere bijstand wordt verstrekt voor de volgende kosten:</text:p>
                  <text:list text:style-name="id1-3-2-2-2-2-6-3">
                    <text:list-item text:style-override="id1-3-2-2-2-2-6-3-1">
                      <text:number>a.</text:number>
                      <text:p text:style-name="al">Zelfzorgmiddelen</text:p>
                    </text:list-item>
                    <text:list-item text:style-override="id1-3-2-2-2-2-6-3-2">
                      <text:number>b.</text:number>
                      <text:p text:style-name="al">Niet- reguliere geneeswijzen</text:p>
                    </text:list-item>
                    <text:list-item text:style-override="id1-3-2-2-2-2-6-3-3">
                      <text:number>c.</text:number>
                      <text:p text:style-name="al">Behandelingen in het buitenland, tenzij vooraf toestemming van het DB is verkregen</text:p>
                    </text:list-item>
                    <text:list-item text:style-override="id1-3-2-2-2-2-6-3-4">
                      <text:number>d.</text:number>
                      <text:p text:style-name="al">Kosten die zijn uitgesloten onder de basisverzekering en ook niet voor vergoeding via de aanvullende verzekering in aanmerking komen.</text:p>
                    </text:list-item>
                  </text:list>
                </text:list-item>
                <text:list-item text:style-override="id1-3-2-2-2-2-7">
                  <text:number>6.</text:number>
                  <text:p text:style-name="al">Aan de door Kompas aangeboden collectieve ziektekostenverzekering kan deelnemen de burger van de gemeenten Nuth, Simpelveld of Voerendaal die:</text:p>
                  <text:list text:style-name="id1-3-2-2-2-2-7-3">
                    <text:list-item text:style-override="id1-3-2-2-2-2-7-3-1">
                      <text:number>a.</text:number>
                      <text:p text:style-name="al">18 jaar of ouder is (personen jonger dan 18 jaar zijn meeverzekerd bij de ouders);</text:p>
                    </text:list-item>
                    <text:list-item text:style-override="id1-3-2-2-2-2-7-3-2">
                      <text:number>b.</text:number>
                      <text:p text:style-name="al">Een inkomen heeft dat niet hoger is dan 150% van de normen zoals bedoeld in artikel 20, 21, 22 of 23.</text:p>
                    </text:list-item>
                    <text:list-item text:style-override="id1-3-2-2-2-2-7-3-3">
                      <text:number>c.</text:number>
                      <text:p text:style-name="al">Burgers welke op 1 januari van een jaar deelnemen aan de collectieve basis en aanvullende ziektekostenverzekering en die een inkomen hebben van maximaal 120% van de bijstandsnorm, komen per jaar in aanmerking voor een gemeentelijke bijdrage per premiebetalende volwassene van €120,- in de gemeenten Nuth en Simpelveld en van €240 in de gemeente Voerendaal. </text:p>
                    </text:list-item>
                  </text:list>
                </text:list-item>
              </text:list>
            </text:section>
            <text:section text:name="artikel_id1-3-2-2-2-3" text:style-name="artikel">
              <text:p text:style-name="artikel_kop_titel"><text:span text:style-name="artikel_kop_label">Artikel</text:span> <text:span text:style-name="artikel_kop_nr">6</text:span> eigen risico</text:p>
              <text:p text:style-name="al">Er wordt geen bijzondere bijstand verstrekt voor verplicht of vrijwillig eigen risico van de ziektekostenverzekering.</text:p>
              <text:p text:style-name="al">In de collectieve ziektekostenverzekering per 2016 is geregeld dat mensen geen eigen risico betalen bij de ziektekostenverzekering. Dit bedrag is namelijk meeverzekerd in het pakket, zodat minima geen extra zorgkosten krijgen.</text:p>
            </text:section>
            <text:section text:name="artikel_id1-3-2-2-2-4" text:style-name="artikel">
              <text:p text:style-name="artikel_kop_titel"><text:span text:style-name="artikel_kop_label">Artikel</text:span> <text:span text:style-name="artikel_kop_nr">7</text:span> alarmering</text:p>
              <text:list text:style-name="id1-3-2-2-2-4-2">
                <text:list-item text:style-override="id1-3-2-2-2-4-2">
                  <text:number>1.</text:number>
                  <text:p text:style-name="al">De noodzaak wordt vastgesteld door de ziektekostenverzekering; als zij de abonnementskosten op de alarmeringsdienst vergoeden dan is de noodzaak er en komt lid 2 voor bijstand in aanmerking. </text:p>
                </text:list-item>
                <text:list-item text:style-override="id1-3-2-2-2-4-3">
                  <text:number>2.</text:number>
                  <text:p text:style-name="al">Vergoed wordt:</text:p>
                  <text:list text:style-name="id1-3-2-2-2-4-3-3">
                    <text:list-item text:style-override="id1-3-2-2-2-4-3-3-1">
                      <text:number>-</text:number>
                      <text:p text:style-name="al">De eigen bijdrage en </text:p>
                    </text:list-item>
                    <text:list-item text:style-override="id1-3-2-2-2-4-3-3-2">
                      <text:number>-</text:number>
                      <text:p text:style-name="al">de aanschaf van een apparaat in eigendom.</text:p>
                    </text:list-item>
                  </text:list>
                </text:list-item>
              </text:list>
            </text:section>
            <text:section text:name="artikel_id1-3-2-2-2-5" text:style-name="artikel">
              <text:p text:style-name="artikel_kop_titel"><text:span text:style-name="artikel_kop_label">Artikel</text:span> <text:span text:style-name="artikel_kop_nr">8</text:span> maaltijdvoorziening</text:p>
              <text:list text:style-name="id1-3-2-2-2-5-2">
                <text:list-item text:style-override="id1-3-2-2-2-5-2">
                  <text:number>1.</text:number>
                  <text:p text:style-name="al">De noodzaak is vastgesteld als een professional heeft doorverwezen. </text:p>
                </text:list-item>
                <text:list-item text:style-override="id1-3-2-2-2-5-3">
                  <text:number>2.</text:number>
                  <text:p text:style-name="al">De keuze voor een verantwoorde aanbieder van gezonde maaltijden is aan belanghebbende.</text:p>
                </text:list-item>
                <text:list-item text:style-override="id1-3-2-2-2-5-4">
                  <text:number>3.</text:number>
                  <text:p text:style-name="al">Er wordt een vaste tegemoetkoming in de kosten verstrekt van € 110 per maand</text:p>
                </text:list-item>
                <text:list-item text:style-override="id1-3-2-2-2-5-5">
                  <text:number>4.</text:number>
                  <text:p text:style-name="al">De tegemoetkoming wordt jaarlijks aangevraagd.</text:p>
                </text:list-item>
              </text:list>
            </text:section>
            <text:section text:name="artikel_id1-3-2-2-2-6" text:style-name="artikel">
              <text:p text:style-name="artikel_kop_titel"><text:span text:style-name="artikel_kop_label">Artikel</text:span> <text:span text:style-name="artikel_kop_nr">9</text:span> additionele bewassingskosten en kledingslijtage </text:p>
              <text:list text:style-name="id1-3-2-2-2-6-2">
                <text:list-item text:style-override="id1-3-2-2-2-6-2">
                  <text:number>1.</text:number>
                  <text:p text:style-name="al">Om de medische noodzaak vast te stellen wordt een keuring aangevraagd bij de GGD</text:p>
                </text:list-item>
                <text:list-item text:style-override="id1-3-2-2-2-6-3">
                  <text:number>2.</text:number>
                  <text:p text:style-name="al">De GGD geeft een schatting van de meerkosten</text:p>
                </text:list-item>
              </text:list>
            </text:section>
            <text:section text:name="artikel_id1-3-2-2-2-7" text:style-name="artikel">
              <text:p text:style-name="artikel_kop_titel"><text:span text:style-name="artikel_kop_label">Artikel</text:span> <text:span text:style-name="artikel_kop_nr">10</text:span> additionele stookkosten </text:p>
              <text:list text:style-name="id1-3-2-2-2-7-2">
                <text:list-item text:style-override="id1-3-2-2-2-7-2">
                  <text:number>1.</text:number>
                  <text:p text:style-name="al">Om de medische noodzaak vast te stellen wordt een keuring aangevraagd bij de GGD</text:p>
                </text:list-item>
                <text:list-item text:style-override="id1-3-2-2-2-7-3">
                  <text:number>2.</text:number>
                  <text:p text:style-name="al">De GGD geeft een schatting van de meerkosten.</text:p>
                </text:list-item>
              </text:list>
            </text:section>
            <text:section text:name="artikel_id1-3-2-2-2-8" text:style-name="artikel">
              <text:p text:style-name="artikel_kop_titel"><text:span text:style-name="artikel_kop_label">Artikel</text:span> <text:span text:style-name="artikel_kop_nr">11</text:span> eigen bijdrage Wmo</text:p>
              <text:list text:style-name="id1-3-2-2-2-8-2">
                <text:list-item text:style-override="id1-3-2-2-2-8-2">
                  <text:number>1.</text:number>
                  <text:p text:style-name="al">De eigen bijdrage van de Wmo wordt als uit bijzondere omstandigheden voortvloeiende noodzakelijke kosten van het bestaan aangemerkt waarvoor met ingang van 2016 geen bijzondere bijstand meer wordt verstrekt. De collectieve (basis en aanvullende) ziektekostenverzekering wordt hier als voorliggende voorziening aangemerkt aangezien genoemde kosten tot maximaal € 400,00 per jaar door deze verzekering worden gedekt.</text:p>
                </text:list-item>
                <text:list-item text:style-override="id1-3-2-2-2-8-3">
                  <text:number>2.</text:number>
                  <text:p text:style-name="al">In afwijking van het eerste lid geldt voor 2016 overgangsrecht voor degenen die in 2016 nog geen gebruik maakt van de door Kompas aangeboden collectieve ziektekostenverzekering. Deze overgangsrecht geldt enkel voor 2016. Aanvragers zullen hierop gewezen worden in de beschikkingen 2016. </text:p>
                </text:list-item>
              </text:list>
            </text:section>
            <text:section text:name="artikel_id1-3-2-2-2-9" text:style-name="artikel">
              <text:p text:style-name="artikel_kop_titel"><text:span text:style-name="artikel_kop_label">Artikel</text:span> <text:span text:style-name="artikel_kop_nr">12</text:span> vorm van de bijstand</text:p>
              <text:p text:style-name="al">De bijzondere bijstand opgenomen in dit hoofdstuk van deze beleidsregel wordt om niet verstrekt Indexering van de kosten genoemd bij 7 t/m 11 geschiedt conform de Schulinck- indexering, De in dit hoofdstuk beschreven kostensoorten worden steeds voor de duur van 1 kalenderjaar toegekend of voor zoveel korter als noodzakelijk is.</text:p>
            </text:section>
            <text:p text:style-name="hoofdstuk_bottom"/>
          </text:section>
          <text:section text:name="hoofdstuk_id1-3-2-2-3" text:style-name="hoofdstuk">
            <text:p text:style-name="hoofdstuk_kop"><text:span text:style-name="label">HOOFDSTUK</text:span> <text:span text:style-name="nr">3</text:span> MAATSCHAPPELIJKE KOSTEN</text:p>
            <text:section text:name="artikel_id1-3-2-2-3-2" text:style-name="artikel">
              <text:p text:style-name="artikel_kop_titel"><text:span text:style-name="artikel_kop_label"/> <text:span text:style-name="artikel_kop_nr"/> </text:p>
              <text:p text:style-name="al">
              <text:span text:style-name="nadrukvet">Woonkosten</text:span>
            </text:p>
            </text:section>
            <text:section text:name="artikel_id1-3-2-2-3-3" text:style-name="artikel">
              <text:p text:style-name="artikel_kop_titel"><text:span text:style-name="artikel_kop_label">Artikel</text:span> <text:span text:style-name="artikel_kop_nr">13</text:span> vorm bijzondere bijstand</text:p>
              <text:list text:style-name="id1-3-2-2-3-3-2">
                <text:list-item text:style-override="id1-3-2-2-3-3-2">
                  <text:number>1.</text:number>
                  <text:p text:style-name="al">De in deze paragraaf beschreven kostensoorten kunnen worden verleend:</text:p>
                  <text:list text:style-name="id1-3-2-2-3-3-2-3">
                    <text:list-item text:style-override="id1-3-2-2-3-3-2-3-1">
                      <text:number>a.</text:number>
                      <text:p text:style-name="al">Als borgstelling voor een lening bij de Kredietbank Limburg of</text:p>
                    </text:list-item>
                    <text:list-item text:style-override="id1-3-2-2-3-3-2-3-2">
                      <text:number>b.</text:number>
                      <text:p text:style-name="al">Als een geldlening bij Kompas of</text:p>
                    </text:list-item>
                    <text:list-item text:style-override="id1-3-2-2-3-3-2-3-3">
                      <text:number>c.</text:number>
                      <text:p text:style-name="al">Om niet.</text:p>
                    </text:list-item>
                  </text:list>
                </text:list-item>
              </text:list>
            </text:section>
            <text:section text:name="artikel_id1-3-2-2-3-4" text:style-name="artikel">
              <text:p text:style-name="artikel_kop_titel"><text:span text:style-name="artikel_kop_label">Artikel</text:span> <text:span text:style-name="artikel_kop_nr">14</text:span> duurzame gebruiksgoederen</text:p>
              <text:list text:style-name="id1-3-2-2-3-4-2">
                <text:list-item text:style-override="id1-3-2-2-3-4-2">
                  <text:number>1.</text:number>
                  <text:p text:style-name="al">De hoofdregel is: geen bijzondere bijstand voor duurzame gebruiksgoederen; dat geldt voor aanschaf, vervanging of reparatie. Mensen worden geacht hiervoor te reserveren. </text:p>
                </text:list-item>
                <text:list-item text:style-override="id1-3-2-2-3-4-3">
                  <text:number>2.</text:number>
                  <text:p text:style-name="al">Als de noodzaak van aanschaf of vervanging is aangetoond en men niet heeft kunnen reserveren, maakt Kompas de volgende afwegingen. </text:p>
                  <text:list text:style-name="id1-3-2-2-3-4-3-3">
                    <text:list-item text:style-override="id1-3-2-2-3-4-3-3-1">
                      <text:number>a.</text:number>
                      <text:p text:style-name="al">geen bijzondere bijstand voor inrichtingskosten indien belanghebbende heeft kunnen reserveren en er geen sprake is van bijzondere omstandigheden.</text:p>
                    </text:list-item>
                    <text:list-item text:style-override="id1-3-2-2-3-4-3-3-2">
                      <text:number>b.</text:number>
                      <text:p text:style-name="al">Geen bijzondere bijstand indien belanghebbende in hetzelfde kalenderjaar een individuele inkomenstoeslag heeft ontvangen, waaruit de betreffende kosten betaald kunnen worden.</text:p>
                    </text:list-item>
                    <text:list-item text:style-override="id1-3-2-2-3-4-3-3-3">
                      <text:number>c.</text:number>
                      <text:p text:style-name="al">Geen bijzondere bijstand indien belanghebbende gebruik kan maken van een voorliggende voorziening, namelijk instanties die gratis huisraad verstrekken.</text:p>
                    </text:list-item>
                  </text:list>
                </text:list-item>
                <text:list-item text:style-override="id1-3-2-2-3-4-4">
                  <text:number>3.</text:number>
                  <text:p text:style-name="al">Indien bovenstaande opties niet mogelijk zijn, dan kan belanghebbende gebruik maken van verstrekkers van tweede hands goederen, die kosten kunnen in principe voldaan worden uit het beschikbare inkomen.</text:p>
                </text:list-item>
                <text:list-item text:style-override="id1-3-2-2-3-4-5">
                  <text:number>4.</text:number>
                  <text:p text:style-name="al">Indien bovenstaande opties niet mogelijk zijn, dan kan belanghebbende zich wenden tot de Kredietbank Limburg voor een lening.</text:p>
                </text:list-item>
                <text:list-item text:style-override="id1-3-2-2-3-4-6">
                  <text:number>5.</text:number>
                  <text:p text:style-name="al">Indien een lening bij de KBL alleen mogelijk is met een borgstelling, dan kan ISD Kompas hiertoe een borgstelling verlenen. Er bestaat slechts aanleiding voor het verlenen van borgtocht, indien vaststaat dat de lening, zonder optreden van de bijstand als borg, niet zal worden verstrekt.</text:p>
                </text:list-item>
                <text:list-item text:style-override="id1-3-2-2-3-4-7">
                  <text:number>6.</text:number>
                  <text:p text:style-name="al">Indien opties 1 t/m 5 niet mogelijk zijn, dan kan de bijzondere bijstand in de vorm van een geldlening worden verstrekt. Wel dient vast te staan de belanghebbende de lening niet kan krijgen via de normale kredietverlenende instanties, waaronder de KBL. Een lening bij een kredietverlenende instantie geldt immers als voorliggende voorziening. </text:p>
                </text:list-item>
              </text:list>
            </text:section>
            <text:section text:name="artikel_id1-3-2-2-3-5" text:style-name="artikel">
              <text:p text:style-name="artikel_kop_titel"><text:span text:style-name="artikel_kop_label">Artikel</text:span> <text:span text:style-name="artikel_kop_nr">15</text:span> doorbetaling vaste lasten bij verblijf in een inrichting</text:p>
              <text:list text:style-name="id1-3-2-2-3-5-2">
                <text:list-item text:style-override="id1-3-2-2-3-5-2">
                  <text:number>1.</text:number>
                  <text:p text:style-name="al">Bij opname in een inrichting kan bijstandsverlening voor het doorbetalen van de vaste lasten noodzakelijk zijn voor een belanghebbende zonder partner. Vanaf einddatum van de algemene bijstand. </text:p>
                </text:list-item>
                <text:list-item text:style-override="id1-3-2-2-3-5-3">
                  <text:number>2.</text:number>
                  <text:p text:style-name="al">Als een partner jonger dan 21 jaar achterblijft en de noodzaak tot verblijf in een inrichting is vastgesteld wordt het inkomen van deze partner met bijzondere bijstand levensonderhoud aangevuld tot de toepasselijke bijstandsnorm en dienen de doorlopende vaste lasten te worden voldaan uit diens inkomen.</text:p>
                </text:list-item>
                <text:list-item text:style-override="id1-3-2-2-3-5-4">
                  <text:number>3.</text:number>
                  <text:p text:style-name="al">Als vooraf duidelijk is dat de opname 1 jaar of langer gaat duren en belanghebbende tussentijds niet naar huis mag, is bijzondere bijstand niet mogelijk.</text:p>
                </text:list-item>
                <text:list-item text:style-override="id1-3-2-2-3-5-5">
                  <text:number>4.</text:number>
                  <text:p text:style-name="al">Bijzondere bijstand is voor de volgende vaste lasten mogelijk:</text:p>
                  <text:list text:style-name="id1-3-2-2-3-5-5-3">
                    <text:list-item text:style-override="id1-3-2-2-3-5-5-3-1">
                      <text:number>a.</text:number>
                      <text:p text:style-name="al">Huur of hypotheek</text:p>
                    </text:list-item>
                    <text:list-item text:style-override="id1-3-2-2-3-5-5-3-2">
                      <text:number>b.</text:number>
                      <text:p text:style-name="al">Vastrecht van energiekosten</text:p>
                    </text:list-item>
                    <text:list-item text:style-override="id1-3-2-2-3-5-5-3-3">
                      <text:number>c.</text:number>
                      <text:p text:style-name="al">Vastrecht van water</text:p>
                    </text:list-item>
                    <text:list-item text:style-override="id1-3-2-2-3-5-5-3-4">
                      <text:number>d.</text:number>
                      <text:p text:style-name="al">Woning gerelateerde verzekering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RECHTSBIJSTAND EN FINANCIELE ZAKEN </text:p>
            <text:section text:name="artikel_id1-3-2-2-4-2" text:style-name="artikel">
              <text:p text:style-name="artikel_kop_titel"><text:span text:style-name="artikel_kop_label">Artikel</text:span> <text:span text:style-name="artikel_kop_nr">16</text:span> eigen bijdrage rechtsbijstand </text:p>
              <text:list text:style-name="id1-3-2-2-4-2-2">
                <text:list-item text:style-override="id1-3-2-2-4-2-2">
                  <text:number> 1. </text:number>
                  <text:p text:style-name="al">In eerste instantie wordt een klant die op zoek is naar rechtsbijstand verwezen naar het Juridisch loket. Rechtshulp van het Juridisch Loket is een voorliggende voorziening op de rechtsbijstand van een advocaat. (zie verder toelichting)</text:p>
                </text:list-item>
                <text:list-item text:style-override="id1-3-2-2-4-2-3">
                  <text:number> 2. </text:number>
                  <text:p text:style-name="al">Voor vergoeding komen enkel in aanmerking de kosten op grond van artikel 4 van het Besluit vergoedingen rechtsbijstand. Men krijgt een korting op de eigen bijdrage als het Juridisch Loket de klant niet verder kan helpen en de klant verwezen wordt naar een advocaat.</text:p>
                </text:list-item>
              </text:list>
              <text:p text:style-name="al"/>
              <text:p text:style-name="al">Er bestaat geen recht op bijzondere bijstand voor zover een beroep kan worden gedaan op de volgende voorliggende voorzieningen:</text:p>
              <text:list text:style-name="id1-3-2-2-4-2-6">
                <text:list-item text:style-override="id1-3-2-2-4-2-6-1">
                  <text:number>a.</text:number>
                  <text:p text:style-name="al">Wet op de rechtsbijstand (Wrb), belanghebbende kan met een laag inkomen in aanmerking komen voor een toevoeging voor een advocaat. De toevoeging vindt slechts plaats als de Raad voor de rechtsbijstand de procedure noodzakelijk acht.</text:p>
                </text:list-item>
                <text:list-item text:style-override="id1-3-2-2-4-2-6-2">
                  <text:number>b.</text:number>
                  <text:p text:style-name="al">Rechtsbijstandsverzekering;</text:p>
                </text:list-item>
                <text:list-item text:style-override="id1-3-2-2-4-2-6-3">
                  <text:number>c.</text:number>
                  <text:p text:style-name="al">Rechtshulp van het Juridisch Loket.</text:p>
                </text:list-item>
              </text:list>
              <text:p text:style-name="al">Rechtshulp van het Juridisch Loket is een voorliggende voorziening op de rechtsbijstand van een advocaat. Vanaf 1 januari 2016 wordt de eigen bijdrage rechtsbijstand voor een advocaat met </text:p>
              <text:p text:style-name="al">€ 51 verlaagd als hulpvrager eerst hulp heeft gevraagd bij het Juridisch Lo¬ket én die hulp heeft geleid tot een diagnosedocument. Als een klant zich niet eerst meldt bij het Juridisch Loket (en dus geen diagnosedocument heeft) zal er geen verlaging van de eigen bijdrage met € 51,-- plaatsvinden.</text:p>
              <text:p text:style-name="al"/>
              <text:p text:style-name="al">Op grond van artikel 4 van het Besluit vergoedingen rechtsbijstand komen enkel de volgende kosten voor vergoeding in aanmerking: </text:p>
              <text:list text:style-name="id1-3-2-2-4-2-11">
                <text:list-item text:style-override="id1-3-2-2-4-2-11-1">
                  <text:number>-</text:number>
                  <text:p text:style-name="al">de eigen bijdrage die de rechtzoekende aan de rechtsbijstandverlener verschuldigd is</text:p>
                </text:list-item>
                <text:list-item text:style-override="id1-3-2-2-4-2-11-2">
                  <text:number>-</text:number>
                  <text:p text:style-name="al">griffierechten</text:p>
                </text:list-item>
                <text:list-item text:style-override="id1-3-2-2-4-2-11-3">
                  <text:number>-</text:number>
                  <text:p text:style-name="al">getuigen en deskundigen</text:p>
                </text:list-item>
                <text:list-item text:style-override="id1-3-2-2-4-2-11-4">
                  <text:number>-</text:number>
                  <text:p text:style-name="al">uittreksels uit de openbare registers</text:p>
                </text:list-item>
                <text:list-item text:style-override="id1-3-2-2-4-2-11-5">
                  <text:number>-</text:number>
                  <text:p text:style-name="al">telegrammen, internationale telex, internationale telefax en internationale telefoongesprekken</text:p>
                </text:list-item>
                <text:list-item text:style-override="id1-3-2-2-4-2-11-6">
                  <text:number>-</text:number>
                  <text:p text:style-name="al">rolverrichtingen in zaken die door de kantonrechter van de rechtbank worden behandeld.</text:p>
                </text:list-item>
              </text:list>
            </text:section>
            <text:section text:name="artikel_id1-3-2-2-4-3" text:style-name="artikel">
              <text:p text:style-name="artikel_kop_titel"><text:span text:style-name="artikel_kop_label">Artikel</text:span> <text:span text:style-name="artikel_kop_nr">17</text:span> budgetbeheer</text:p>
              <text:p text:style-name="al">Bijzondere bijstand voor budgetbeheer wordt verstrekt ter hoogte van de maximale kosten die de Kredietbank hiervoor in rekening brengt.</text:p>
            </text:section>
            <text:section text:name="artikel_id1-3-2-2-4-4" text:style-name="artikel">
              <text:p text:style-name="artikel_kop_titel"><text:span text:style-name="artikel_kop_label">Artikel</text:span> <text:span text:style-name="artikel_kop_nr">18</text:span> bewindvoerderskosten</text:p>
              <text:list text:style-name="id1-3-2-2-4-4-2">
                <text:list-item text:style-override="id1-3-2-2-4-4-2">
                  <text:number>1.</text:number>
                  <text:p text:style-name="al">Bijzondere bijstand wordt verstrekt indien de rechter heeft vastgesteld dat bewindvoering noodzakelijk is.</text:p>
                </text:list-item>
                <text:list-item text:style-override="id1-3-2-2-4-4-3">
                  <text:number>2.</text:number>
                  <text:p text:style-name="al">Er bestaat geen recht op bijzondere bijstand wanneer de salariskosten van een WSNP bewindvoerder betaald kunnen worden uit de boedel.</text:p>
                </text:list-item>
                <text:list-item text:style-override="id1-3-2-2-4-4-4">
                  <text:number>3.</text:number>
                  <text:p text:style-name="al">De bijzondere bijstand wordt periodiek uitbetaald na het overleggen van:</text:p>
                  <text:list text:style-name="id1-3-2-2-4-4-4-3">
                    <text:list-item text:style-override="id1-3-2-2-4-4-4-3-1">
                      <text:number>a.</text:number>
                      <text:p text:style-name="al">De beschikking van de rechtbank waarin de onderbewindstelling is vastgelegd</text:p>
                    </text:list-item>
                    <text:list-item text:style-override="id1-3-2-2-4-4-4-3-2">
                      <text:number>b.</text:number>
                      <text:p text:style-name="al">Een deugdelijke factuur.</text:p>
                    </text:list-item>
                  </text:list>
                </text:list-item>
                <text:list-item text:style-override="id1-3-2-2-4-4-5">
                  <text:number>4.</text:number>
                  <text:p text:style-name="al">De hoogte van de vergoeding is opgenomen in de Regeling beloning curatoren, bewindvoerders en mentoren; deze bedragen worden steeds actueel gehanteerd.</text:p>
                </text:list-item>
              </text:list>
            </text:section>
            <text:p text:style-name="hoofdstuk_bottom"/>
          </text:section>
          <text:section text:name="hoofdstuk_id1-3-2-2-5" text:style-name="hoofdstuk">
            <text:p text:style-name="hoofdstuk_kop"><text:span text:style-name="label">HOOFDSTUK</text:span> <text:span text:style-name="nr">5</text:span> LEVENSONDERHOUD &amp; WOONKOSTENTOESLAG</text:p>
            <text:section text:name="artikel_id1-3-2-2-5-2" text:style-name="artikel">
              <text:p text:style-name="artikel_kop_titel"><text:span text:style-name="artikel_kop_label">Artikel</text:span> <text:span text:style-name="artikel_kop_nr">19</text:span> jongerentoeslag</text:p>
              <text:p text:style-name="al">De hoogte van de bijzondere bijstand ex artikel 12 Participatiewet is maximaal het verschil tussen de van toepassing zijnde jongerennormen ex artikel 20 Participatiewet en 50% van de norm als bedoeld in artikel 21 onder b Participatiewet.</text:p>
            </text:section>
            <text:section text:name="artikel_id1-3-2-2-5-3" text:style-name="artikel">
              <text:p text:style-name="artikel_kop_titel"><text:span text:style-name="artikel_kop_label">Artikel</text:span> <text:span text:style-name="artikel_kop_nr">20</text:span> bijzondere bijstand woonkostentoeslag huurwoning</text:p>
              <text:list text:style-name="id1-3-2-2-5-3-2">
                <text:list-item text:style-override="id1-3-2-2-5-3-2">
                  <text:number>1.</text:number>
                  <text:p text:style-name="al">De Wet op de huurtoeslag (WHT) wordt aangemerkt als voorliggende voorziening.</text:p>
                </text:list-item>
                <text:list-item text:style-override="id1-3-2-2-5-3-3">
                  <text:number>2.</text:number>
                  <text:p text:style-name="al">De woonkostenkostentoeslag wordt toegekend voor de maximale duur van een jaar met daaraan gekoppeld de verplichting tot het zoeken naar goedkopere huisvesting.</text:p>
                </text:list-item>
                <text:list-item text:style-override="id1-3-2-2-5-3-4">
                  <text:number>3.</text:number>
                  <text:p text:style-name="al">Er wordt geen woonkostentoeslag verstrekt, als deze minder bedraagt dan € 24,-- per jaar/ € 2,-- per maand.</text:p>
                </text:list-item>
                <text:list-item text:style-override="id1-3-2-2-5-3-5">
                  <text:number>4.</text:number>
                  <text:p text:style-name="al">De woonkostentoeslag wordt berekend conform de WHT- systematiek.</text:p>
                </text:list-item>
              </text:list>
            </text:section>
            <text:section text:name="artikel_id1-3-2-2-5-4" text:style-name="artikel">
              <text:p text:style-name="artikel_kop_titel"><text:span text:style-name="artikel_kop_label">Artikel</text:span> <text:span text:style-name="artikel_kop_nr">21</text:span> bijzondere bijstand woonkostentoeslag eigendomswoning</text:p>
              <text:list text:style-name="id1-3-2-2-5-4-2">
                <text:list-item text:style-override="id1-3-2-2-5-4-2">
                  <text:number>1.</text:number>
                  <text:p text:style-name="al">De voorlopige teruggave hypotheekrente wordt als een voorliggende voorziening beschouwd</text:p>
                </text:list-item>
                <text:list-item text:style-override="id1-3-2-2-5-4-3">
                  <text:number>2.</text:number>
                  <text:p text:style-name="al">De woonkostenkostentoeslag wordt toegekend voor de maximale duur van een jaar met daaraan gekoppeld de verplichting tot het zoeken naar goedkopere huisvesting.</text:p>
                </text:list-item>
                <text:list-item text:style-override="id1-3-2-2-5-4-4">
                  <text:number>3.</text:number>
                  <text:p text:style-name="al">Er wordt geen woonkostentoeslag verstrekt, als deze minder bedraagt dan € 24,-- per jaar/ € 2,-- per maand.</text:p>
                </text:list-item>
                <text:list-item text:style-override="id1-3-2-2-5-4-5">
                  <text:number>4.</text:number>
                  <text:p text:style-name="al">De woonkostentoeslag wordt berekend conform de WHT- systematiek.</text:p>
                </text:list-item>
                <text:list-item text:style-override="id1-3-2-2-5-4-6">
                  <text:number>5.</text:number>
                  <text:p text:style-name="al">Bij het bepalen van de woonkosten wordt rekening gehouden met vaste bedragen voor onderhoudskosten en, indien van toepassing, de cv installatie, de lift en de kosten van algemeen beheer en administratie bij flats en appartementen.</text:p>
                </text:list-item>
              </text:list>
            </text:section>
            <text:p text:style-name="hoofdstuk_bottom"/>
          </text:section>
          <text:section text:name="hoofdstuk_id1-3-2-2-6" text:style-name="hoofdstuk">
            <text:p text:style-name="hoofdstuk_kop"><text:span text:style-name="label">HOOFDSTUK</text:span> <text:span text:style-name="nr">6</text:span> OVERIGE KOSTENSOORTEN</text:p>
            <text:section text:name="artikel_id1-3-2-2-6-2" text:style-name="artikel">
              <text:p text:style-name="artikel_kop_titel"><text:span text:style-name="artikel_kop_label">Artikel</text:span> <text:span text:style-name="artikel_kop_nr">22</text:span> eigen bijdrage voor- en vroegschoolse educatie</text:p>
              <text:list text:style-name="id1-3-2-2-6-2-2">
                <text:list-item text:style-override="id1-3-2-2-6-2-2">
                  <text:number>1.</text:number>
                  <text:p text:style-name="al">Vergoed wordt de eigen bijdrage die ouders moeten betalen voor deelname van hun kind tussen 2 en 4 jaar aan een VVE- programma (vroegschoolse educatie) in een peuterspeelzaal.</text:p>
                </text:list-item>
                <text:list-item text:style-override="id1-3-2-2-6-2-3">
                  <text:number>2.</text:number>
                  <text:p text:style-name="al">De noodzaak tot deelname blijkt uit een schriftelijke verklaring van het consultatiebureau; de z.g. VVE- verklaring. </text:p>
                </text:list-item>
                <text:list-item text:style-override="id1-3-2-2-6-2-4">
                  <text:number>3.</text:number>
                  <text:p text:style-name="al">Vergoed wordt de eigen bijdrage.</text:p>
                </text:list-item>
                <text:list-item text:style-override="id1-3-2-2-6-2-5">
                  <text:number>4.</text:number>
                  <text:p text:style-name="al">Betaling vindt plaats na overlegging van de nota’s van de peuterspeelzaal.</text:p>
                </text:list-item>
              </text:list>
            </text:section>
            <text:section text:name="artikel_id1-3-2-2-6-3" text:style-name="artikel">
              <text:p text:style-name="artikel_kop_titel"><text:span text:style-name="artikel_kop_label">Artikel</text:span> <text:span text:style-name="artikel_kop_nr">23</text:span> Hardheidsclausule en onvoorziene omstandigheden</text:p>
              <text:list text:style-name="id1-3-2-2-6-3-2">
                <text:list-item text:style-override="id1-3-2-2-6-3-2">
                  <text:number>1.</text:number>
                  <text:p text:style-name="al">Het Dagelijks Bestuur kan in bijzondere gevallen gemotiveerd afwijken van de bepalingen in deze regeling, indien onverkorte toepassing daarvan aanleiding geeft of zou leiden tot disproportionele onredelijkheid of onbillijkheid.</text:p>
                </text:list-item>
                <text:list-item text:style-override="id1-3-2-2-6-3-3">
                  <text:number>2.</text:number>
                  <text:p text:style-name="al">In gevallen waarin deze regeling niet voorziet, beslist het Dagelijks Bestuur.</text:p>
                </text:list-item>
              </text:list>
            </text:section>
            <text:section text:name="artikel_id1-3-2-2-6-4" text:style-name="artikel">
              <text:p text:style-name="artikel_kop_titel"><text:span text:style-name="artikel_kop_label">Artikel</text:span> <text:span text:style-name="artikel_kop_nr">24</text:span> Citeertitel en inwerkingtreding </text:p>
              <text:list text:style-name="id1-3-2-2-6-4-2">
                <text:list-item text:style-override="id1-3-2-2-6-4-2">
                  <text:number>1.</text:number>
                  <text:p text:style-name="al">Deze beleidsregels worden aangehaald als: “Beleidsregels individuele bijzondere bijstand 2016 e.v.”.</text:p>
                </text:list-item>
                <text:list-item text:style-override="id1-3-2-2-6-4-3">
                  <text:number>2.</text:number>
                  <text:p text:style-name="al">Deze beleidsregels treden in werking met ingang van 1 januari 2016.</text:p>
                </text:list-item>
                <text:list-item text:style-override="id1-3-2-2-6-4-4">
                  <text:number>3.</text:number>
                  <text:p text:style-name="al">Met ingang van 1 januari 2016 vervallen de "Beleidsregels individuele bijzondere bijstand 2015 e.v.”</text:p>
                </text:list-item>
              </text:list>
            </text:section>
            <text:p text:style-name="hoofdstuk_bottom"/>
          </text:section>
        </text:section>
        <text:section text:name="regeling-sluiting_id1-3-2-3" text:style-name="regeling-sluiting">
          <text:section text:name="ondertekening_id1-3-2-3-1">
            <text:p><text:span text:style-name="functie">Aldus besloten tijdens de vergadering van het Dagelijks Bestuur van Kompas, </text:span></text:p>
            <text:p><text:span text:style-name="functie">gehouden d.d. 20 oktober 2016</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secretari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leidsregels individuele bijzondere bijstand 2016 e.v.</text:p>
          <text:p text:style-name="al"/>
          <text:p text:style-name="al">Artikelsgewijze toelichting op de beleidsregel Bijzondere Bijstand</text:p>
          <text:p text:style-name="al">
          <text:span text:style-name="nadrukcur">(Alleen artikelen waarbij een toelichting noodzakelijk is, zijn opgenomen)</text:span>
        </text:p>
          <text:p text:style-name="al"/>
          <text:p text:style-name="al">In deze beleidsregel worden beleidsuitgangspunten vastgelegd. Deze hebben betrekking op zowel bijzondere bijstand op basis van artikel 35 WWB als bovenwettelijk gemeentelijk begunstigend gemeentelijk beleid.</text:p>
          <text:p text:style-name="al"/>
          <text:p text:style-name="al">Criteria die bij de beoordeling van bijzondere bijstand beoordeeld worden zijn: </text:p>
          <text:list text:style-name="id1-3-2-4-9">
            <text:list-item text:style-override="id1-3-2-4-9-1">
              <text:number>•</text:number>
              <text:p text:style-name="al">Is er sprake van uit bijzondere omstandigheden voortvloeiende noodzakelijke kosten ?</text:p>
            </text:list-item>
            <text:list-item text:style-override="id1-3-2-4-9-2">
              <text:number>•</text:number>
              <text:p text:style-name="al">Kunnen de kosten niet uit eigen inkomen/vermogen betaald worden ?</text:p>
            </text:list-item>
            <text:list-item text:style-override="id1-3-2-4-9-3">
              <text:number>•</text:number>
              <text:p text:style-name="al">Was het wel/niet mogelijk om voor de kosten te reserveren ? </text:p>
            </text:list-item>
            <text:list-item text:style-override="id1-3-2-4-9-4">
              <text:number>•</text:number>
              <text:p text:style-name="al">Kunnen de kosten uit oogpunt van solidariteit en armoedebestrijding in redelijkheid (gedeeltelijk) voor rekening van belanghebbende komen ?</text:p>
            </text:list-item>
            <text:list-item text:style-override="id1-3-2-4-9-5">
              <text:number>•</text:number>
              <text:p text:style-name="al">Is er een voorziening waarop de belanghebbende of het gezin aanspraak kan maken ter bekostiging van de kosten ? </text:p>
            </text:list-item>
          </text:list>
          <text:p text:style-name="al"/>
          <text:p text:style-name="al">
          <text:span text:style-name="nadrukvet">Algemeen</text:span>
        </text:p>
          <text:p text:style-name="al">Bijzondere bijstand is alleen mogelijk als:</text:p>
          <text:list text:style-name="id1-3-2-4-13">
            <text:list-item text:style-override="id1-3-2-4-13-1">
              <text:number>a.</text:number>
              <text:p text:style-name="al">een adequate voorliggende voorziening ontbreekt of;</text:p>
            </text:list-item>
            <text:list-item text:style-override="id1-3-2-4-13-2">
              <text:number>b.</text:number>
              <text:p text:style-name="al">er sprake is van noodzakelijke kosten die door bijzondere omstandigheden veroorzaakt zijn of worden en die volgens het oordeel van het DB niet betaald kunnen worden uit het (gezins-) inkomen en vermogen en;</text:p>
            </text:list-item>
            <text:list-item text:style-override="id1-3-2-4-13-3">
              <text:number>c.</text:number>
              <text:p text:style-name="al">er gekozen is voor een adequate voorziening;</text:p>
            </text:list-item>
          </text:list>
          <text:p text:style-name="al"/>
          <text:p text:style-name="al">Van de kosten waarop de aanvraag betrekking heeft dienen nota's overgelegd te worden en offertes ten behoeve van de witgoedregeling mogen niet ouder dan 1 maand zijn.</text:p>
          <text:p text:style-name="al"/>
          <text:p text:style-name="al">
          <text:span text:style-name="nadrukvet">Artikel 3 </text:span>
        </text:p>
          <text:p text:style-name="al">
          <text:span text:style-name="nadrukvet">Draagkracht Lid 1</text:span>
        </text:p>
          <text:p text:style-name="al">De gekozen formulering kan op twee manieren worden geïnterpreteerd:</text:p>
          <text:list text:style-name="id1-3-2-4-20">
            <text:list-item text:style-override="id1-3-2-4-20-1">
              <text:number>1.</text:number>
              <text:p text:style-name="al">De kosten doen zich voor als de behandeling heeft plaatsgevonden (b.v. bij medische kosten en bij bewindvoerders de periode dat de bewindvoerder zijn tarief al van de rekening van BLH heeft afgeschreven)</text:p>
            </text:list-item>
            <text:list-item text:style-override="id1-3-2-4-20-2">
              <text:number>2.</text:number>
              <text:p text:style-name="al">De kosten doen zich voor als een rekening wordt verstuurd (= datum nota).</text:p>
            </text:list-item>
          </text:list>
          <text:p text:style-name="al">Wij kiezen voor de interpretatie die voor de belanghebbende het gunstigst is. </text:p>
          <text:p text:style-name="al"/>
          <text:p text:style-name="al">
          <text:span text:style-name="nadrukvet">Artikel 3 </text:span>
        </text:p>
          <text:p text:style-name="al">
          <text:span text:style-name="nadrukvet">Draagkracht Lid 2</text:span>
        </text:p>
          <text:p text:style-name="al">Door de introductie van de kostendelersnorm ingaande 1 januari 2015 zouden veel mensen die nu recht op bijzondere bijstand hebben dat niet meer hebben, aangezien de kostendelersnorm lager is. Dat willen we niet. Daarom is gezocht naar een systematiek die zoveel mogelijk bestaande rechten respecteert. Dat doen we door bij de vaststelling van de draagkracht géén rekening te houden met de kostendelersnorm, maar uit te gaan van de “reguliere normen” uit artikel 20 t/m 23 van de Participatiewet.</text:p>
          <text:p text:style-name="al"/>
          <text:p text:style-name="al">
          <text:span text:style-name="nadrukvet">Artikel 3 </text:span>
        </text:p>
          <text:p text:style-name="al">
          <text:span text:style-name="nadrukvet">Draagkracht Lid 3</text:span>
        </text:p>
          <text:p text:style-name="al">Het is het beleid van het DB of bij de vaststelling van het netto- inkomen rekening wordt gehouden met het recht op vakantietoeslag over dat inkomen en zo ja, op welke wijze de hoogte van de vakantietoeslag wordt bepaald. </text:p>
          <text:p text:style-name="al">Echter: ook indien het DB ervoor heeft gekozen om bij de berekening van het in aanmerking te nemen inkomen de vakantietoeslag buiten beschouwing te laten, geldt dat het inkomen moet worden afgezet tegen de bijstandsnorm inclusief vakantietoeslag. </text:p>
          <text:p text:style-name="al">Daarom is gekozen om het inkomen te nemen inclusie vakantiegeld. Indien bij de uitvoering het vakantiegeld niet bekend is, wordt in het kader van een efficiënte uitvoering een vast percentage aangehouden. </text:p>
          <text:p text:style-name="al"/>
          <text:p text:style-name="al">
          <text:span text:style-name="nadrukvet">Lid 4</text:span>
        </text:p>
          <text:p text:style-name="al">Alle inkomen boven het bedrag als bedoeld in het 2e lid van dit artikel wordt in aanmerking genomen als draagkracht. </text:p>
          <text:p text:style-name="al"/>
          <text:p text:style-name="al">
          <text:span text:style-name="nadrukvet">Lid 7</text:span>
        </text:p>
          <text:p text:style-name="al">Bij een belanghebbende ten aanzien van wie een schuldsaneringsregeling op grond van de WSNP is uitgesproken mag het DB enkel de draagkracht berekenen over middelen waarover de belanghebbende daadwerkelijk de beschikking heeft (CRvB 01-02-2005, nr. 02/93 NABW). De CRvB neemt hierbij als uitgangspunt dat dit slechts de middelen betreft die op de voet van artikel 295 lid 2 Faillissementswet buiten de boedel worden gelaten. Aangezien dit in de praktijk neerkomt op 90% van de bijstandsnorm, betekent dit dat er in het algemeen geen draagkracht bestaat bij een belanghebbende ten aanzien van wie een schuldsaneringsregeling van toepassing is. </text:p>
          <text:p text:style-name="al">Dit is tevens van toepassing op mensen die in een minnelijk schuldhulpverleningstraject zitten, omdat zij de facto in een zelfde inkomenspositie verkeren. </text:p>
          <text:p text:style-name="al"/>
          <text:p text:style-name="al">
          <text:span text:style-name="nadrukvet">Lid 11</text:span>
        </text:p>
          <text:p text:style-name="al">Bij een periodieke verstrekking over een kortere periode dan 12 maanden wordt de draagkracht slechts verrekend over de maanden waarover de bijzondere bijstand wordt toegekend. De draagkracht over de overige maanden van dat betreffende jaar blijft buiten beschouwing.</text:p>
          <text:p text:style-name="al"/>
          <text:p text:style-name="al">
          <text:span text:style-name="nadrukvet">Lid 12</text:span>
        </text:p>
          <text:p text:style-name="al">Een vastgestelde draagkracht kan gedurende het jaar gewijzigd worden bij een naar het oordeel van het DB ingrijpende wijziging in de financiële omstandigheden. De om deze reden gewijzigde draagkracht heeft geen gevolgen voor de reeds uitbetaalde bijzondere bijstand in dat kalenderjaar tenzij er sprake is van schending inlichtingenplicht op grond van artikel 17 van de Participatiewet.</text:p>
          <text:p text:style-name="al"/>
          <text:p text:style-name="al">
          <text:span text:style-name="nadrukvet">Hoofdstuk 2 Medische kosten</text:span>
        </text:p>
          <text:p text:style-name="al"/>
          <text:p text:style-name="al">
          <text:span text:style-name="nadrukvet">Algemeen</text:span>
        </text:p>
          <text:p text:style-name="al">Een samenwerkingsverband van 19 Zuid-Limburgse gemeenten biedt aan inwoners met een laag inkomen de mogelijkheid om deel te nemen aan een collectieve ziektekostenverzekering. </text:p>
          <text:p text:style-name="al"/>
          <text:p text:style-name="al">
          <text:span text:style-name="nadrukvet">Artikel 5 Collectieve ziektekostenverzekering </text:span>
        </text:p>
          <text:p text:style-name="al">De Zorgverzekeringswet (Zvw) en de Wet Langdurige Zorg (WLZ) zijn passende en toereikende voorliggende voorzieningen ten aanzien van medische kosten.</text:p>
          <text:p text:style-name="al"/>
          <text:p text:style-name="al">
          <text:span text:style-name="nadrukvet">Lid 3 sub a Zelfzorgmiddelen</text:span>
        </text:p>
          <text:p text:style-name="al">Onder zelfzorgmiddelen vallen zowel zelfzorggeneesmiddelen als andere medische zelfzorgmiddelen. Een zelfzorgmedicijn of zelfzorggeneesmiddel is een eenvoudig medicijn dat zonder recept verkrijgbaar is, zoals pijnstillers, hoestdranken, neusdruppels, anti- diarreemiddelen, anti- wagenziekte, smeermiddelen tegen spierpijn of pijn na kneuzingen. Voorbeelden zijn paracetamol, ibuprofen, aspirine, trachitol, antimycorica en antacida. Naast zelfzorggeneesmiddelen zijn er ook andere medische zelfzorgmiddelen, zoals apparatuur om de bloeddruk te meten, thermometers etc. De kosten niet voor vergoeding via de bijzondere bijstand in aanmerking.</text:p>
          <text:p text:style-name="al"/>
          <text:p text:style-name="al">
          <text:span text:style-name="nadrukvet">Lid 3 sub b Reguliere geneeskunde</text:span>
        </text:p>
          <text:p text:style-name="al">Bijzondere bijstand is enkel mogelijk voor wetenschappelijk aanvaarde behandelingen waarvoor algemeen aanvaard wetenschappelijk bewijs van geneeskundige effectiviteit geleverd is. De kosten van alternatieve en experimentele geneeswijzen alsmede kwakzalverij komen niet voor vergoeding in aanmerking.</text:p>
          <text:p text:style-name="al"/>
          <text:p text:style-name="al">
          <text:span text:style-name="nadrukvet">Lid 3 sub c Behandeling in Nederland</text:span>
        </text:p>
          <text:p text:style-name="al">De bijstand is gebaseerd op het territorialiteitsbeginsel. Dat betekend dat geen vergoeding mogelijk is voor kosten die buiten Nederland gemaakt worden. Alleen wegens zeer dringende redenen kan van dit uitgangspunt worden afgeweken. Er moet dan sprake zijn van een acute noodsituatie.</text:p>
          <text:p text:style-name="al"/>
          <text:p text:style-name="al">
          <text:span text:style-name="nadrukvet">Lid 3 sub d uitgesloten van verzekering</text:span>
        </text:p>
          <text:p text:style-name="al">De Rijksoverheid beslist wat er in het basispakket zit en zorgverzekeraars bepalen wat er in de aanvullende verzekering zit. Als kosten onder beiden zijn uitgesloten vindt er ook geen vergoeding via de bijzondere bijstand plaats. Een bekend voorbeeld van dergelijk niet voor vergoeding aanmerking komende kosten zijn maagzuurremmers en benzodiazepinen (slaap- en kalmeringsmiddelen). Maar bijvoorbeeld ook Ivf- behandelingen boven een bepaalde leeftijd.</text:p>
          <text:p text:style-name="al"/>
          <text:p text:style-name="al">
          <text:span text:style-name="nadrukvet">Artikel 6 eigen risico</text:span>
        </text:p>
          <text:p text:style-name="al">In de collectieve ziektekostenverzekering is per 2016 geregeld dat mensen geen eigen risico betalen bij de ziektekostenverzekering. Dit bedrag is namelijk meeverzekerd in het pakket, zodat minima geen extra zorgkosten krijgen. </text:p>
          <text:p text:style-name="al"/>
          <text:p text:style-name="al">
          <text:span text:style-name="nadrukvet">Artikel 8 Maaltijdvoorziening </text:span>
        </text:p>
          <text:p text:style-name="al">De vergoeding voor maaltijdvoorziening is eenvoudig; als de noodzaak vast staat vergoeden wij een vast bedrag per maand. </text:p>
          <text:p text:style-name="al">Er hoeven dus geen maaltijden meer te worden gedeclareerd. Mensen worden niet echt geïndiceerd maar worden meestal naar de maaltijddienst verwezen door een WMO- consulent, de huisarts enz. Bevestiging van de verwijzer volstaat.</text:p>
          <text:p text:style-name="al"/>
          <text:p text:style-name="al">
          <text:span text:style-name="nadrukvet">Artikel 9 additionele bewassingskosten en kleding vervanging</text:span>
        </text:p>
          <text:p text:style-name="al">
          <text:span text:style-name="nadrukvet">Lid 1</text:span>
        </text:p>
          <text:p text:style-name="al">Omstandigheden waardoor de kosten bijvoorbeeld noodzakelijk kunnen zijn :</text:p>
          <text:list text:style-name="id1-3-2-4-76">
            <text:list-item text:style-override="id1-3-2-4-76-1">
              <text:number>•</text:number>
              <text:p text:style-name="al">Een meer dan normale slijtage van kleding en schoeisel als gevolg van een lichamelijke aandoening.</text:p>
            </text:list-item>
            <text:list-item text:style-override="id1-3-2-4-76-2">
              <text:number>•</text:number>
              <text:p text:style-name="al">Een door ziekte of handicap in korte tijd sterk gewijzigde lichaamsomvang.</text:p>
            </text:list-item>
            <text:list-item text:style-override="id1-3-2-4-76-3">
              <text:number>•</text:number>
              <text:p text:style-name="al">Het als gevolg van ziekte of handicap van belanghebbende of een gezinslid meer bewassing noodzakelijk is dan gebruikelijk. </text:p>
            </text:list-item>
          </text:list>
          <text:p text:style-name="al">Er is geen bijzondere bijstand mogelijk voor:</text:p>
          <text:list text:style-name="id1-3-2-4-78">
            <text:list-item text:style-override="id1-3-2-4-78-1">
              <text:number>•</text:number>
              <text:p text:style-name="al">Gewichtsverlies als gevolg van een dieet dat niet op medisch advies gevolgd is</text:p>
            </text:list-item>
            <text:list-item text:style-override="id1-3-2-4-78-2">
              <text:number>•</text:number>
              <text:p text:style-name="al">Geslachtsverandering</text:p>
            </text:list-item>
            <text:list-item text:style-override="id1-3-2-4-78-3">
              <text:number>•</text:number>
              <text:p text:style-name="al">Het enkele feit dat een belanghebbende op grond van zijn lichaamsbouw (bv dwerg-groei) aangewezen is op aangepaste kleding</text:p>
            </text:list-item>
          </text:list>
          <text:p text:style-name="al"/>
          <text:p text:style-name="al">
          <text:span text:style-name="nadrukvet">Lid 2</text:span>
        </text:p>
          <text:p text:style-name="al">Als de garderobe van een belanghebbende volledig vervangen moet worden wordt de Nibud norm voor kleding en schoeisel in acht genomen.</text:p>
          <text:p text:style-name="al"/>
          <text:p text:style-name="al"/>
          <text:p text:style-name="al">
          <text:span text:style-name="nadrukvet">Artikel 15 Doorbetaling vaste lasten bij verblijf in een inrichting</text:span>
        </text:p>
          <text:p text:style-name="al">Indien een belanghebbende verblijft in een inrichting is er geen bijzondere bijstand mogelijk voor schulden en belastingen.</text:p>
          <text:p text:style-name="al"/>
          <text:p text:style-name="al"/>
          <text:p text:style-name="al">
          <text:span text:style-name="nadrukvet">Artikel 17 Budgetbeheer</text:span>
        </text:p>
          <text:p text:style-name="al">De Kredietbank Limburg geldt als passende en toereikende voorziening voor budgetbeheer. </text:p>
          <text:p text:style-name="al"/>
          <text:p text:style-name="al">
          <text:span text:style-name="nadrukvet">Artikel 19 Jongerentoeslag</text:span>
        </text:p>
          <text:p text:style-name="al">Bijzondere bijstand voor algemeen noodzakelijke bestaanskosten van zelfstandig wonende jongeren van 18 tot 21 jaar wordt verleend als en voor zover:</text:p>
          <text:p text:style-name="al">Er sprake is van noodzakelijke kosten van het bestaan waarin niet kan worden voorzien door het delen van deze kosten met (een) ander(en);</text:p>
          <text:p text:style-name="al"/>
          <text:p text:style-name="al">Voor de kosten geen beroep kan worden gedaan op de ouders omdat:</text:p>
          <text:list text:style-name="id1-3-2-4-96">
            <text:list-item text:style-override="id1-3-2-4-96-1">
              <text:number>*</text:number>
              <text:p text:style-name="al">de middelen van de ouders daartoe niet toereikend zijn of</text:p>
            </text:list-item>
            <text:list-item text:style-override="id1-3-2-4-96-2">
              <text:number>*</text:number>
              <text:p text:style-name="al">de jongere redelijkerwijs zijn onderhoudsrecht jegens zijn ouders niet te gelde kan maken.</text:p>
            </text:list-item>
          </text:list>
          <text:p text:style-name="al"/>
          <text:p text:style-name="al">De jongere bedoeld in het eerste lid wordt in ieder geval geacht zijn onderhoudsrecht jegens zijn ouders redelijkerwijs niet te gelde te kunnen maken als:</text:p>
          <text:list text:style-name="id1-3-2-4-99">
            <text:list-item text:style-override="id1-3-2-4-99-1">
              <text:number>1.</text:number>
              <text:p text:style-name="al">De ouder(s) is/ zijn overleden of;</text:p>
            </text:list-item>
            <text:list-item text:style-override="id1-3-2-4-99-2">
              <text:number>2.</text:number>
              <text:p text:style-name="al">De jongere in het kader van de Wet op de jeugdhulpverlening buiten het gezin is geplaatst;</text:p>
            </text:list-item>
            <text:list-item text:style-override="id1-3-2-4-99-3">
              <text:number>3.</text:number>
              <text:p text:style-name="al">De jongere op de ingangsdatum van de bijstandverlening 12 maanden of langer zelfstandig woont;</text:p>
            </text:list-item>
            <text:list-item text:style-override="id1-3-2-4-99-4">
              <text:number>4.</text:number>
              <text:p text:style-name="al">Er sprake is van een acute crisissituatie waarin door de minderjarige zelf geen verandering kan worden gebracht. Hiertoe dient een indicatie te worden gegeven door een hulpverlenende instantie.</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Kompas, Gemeentelijk collectief voor werk, inkomen &amp; zorg</text:p>
            </table:table-cell>
            <table:table-cell office:value-type="string" table:style-name="header.C">
              <text:p text:style-name="headerright"><text:span text:style-name="nr">Nr. 78</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8</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8</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dagelijks bestuur van de gemeenschappelijke regeling Intergemeentelijke Sociale Dienst Kompas houdende regels omtrent bijzondere bijstand Beleidsregels individuele bijzondere bijstand 2016 e.v.</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22</meta:user-defined>
    <meta:user-defined meta:name="OVERHEIDop.publicationIssue">78</meta:user-defined>
    <meta:user-defined meta:name="OVERHEIDop.BgrID/DC.identifier">bgr-2019-78</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Gemeente/DC.spatial">Beekdaelen</meta:user-defined>
    <meta:user-defined meta:name="OVERHEID.Gemeente/DC.spatial">Simpelveld</meta:user-defined>
    <meta:user-defined meta:name="OVERHEID.Gemeente/DC.spatial">Voerendaal</meta:user-defined>
    <meta:user-defined meta:name="DC.source">Onbekend;</meta:user-defined>
    <meta:user-defined meta:name="DCTERMS.alternative">Beleidsregels individuele bijzondere bijstand 2016 e.v.</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Kompas, Gemeentelijk collectief voor werk, inkomen &amp; zorg</meta:user-defined>
    <dc:language>nl</dc:language>
    <meta:user-defined meta:name="xs:date/OVERHEIDop.startdatum">2016-01-01</meta:user-defined>
    <meta:user-defined meta:name="OVERHEIDgvop.Informatietype/DC.type">Beleidsregels</meta:user-defined>
    <meta:user-defined meta:name="OVERHEID.RegionaalSamenwerkingsorgaan/DCTERMS.publisher">Kompas, Gemeentelijk collectief voor werk, inkomen &amp; zorg</meta:user-defined>
    <meta:user-defined meta:name="OVERHEID.RegionaalSamenwerkingsorgaan/OVERHEID.authority">Kompas, Gemeentelijk collectief voor werk, inkomen &amp; zorg</meta:user-defined>
    <meta:user-defined meta:name="OVERHEIDop.betreftRegeling">CVDR620514_1</meta:user-defined>
    <meta:user-defined meta:name="OVERHEIDop.versieInformatie"/>
  </office:meta>
</office:document-meta>
</file>