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directeur van de Omgevingsdienst Zuid-Holland Zuid inzake het geven van mandaat aan de heer M.R. Rietberg inzake de bestuurlijke strafbeschikking</text:p>
      <text:section text:name="regeling_id1-3-2" text:style-name="regeling">
        <text:section text:name="aanhef_id1-3-2-1" text:style-name="aanhef">
          <text:section text:name="preambule_id1-3-2-1-1" text:style-name="preambule">
            <text:p text:style-name="al"/>
            <text:p text:style-name="al">De directeur van de Omgevingsdienst Zuid-Holland Zuid,</text:p>
            <text:p text:style-name="al"/>
            <text:p text:style-name="al">Gelet op:</text:p>
            <text:p text:style-name="al">- Artikel 4.2 van het Besluit OM-afdoening (Staatsblad 2012, 150) en de Richtlijn bestuurlijke strafbeschikkingsbevoegdheid milieu- en keurfeiten (artikel 257ba, tweede lid, van het Wetboek van strafvordering);</text:p>
            <text:p text:style-name="al"/>
            <text:p text:style-name="al">Besluit:</text:p>
            <text:p text:style-name="al">1. Aan de heer M.R. Rietberg, manager a.i. van de unit Inspectie Groen, Bodem en Opsporing, wordt mandaat gegeven tot het uitvaardigen van bestuurlijke strafbeschikkingen milieu zoals aangeduid in bijlage II van het Besluit OM-afdoening.</text:p>
            <text:p text:style-name="al">2. Een afschrift van dit besluit wordt toegezonden aan het Centraal Justitieel Incassobureau.</text:p>
            <text:p text:style-name="al">3. Dit besluit wordt bekendgemaakt in het publicatieblad van de gemeenschappelijke regeling en treedt in werking op 7 oktober 2019.</text:p>
            <text:p text:style-name="al"/>
            <text:p text:style-name="al">Aldus vastgesteld te Dordrecht op 2 oktober 2019.</text:p>
            <text:p text:style-name="al"/>
            <text:p text:style-name="al">De plaatsvervangend directeur van de Omgevingsdienst Zuid-Holland Zuid,</text:p>
            <text:p text:style-name="al">Ir. M.R. van der Jag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77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7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7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Omgevingsdienst Zuid-Holland Zuid</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TaxonomieBeleidsagenda/OVERHEID.category">Recht | Organisatie en beleid</meta:user-defined>
    <meta:user-defined meta:name="DC.source">hoofdstuk 10 van de Algemene wet bestuursrecht]|[1.0:c:BWBR0005537&amp;hoofdstuk=10&amp;g=2019-10-01</meta:user-defined>
    <dc:language>nl</dc:language>
    <meta:user-defined meta:name="OVERHEID.Provincie/DC.spatial">Zuid-Holland</meta:user-defined>
    <meta:user-defined meta:name="DC.title">Besluit van de directeur van de Omgevingsdienst Zuid-Holland Zuid inzake het geven van mandaat aan de heer M.R. Rietberg inzake de bestuurlijke strafbeschikking</meta:user-defined>
    <meta:user-defined meta:name="DCTERMS.W3CDTF/DCTERMS.available">2019-10-07</meta:user-defined>
    <meta:user-defined meta:name="DCTERMS.W3CDTF/OVERHEIDop.jaargang">2019</meta:user-defined>
    <meta:user-defined meta:name="OVERHEIDop.publicationIssue">778</meta:user-defined>
    <meta:user-defined meta:name="OVERHEIDop.betreftRegeling">CVDR628028_1</meta:user-defined>
    <meta:user-defined meta:name="OVERHEIDop.BgrID/DC.identifier">bgr-2019-778</meta:user-defined>
    <meta:user-defined meta:name="xs:date/OVERHEIDop.startdatum">2019-10-07</meta:user-defined>
    <meta:user-defined meta:name="OVERHEIDop.versieInformatie"/>
  </office:meta>
</office:document-meta>
</file>