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8">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AANVULLING BELONINGSBELEID WERKSA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erkSaam Westfriesland;</text:p>
            <text:p text:style-name="al">gezien het advies van het Georganiseerd Overleg van WerkSaam Westfriesland van 11 juli 2019;</text:p>
            <text:p text:style-name="al"/>
            <text:p text:style-name="al">b e s l u i t :</text:p>
            <text:p text:style-name="al"/>
            <text:list text:style-name="id1-3-2-2-1-7">
              <text:list-item text:style-override="id1-3-2-2-1-7-1">
                <text:number>1.</text:number>
                <text:p text:style-name="al">Vast te stellen de volgende <text:span text:style-name="nadrukvet">Regeling aanvulling Beloningsbeleid</text:span>.</text:p>
              </text:list-item>
              <text:list-item text:style-override="id1-3-2-2-1-7-2">
                <text:number>2.</text:number>
                <text:p text:style-name="al">In te trekken de Regeling aanvulling Beloningsbeleid HR-11, revisienummer 2 (26 september 2018).</text:p>
              </text:list-item>
            </text:list>
            <text:p text:style-name="al"/>
            <text:p text:style-name="al">
            <text:span text:style-name="nadrukvet">Inleiding</text:span>
          </text:p>
            <text:p text:style-name="al">Met de invoering van het nieuwe Hoofdstuk 3 CAR per 1 januari 2016, wordt van WerkSaam Westfriesland gevraagd om invulling te geven aan de ‘kan bepaling’. WerkSaam geeft hier met deze Regeling aanvulling Beloningsbeleid gevolg aan. De staf en leiding in dienst bij WerkSaam Verloning BV volgen tevens deze regeling. Artikel 6 van deze regeling is ook van toepassing op de SW en Beschut Werk.</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Medewerker*: De ambtenaar als bedoeld in artikel 1:1, lid 1, onderdeel a van de CAR-UWO en staf en leiding in dienst bij WerkSaam Verloning BV.</text:p>
            <text:p text:style-name="al">(*<text:span text:style-name="nadrukcur">Artikel 6 is ook van toepassing op de medewerker die valt onder de rechtspositie SW en Beschut Werk.</text:span>)</text:p>
            <text:p text:style-name="al">Functieschaal: De op basis van het systeem van functiewaardering bij de functie behorende salarisschaal.</text:p>
            <text:p text:style-name="al">Periodieke verhoging: Het verschil tussen twee opeenvolgende salarisbedragen binnen een salarisschaal.</text:p>
            <text:p text:style-name="al"/>
          </text:section>
          <text:section text:name="artikel_id1-3-2-2-3" text:style-name="artikel">
            <text:p text:style-name="artikel_kop_titel"><text:span text:style-name="artikel_kop_label"> Artikel 2. Aanloopschaal</text:span> </text:p>
            <text:p text:style-name="al">Het dagelijks bestuur maakt in voorkomende gevallen gebruik van de aanloopschaal zoals omschreven in artikel 3:3 lid 2 van de CAR-UWO voor de duur van maximaal 2 jaar.</text:p>
            <text:p text:style-name="al"/>
          </text:section>
          <text:section text:name="artikel_id1-3-2-2-4" text:style-name="artikel">
            <text:p text:style-name="artikel_kop_titel"><text:span text:style-name="artikel_kop_label"> Artikel 3. Salarisverhoging</text:span> </text:p>
            <text:p text:style-name="al">In aanvulling op het gestelde in artikel 3:4 van de CAR-UWO geldt het volgende:</text:p>
            <text:p text:style-name="al"/>
            <text:p text:style-name="al">
            <text:span text:style-name="nadrukvet">3.1 </text:span>
            <text:span text:style-name="nadrukvet">Periodieke verhoging</text:span>
          </text:p>
            <text:list text:style-name="id1-3-2-2-4-5">
              <text:list-item text:style-override="id1-3-2-2-4-5-1">
                <text:number>1.</text:number>
                <text:p text:style-name="al">Bij voldoende functioneren wordt jaarlijks in januari een salarisverhoging toekend van een periodiek, tot het maximum van de salarisschaal is bereikt.</text:p>
              </text:list-item>
              <text:list-item text:style-override="id1-3-2-2-4-5-2">
                <text:number>2.</text:number>
                <text:p text:style-name="al">De periodieke salarisverhoging wordt voor de eerste maal met ingang van 1 januari van het jaar volgend op de indiensttreding toegekend, en daarna telkens op 1 januari van het volgende jaar.</text:p>
              </text:list-item>
              <text:list-item text:style-override="id1-3-2-2-4-5-3">
                <text:number/>
                <text:p text:style-name="al"/>
              </text:list-item>
            </text:list>
            <text:p text:style-name="al">
            <text:span text:style-name="nadrukvet">3.2 </text:span>
            <text:span text:style-name="nadrukvet">Geen periodieke verhoging</text:span>
          </text:p>
            <text:list text:style-name="id1-3-2-2-4-7">
              <text:list-item text:style-override="id1-3-2-2-4-7-1">
                <text:number>1.</text:number>
                <text:p text:style-name="al">Bij onvoldoende functioneren vinden er gesprekken tussen leidinggevende en medeweker plaats waarin verbeterafspraken worden gemaakt op basis van de huidige functiebeschrijving. Deze functioneringsgesprekken worden door de leidinggevende schriftelijk vastgelegd en door de medewerker voor gezien getekend.</text:p>
              </text:list-item>
              <text:list-item text:style-override="id1-3-2-2-4-7-2">
                <text:number>2.</text:number>
                <text:p text:style-name="al">Wanneer, ondanks de verbeterafspraken, de medewerker over minimaal een periode van 6 maanden onvoldoende blijft functioneren vervalt de periodieke verhoging van dat jaar. De medewerker wordt schriftelijk over dit besluit geïnformeerd. In elk geval voor de datum waarop de salarisverhoging zou zijn ingegaan.</text:p>
              </text:list-item>
              <text:list-item text:style-override="id1-3-2-2-4-7-3">
                <text:number/>
                <text:p text:style-name="al"/>
              </text:list-item>
            </text:list>
            <text:p text:style-name="al">
            <text:span text:style-name="nadrukvet">3.3</text:span>
            <text:span text:style-name="nadrukvet">Extra periodieke verhoging</text:span>
          </text:p>
            <text:p text:style-name="al">Het dagelijks bestuur maakt geen gebruik van artikel 3:4 lid 3 van de CAR-UWO, met betrekking tot het verstrekken van extra periodieke salarisverhoging.</text:p>
            <text:p text:style-name="al"/>
          </text:section>
          <text:section text:name="artikel_id1-3-2-2-5" text:style-name="artikel">
            <text:p text:style-name="artikel_kop_titel"><text:span text:style-name="artikel_kop_label">Artikel</text:span> <text:span text:style-name="artikel_kop_nr">4.</text:span> Arbeidsmarkttoelage</text:p>
            <text:p text:style-name="al">Het dagelijks bestuur kent een arbeidsmarkttoelage toe overeenkomstig de bepalingen onder artikel 3:9, hoofdstuk 3 van de CAR-UWO indien omstandigheden dit vragen.</text:p>
            <text:p text:style-name="al"/>
          </text:section>
          <text:section text:name="artikel_id1-3-2-2-6" text:style-name="artikel">
            <text:p text:style-name="artikel_kop_titel"><text:span text:style-name="artikel_kop_label">Artikel</text:span> <text:span text:style-name="artikel_kop_nr">5.</text:span> Inpassing in hogere schaal</text:p>
            <text:p text:style-name="al">In aanvulling op het gestelde in artikel 3:6 van de CAR-UWO geldt het volgende:</text:p>
            <text:list text:style-name="id1-3-2-2-6-3">
              <text:list-item text:style-override="id1-3-2-2-6-3-1">
                <text:number>1.</text:number>
                <text:p text:style-name="al">Bij een bevordering naar een salarisschaal met een hoger maximumsalaris, wordt het salaris in de nieuwe salarisschaal vastgesteld op het naast hogere bedrag van het salaris dat de medewerker in de oude salarisschaal zou hebben gekregen. Als deze nieuwe inschaling samen valt met een periodieke verhoging, vindt eerst de periodieke verhoging plaats en daarna de nieuwe inschaling.</text:p>
              </text:list-item>
              <text:list-item text:style-override="id1-3-2-2-6-3-2">
                <text:number>2.</text:number>
                <text:p text:style-name="al">Bij toepassing van lid 1 van dit artikel wordt het nieuwe salaris met één periodiek verhoogd, als het naast hoger gelegen bedrag een groei van minder dan 75% van het salarisverschil bedraagt, welke de medewerker zou hebben gekregen met een periodieke verhoging in zijn oude salarisschaal.</text:p>
              </text:list-item>
              <text:list-item text:style-override="id1-3-2-2-6-3-3">
                <text:number>3.</text:number>
                <text:p text:style-name="al">Voor de medewerker op het maximum van de oude salarisschaal, moet de groei minimaal 75% van het salarisverschil zijn van de voorgaande periodieke verhoging in de oude salarisschaal.</text:p>
              </text:list-item>
            </text:list>
            <text:p text:style-name="al"/>
            <text:p text:style-name="al">
            <text:span text:style-name="nadrukvet">Artikel 6</text:span>
            <text:span text:style-name="nadrukvet">.</text:span>
            <text:span text:style-name="nadrukvet">Beloni</text:span>
            <text:span text:style-name="nadrukvet">ng uitstekend functioneren,</text:span>
            <text:span text:style-name="nadrukvet"> bijzondere prestaties</text:span>
          </text:p>
            <text:p text:style-name="al">In aanvulling op het gestelde in artikel 3:20 van de CAR-UWO geldt:</text:p>
            <text:list text:style-name="id1-3-2-2-6-7">
              <text:list-item text:style-override="id1-3-2-2-6-7-1">
                <text:number>1.</text:number>
                <text:p text:style-name="al">Een medewerker komt voor een extra beloning in aanmerking wanneer hij een bepaalde toegevoegde waarde heeft laten zien. Deze toegevoegde waarde moet te herleiden zijn naar de organisatiedoelen en de kernwaarden van WerkSaam.</text:p>
              </text:list-item>
              <text:list-item text:style-override="id1-3-2-2-6-7-2">
                <text:number>2.</text:number>
                <text:p text:style-name="al">De extra beloning heeft een maximaal bedrag ter waarde van € 500,-.</text:p>
              </text:list-item>
              <text:list-item text:style-override="id1-3-2-2-6-7-3">
                <text:number>3.</text:number>
                <text:p text:style-name="al">Een medewerker kan op ieder moment in het jaar door de leidinggevende of een collega worden voorgedragen voor een extra beloning.</text:p>
              </text:list-item>
              <text:list-item text:style-override="id1-3-2-2-6-7-4">
                <text:number>4.</text:number>
                <text:p text:style-name="al">De beloning kan in verschillende vormen worden uitgekeerd. Bijvoorbeeld een cadeaubon, een workshop of cursus naar keuze, twee kaartjes voor een mooie musical, een etentje of borrel met het team, een extra vrije dag of een weekeindje weg.</text:p>
              </text:list-item>
              <text:list-item text:style-override="id1-3-2-2-6-7-5">
                <text:number>5.</text:number>
                <text:p text:style-name="al">Om ervoor te zorgen dat binnen WerkSaam op een vergelijkbare manier wordt beloond wordt ieder voorstel voor een extra beloning afgestemd in het overleg van teamleiders LWB, Middenkader of MT. Op deze manier geven we ook invulling aan onze kernwaarde OPEN.</text:p>
              </text:list-item>
              <text:list-item text:style-override="id1-3-2-2-6-7-6">
                <text:number>6.</text:number>
                <text:p text:style-name="al">In de begroting van WerkSaam is jaarlijks een bedrag opgenomen voor incidentele beloningen. Dit bedrag is taakstellend. </text:p>
              </text:list-item>
              <text:list-item text:style-override="id1-3-2-2-6-7-7">
                <text:number>7.</text:number>
                <text:p text:style-name="al">Er geldt een overgangsregeling voor medewerkers die in het jaar 2018 een D of een E beoordeling hebben gehad en op het maximum van hun schaal zitten. Deze medewerkers worden toch beoordeeld over 2019. Als zij over 2019 ook een D of E beoordeling krijgen, komen zij in aanmerking voor een extra periodiek gedurende 1 jaar, mits zij dit nog niet eerder hebben gekregen.</text:p>
              </text:list-item>
              <text:list-item text:style-override="id1-3-2-2-6-7-8">
                <text:number/>
                <text:p text:style-name="al"/>
              </text:list-item>
            </text:list>
          </text:section>
          <text:section text:name="artikel_id1-3-2-2-7" text:style-name="artikel">
            <text:p text:style-name="artikel_kop_titel"><text:span text:style-name="artikel_kop_label">Artikel</text:span> <text:span text:style-name="artikel_kop_nr">7.</text:span> Slotbepalingen</text:p>
            <text:p text:style-name="al">In gevallen waarin deze regeling niet of niet in redelijkheid voorziet beslist de directeur, zo nodig na advies van het Georganiseerd Overleg.</text:p>
            <text:p text:style-name="al"/>
            <text:p text:style-name="al">Deze regeling kan worden aangehaald als de 'Regeling aanvulling Beloningsbeleid' en treedt in werking de dag na bekendmaking.</text:p>
            <text:p text:style-name="al"/>
            <text:p text:style-name="al">De Regeling aanvulling Beloningsbeleid Hoofdstuk 3 CAR/UWO 2016, vastgesteld in de vergadering van het dagelijks bestuur van 11 oktober 2018, wordt gelijktijdig ingetrokken.</text:p>
            <text:p text:style-name="al"/>
          </text:section>
        </text:section>
        <text:section text:name="regeling-sluiting_id1-3-2-3" text:style-name="regeling-sluiting">
          <text:section text:name="ondertekening_id1-3-2-3-1">
            <text:p><text:span text:style-name="functie">Aldus vastgesteld in de vergadering van het dagelijks bestuur van 12 september 2019.</text:span></text:p>
            <text:p><text:span text:style-name="functie"/></text:p>
            <text:p><text:span text:style-name="functie">De voorzitter, D. te Grotenhuis</text:span></text:p>
            <text:p><text:span text:style-name="functie"/></text:p>
            <text:p><text:span text:style-name="functie">De directeur, M.J. Döll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7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7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7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RegionaalSamenwerkingsorgaan/DC.creator">WerkSaam Westfriesland</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N.v.t.</meta:user-defined>
    <meta:user-defined meta:name="DCTERMS.alternative">Regeling Aanvulling Beloningsbeleid WerkSaam Westfriesland</meta:user-defined>
    <dc:language>nl</dc:language>
    <meta:user-defined meta:name="OVERHEID.Gemeente/DC.spatial">Hoorn</meta:user-defined>
    <meta:user-defined meta:name="OVERHEID.Gemeente/DC.spatial">Opmeer</meta:user-defined>
    <meta:user-defined meta:name="OVERHEID.Gemeente/DC.spatial">Medemblik</meta:user-defined>
    <meta:user-defined meta:name="OVERHEID.Gemeente/DC.spatial">Stede Broec</meta:user-defined>
    <meta:user-defined meta:name="OVERHEID.Gemeente/DC.spatial">Koggenland</meta:user-defined>
    <meta:user-defined meta:name="OVERHEID.Gemeente/DC.spatial">Enkhuizen</meta:user-defined>
    <meta:user-defined meta:name="OVERHEID.Gemeente/DC.spatial">Drechterland</meta:user-defined>
    <meta:user-defined meta:name="DC.title">REGELING AANVULLING BELONINGSBELEID WERKSAAM</meta:user-defined>
    <meta:user-defined meta:name="DCTERMS.W3CDTF/DCTERMS.available">2019-10-04</meta:user-defined>
    <meta:user-defined meta:name="DCTERMS.W3CDTF/OVERHEIDop.jaargang">2019</meta:user-defined>
    <meta:user-defined meta:name="OVERHEIDop.publicationIssue">775</meta:user-defined>
    <meta:user-defined meta:name="OVERHEIDop.betreftRegeling">CVDR627946_1</meta:user-defined>
    <meta:user-defined meta:name="xs:date/OVERHEIDop.startdatum">2019-10-04</meta:user-defined>
    <meta:user-defined meta:name="OVERHEIDop.BgrID/DC.identifier">bgr-2019-775</meta:user-defined>
    <meta:user-defined meta:name="OVERHEIDop.versieInformatie"/>
  </office:meta>
</office:document-meta>
</file>