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MANDAAT- EN VOLMACHTBESLUIT DIRECTEUR OMGEVINGSDIENST TWENTE VOOR REGULIERE BEDRIJFSVO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en de voorzitter van de Omgevingsdienst Twente, ieder voor zover het zijn bevoegdheid betreft,</text:p>
            <text:p text:style-name="al"/>
            <text:p text:style-name="al">Overwegende dat het om redenen van doelmatigheid wenselijk is de uitoefening van hun daarvoor in aanmerking komende bevoegdheden op te dragen aan de directeur van de Omgevingsdienst Twente;</text:p>
            <text:p text:style-name="al"/>
            <text:p text:style-name="al">Gelet op het bepaalde in:</text:p>
            <text:p text:style-name="al"/>
            <text:p text:style-name="al">- Wet gemeenschappelijke regelingen;</text:p>
            <text:p text:style-name="al">- Wet openbaarheid van bestuur;</text:p>
            <text:p text:style-name="al">- afdeling 10.1.1 van de Algemene wet bestuursrecht;</text:p>
            <text:p text:style-name="al">- titel 3 van boek 3 Burgerlijk wetboek</text:p>
            <text:p text:style-name="al">- Budgethoudersregeling Omgevingsdienst Twente;</text:p>
            <text:p text:style-name="al"/>
            <text:p text:style-name="al">BESLUITEN</text:p>
            <text:p text:style-name="al">Vast te stellen het intern mandaat- en volmachtbesluit directeur Omgevingsdienst Twente 2018 voor reguliere bedrijfsvoering:</text:p>
            <text:p text:style-name="al"/>
            <text:p text:style-name="al">
            <text:span text:style-name="nadrukvet">Artikel 1. Begripsbepalingen</text:span>
          </text:p>
            <text:p text:style-name="al">In dit besluit wordt verstaan onder:</text:p>
            <text:p text:style-name="al"/>
            <text:p text:style-name="al">a) algemeen bestuur: het algemeen bestuur van de omgevingsdienst;</text:p>
            <text:p text:style-name="al"/>
            <text:p text:style-name="al">b) ambtelijke organisatie: de ambtelijke organisatie van de omgevingsdienst;</text:p>
            <text:p text:style-name="al"/>
            <text:p text:style-name="al">c) ambtenaar: hij die door of vanwege de omgevingsdienst is aangesteld om in openbare dienst werkzaam te zijn, alsmede hij met wie een arbeidsovereenkomst naar burgerlijk recht is aangegaan;</text:p>
            <text:p text:style-name="al"/>
            <text:p text:style-name="al">d) bestuursorgaan: het dagelijks bestuur, het algemeen bestuur of de voorzitter, voor zover bevoegd;</text:p>
            <text:p text:style-name="al"/>
            <text:p text:style-name="al">e) dagelijks bestuur: het dagelijks bestuur van de omgevingsdienst;</text:p>
            <text:p text:style-name="al"/>
            <text:p text:style-name="al">f) deelnemer: de colleges van burgemeester en wethouders en het college van Gedeputeerde Staten van de overheden die tezamen de gemeenschappelijke regeling hebben getroffen ter behartiging van een of meer bepaalde belangen van die gemeenten en provincie;</text:p>
            <text:p text:style-name="al"/>
            <text:p text:style-name="al">g) directeur: de directeur tevens secretaris van de omgevingsdienst, bedoeld in artikel 25 van de gemeenschappelijke regeling;</text:p>
            <text:p text:style-name="al"/>
            <text:p text:style-name="al">h) functionaris: een medewerker in dienst van of werkzaam voor de omgevingsdienst;</text:p>
            <text:p text:style-name="al"/>
            <text:p text:style-name="al">i) gemeenschappelijke regeling: de gemeenschappelijke regeling Omgevingsdienst Twente;</text:p>
            <text:p text:style-name="al"/>
            <text:p text:style-name="al">j) mandaat: de bevoegdheid om in naam van het bevoegde bestuursorgaan besluiten als bedoeld in artikel 1:3 van de Algemene wet bestuursrecht te nemen, alsmede de noodzakelijke feitelijke handelingen in het kader van de voorbereiding, bekendmaking en uitvoering daarvan te verrichten;</text:p>
            <text:p text:style-name="al"/>
            <text:p text:style-name="al">k) omgevingsdienst: het openbaar lichaam Omgevingsdienst Twente, bedoeld in artikel 2 van de gemeenschappelijke regeling;</text:p>
            <text:p text:style-name="al"/>
            <text:p text:style-name="al">l) plaatsvervangend directeur: degene die op grond van de vervangingsregeling van de omgevingsdienst is aangewezen om de directeur te vervangen of waar te nemen bij diens verhindering of ontstentenis;</text:p>
            <text:p text:style-name="al"/>
            <text:p text:style-name="al">m) verplichting: een verplichting van de omgevingsdienst tot uitgaven, inkomsten of investeringen die door of namens de omgevingsdienst is aangegaan door het sluiten van een overeenkomst of die op andere wijze dan door het sluiten van een overeenkomst voor de omgevingsdienst is ontstaan.</text:p>
            <text:p text:style-name="al"/>
            <text:p text:style-name="al">n) volmacht: de bevoegdheid om in naam van het bevoegde bestuursorgaan privaatrechtelijke rechtshandelingen, alsmede de noodzakelijke feitelijke handelingen in het kader van de van de voorbereiding en uitvoering daarvan te verrichten;</text:p>
            <text:p text:style-name="al"/>
            <text:p text:style-name="al">o) voorzitter: de voorzitter van de omgevingsdienst, bedoeld in artikel 20 van de gemeenschappelijke regeling;</text:p>
            <text:p text:style-name="al"/>
            <text:p text:style-name="al">p) Wob: de Wet openbaarheid van bestuur.</text:p>
            <text:p text:style-name="al"/>
            <text:p text:style-name="al">
            <text:span text:style-name="nadrukvet">Artikel 2a. Mandaat van het algemeen bestuur</text:span>
          </text:p>
            <text:p text:style-name="al">Het algemeen bestuur mandateert aan de directeur de bevoegdheid tot het beslissen op bezwaarschriften of op verzoeken als bedoeld in artikel 7:1a, eerste lid, van de Algemene wet bestuursrecht ten aanzien van Wob-besluiten die een manager krachtens mandaat heeft genomen op verzoeken om informatie welke berust bij het algemeen bestuur en geen betrekking heeft op taken en bevoegdheden die de omgevingsdienst namens een deelnemer uitvoert.</text:p>
            <text:p text:style-name="al"/>
            <text:p text:style-name="al">
            <text:span text:style-name="nadrukvet">Artikel 2b. Mandaat van het dagelijks bestuur</text:span>
          </text:p>
            <text:p text:style-name="al">Het dagelijks bestuur mandateert aan de directeur de bevoegdheid tot:</text:p>
            <text:p text:style-name="al"/>
            <text:p text:style-name="al">a) het aanstellen, schorsen en ontslaan van ambtenaren van de ambtelijke organisatie, alsmede het nemen van andere individuele rechtspositionele besluiten met betrekking tot ambtenaren - niet zijnde de directeur. Uitgezonderd is het nemen van beslissingen op bezwaar tegen rechtspositionele besluiten, tenzij het primaire besluit is genomen door een door de directeur ondergemandateerde functionaris;</text:p>
            <text:p text:style-name="al"/>
            <text:p text:style-name="al"> b) het nemen van besluiten op grond van de Wet verbetering poortwachter en de Arbeidsomstandighedenwet. Uitgezonderd is het nemen van beslissingen op bezwaar tegen deze besluiten, tenzij het primaire besluit is genomen door een door de directeur ondergemandateerde functionaris;</text:p>
            <text:p text:style-name="al"/>
            <text:p text:style-name="al">c) het aanmerken van een ongeval als dienstongeval. Uitgezonderd is het nemen van beslissingen op bezwaar tegen deze besluiten, tenzij het primaire besluit is genomen door een door de directeur ondergemandateerde functionaris;</text:p>
            <text:p text:style-name="al"/>
            <text:p text:style-name="al">d) het nemen van het besluit om af te wijken van een in het inkoop- en aanbestedingsbeleid van de omgevingsdienst voorgeschreven aanbestedingsprocedure;</text:p>
            <text:p text:style-name="al"/>
            <text:p text:style-name="al">e) het besluiten tot het aangaan van overeenkomsten met derden tot levering van goederen, aanneming van werk en/of verlening van diensten tot een bedrag van €500.000,- exclusief BTW, met inachtneming van de budgethoudersregeling en - indien van toepassing - het inkoop - en aanbestedingsbeleid, en passend binnen de door het algemeen bestuur vastgestelde kaders alsmede het door het dagelijks bestuur uitgeschreven beleid;</text:p>
            <text:p text:style-name="al"/>
            <text:p text:style-name="al">f) het besluiten tot het verrichten van alle overige privaatrechtelijke rechtshandelingen tot een bedrag van €500.000,- exclusief BTW niet zijnde overeenkomsten met derden tot levering van goederen, aanneming van werk en/of verlening van diensten, met inachtneming van de budgethoudersregeling en passend binnen de door het algemeen bestuur vastgestelde kaders alsmede het door het dagelijks bestuur uitgeschreven beleid;</text:p>
            <text:p text:style-name="al"/>
            <text:p text:style-name="al">g) het besluiten namens de omgevingsdienst, het dagelijks bestuur of het algemeen bestuur tot het voeren rechtsgedingen, bezwaarprocedures of administratief beroepsprocedures of handelingen ter voorbereiding daarop te verrichten zowel eisend als verwerend, tenzij het algemeen bestuur, voor zover dit het algemeen bestuur aangaat, in voorkomende gevallen anders beslist;</text:p>
            <text:p text:style-name="al"/>
            <text:p text:style-name="al">h) het nemen van alle conservatoire maatregelen om verjaring of verlies van recht of bezit te voorkomen;</text:p>
            <text:p text:style-name="al"/>
            <text:p text:style-name="al">i) het beslissen op bezwaarschriften of op verzoeken als bedoeld in artikel 7:1a, eerste lid, van de Algemene wet bestuursrecht ten aanzien van Wob-besluiten die een manager krachtens mandaat heeft genomen op verzoeken om informatie welke berust bij het dagelijks bestuur en geen betrekking heeft op taken en bevoegdheden die de omgevingsdienst namens een deelnemer uitvoert.</text:p>
            <text:p text:style-name="al"/>
            <text:p text:style-name="al">
            <text:span text:style-name="nadrukvet">Artikel 2c. Mandaat van de voorzitter</text:span>
          </text:p>
            <text:p text:style-name="al">De voorzitter mandateert aan de directeur de bevoegdheid tot het beslissen op bezwaarschriften of op verzoeken als bedoeld in artikel 7:1a, eerste lid, van de Algemene wet bestuursrecht ten aanzien van Wob-besluiten die een manager krachtens mandaat heeft genomen op verzoeken om informatie welke berust bij de voorzitter en geen betrekking heeft op taken en bevoegdheden die de omgevingsdienst namens een deelnemer uitvoert.</text:p>
            <text:p text:style-name="al"/>
            <text:p text:style-name="al">
            <text:span text:style-name="nadrukvet">Artikel 3a. Volmacht van het algemeen bestuur</text:span>
          </text:p>
            <text:p text:style-name="al">Het algemeen bestuur verleent aan de directeur, voor zover er geen sprake is van verplichte procesvertegenwoordiging door een advocaat, volmacht tot het namens het algemeen bestuur voeren van rechtsgedingen, bezwaarprocedures, administratieve procedures of handelingen ter voorbereiding daarop te verrichten zowel eisend als verwerend.</text:p>
            <text:p text:style-name="al"/>
            <text:p text:style-name="al">
            <text:span text:style-name="nadrukvet">Artikel 3b. Volmacht van het dagelijks bestuur</text:span>
          </text:p>
            <text:p text:style-name="al">Het dagelijks bestuur verleent aan de directeur, voor zover er geen sprake is van verplichte procesvertegenwoordiging door een advocaat, volmacht tot het namens het dagelijks bestuur voeren van rechtsgedingen, bezwaarprocedures, administratieve procedures of handelingen ter voorbereiding daarop te verrichten zowel eisend als verwerend.</text:p>
            <text:p text:style-name="al"/>
            <text:p text:style-name="al">
            <text:span text:style-name="nadrukvet">Artikel 3c. Volmacht van de voorzitter</text:span>
          </text:p>
            <text:p text:style-name="al">De voorzitter verleent aan de directeur volmacht tot:</text:p>
            <text:p text:style-name="al"/>
            <text:p text:style-name="al">a) het aangaan van overeenkomsten met derden tot levering van goederen, aanneming van werk en/of verlening van diensten tot een bedrag van €500.000,- exclusief BTW, met inachtneming van de budgethoudersregeling en - indien van toepassing - het inkoop- en aanbestedingsbeleid en passend binnen de door het algemeen bestuur vastgestelde kaders alsmede het door het dagelijks bestuur uitgeschreven beleid;</text:p>
            <text:p text:style-name="al"/>
            <text:p text:style-name="al">b) het verrichten van alle overige privaatrechtelijke rechtshandelingen tot een bedrag van €500.00,- exclusief BTW niet zijnde overeenkomsten met derden tot levering van goederen, aanneming van werk en/of verlening van diensten, met inachtneming van de budgethoudersregeling en passend binnen de door het algemeen bestuur vastgestelde kaders alsmede het door het dagelijks bestuur uitgeschreven beleid, het vertegenwoordigen van de omgevingsdienst in rechte zowel eisend als verwerend, voor zover er geen sprake is van verplichte procesvertegenwoordiging door een advocaat;</text:p>
            <text:p text:style-name="al"/>
            <text:p text:style-name="al">indien en voor zover dit het verrichten van privaatrechtelijke rechtshandelingen betreft waartoe door of namens het dagelijks bestuur is besloten.</text:p>
            <text:p text:style-name="al"> </text:p>
            <text:p text:style-name="al">
            <text:span text:style-name="nadrukvet">Artikel 4. Ondermandaat en vervanging</text:span>
          </text:p>
            <text:p text:style-name="al">1. Het verlenen van ondermandaat en het aanwijzen van de plaatsvervangend of waarnemend directeur geschiedt schriftelijk.</text:p>
            <text:p text:style-name="al"/>
            <text:p text:style-name="al">2. De directeur kan de bevoegdheden als bedoeld in artikel 2b, onder e, in ondermandaat en de bevoegdheden als bedoeld in 3c, onder a, in ondervolmacht verlenen aan een functionaris. De directeur gaat niet over tot het opdragen in ondermandaat en ondervolmacht dan na verkregen toestemming van het dagelijks bestuur onderscheidenlijk de voorzitter.</text:p>
            <text:p text:style-name="al"/>
            <text:p text:style-name="al">3. In geval van ondermandaat en ondervolmacht zijn de bepalingen van dit besluit, met uitzondering van het vorige lid, van overeenkomstige toepassing.</text:p>
            <text:p text:style-name="al"/>
            <text:p text:style-name="al">4. In de gevallen waarin de plaatsvervangend of waarnemend directeur de directeur vervangt wegens verhindering of ontstentenis, beschikt deze krachtens dit besluit over dezelfde bevoegdheden als de directeur, tenzij in de vervangingsregeling van de omgevingsdienst anders is bepaald.</text:p>
            <text:p text:style-name="al"/>
            <text:p text:style-name="al">
            <text:span text:style-name="nadrukvet">Artikel 5. Reikwijdte mandaat en volmacht</text:span>
          </text:p>
            <text:p text:style-name="al">1. Indien het bestuursorgaan mandaat of volmacht verleent ten aanzien van de uitvoering van een bevoegdheid bij of krachtens dit besluit, geschiedt deze verlening in de ruimste zin des woords voor zover direct te maken hebbend met de opgedragen bevoegdheid en onverminderd het bepaalde in artikel 6, eerste lid.</text:p>
            <text:p text:style-name="al"/>
            <text:p text:style-name="al">2. De uitoefening van een bevoegdheid, verleend bij of krachtens dit besluit, geschiedt met inachtneming van de ter zake schriftelijk vastgelegde instructies per geval of in algemene zin van het algemeen bestuur, dagelijks bestuur dan wel de voorzitter.</text:p>
            <text:p text:style-name="al"/>
            <text:p text:style-name="al">3. Waar mandaat is verleend tot het besluiten tot dan wel volmacht tot het verrichten van een privaatrechtelijke rechtshandeling, wordt daarmee ook de bevoegdheid verleend tot het verrichten van alle daarmee samenhangende voorbereidingshandelingen waaronder het vragen van offertes en het doen van aanbestedingen, alsmede de bevoegdheid tot uitvoering en opzegging van de gesloten overeenkomst, alle andere bevoegdheden die het Burgerlijk wetboek met betrekking tot overeenkomsten aan een contractspartij toekent en alle andere besluiten, die hiermee verband houden, met uitzondering van de beslissing tot het voeren van een rechtsgeding.</text:p>
            <text:p text:style-name="al"/>
            <text:p text:style-name="al">
            <text:span text:style-name="nadrukvet">Artikel 6. Grenzen aan mandaat en volmacht</text:span>
          </text:p>
            <text:p text:style-name="al">1. De uitoefening van de bevoegdheden verleend bij of krachtens dit besluit geschiedt binnen de grenzen en met inachtneming van het daaromtrent gestelde bij of krachtens wetten, besluiten, verordeningen, regelingen, aanwijzingen en richtlijnen, hoe ook genaamd, van Europese, rijks-, provinciale en gemeentelijke wetgevers of andere bestuursorganen.</text:p>
            <text:p text:style-name="al"/>
            <text:p text:style-name="al">2. Het bestuursorgaan kan de directeur algemene instructies en instructies p er geval geven omtrent de uitoefening van de bevoegdheid verleend bij of krachtens dit besluit. Indien instructies worden gegeven, geschiedt dit schriftelijk en op een zodanig tijdstip dat de inachtneming of tijdige verdaging van beslistermijnen gewaarborgd wordt. Indien sprake is van ondermandaat of ondervolmacht, is de directeur gehouden deze instructies onverwijld aan de betreffende ondergemandateerde onderscheidenlijk ondergevolmachtigde door te geven, onverminderd de bevoegdheid van het bestuursorgaan dit zelf te doen.</text:p>
            <text:p text:style-name="al"/>
            <text:p text:style-name="al">3. De directeur stelt het bestuursorgaan tijdig en vooraf in kennis van een bijh of krachtens dit besluit uit te oefenen bevoegdheid waarvan moet worden aangenomen dat kennisneming door het bestuursorgaan gewenst is. Hier is in ieder geval sprake van, indien de maatschappelijke, beleidsmatige, juridische of financiële omstandigheden daartoe aanleiding geven. De directeur verschaft hierbij alle benodigde informatie en voert overleg met het bestuursorgaan.</text:p>
            <text:p text:style-name="al"/>
            <text:p text:style-name="al">4. Het niet-voldoen aan de in het vorige lid genoemde verplichting doet niet af aan de rechtsgeldigheid van de uitoefening van een bevoegdheid verleend bij of krachtens dit besluit.</text:p>
            <text:p text:style-name="al"/>
            <text:p text:style-name="al">5. In geval de directeur op basis van het bepaalde in het derde lid een bij of krachtens dit besluit uit te oefenen bevoegdheid voorlegt aan het ter zake bevoegde bestuursorgaan, oefent dit bestuursorgaan de bevoegdheid zelf uit of geeft het de instructies, waaronder de directeur gebruik mag maken van zijn bevoegdheid.</text:p>
            <text:p text:style-name="al"/>
            <text:p text:style-name="al">
            <text:span text:style-name="nadrukvet">Artikel 7. Schakelbepaling</text:span>
          </text:p>
            <text:p text:style-name="al">Op bij afzonderlijk besluit door het bestuursorgaan aan de directeur verleende mandaten en volmachten is het bepaalde in dit besluit van overeenkomstige toepassing.</text:p>
            <text:p text:style-name="al"/>
            <text:p text:style-name="al">
            <text:span text:style-name="nadrukvet">Artikel 8. Ondertekening</text:span>
          </text:p>
            <text:p text:style-name="al">1. In geval van uitoefening van een bevoegdheid van het algemeen bestuur krachtens mandaat of volmacht worden uitgaande stukken als volgt ondertekend: ''Namens het algemeen bestuur van Omgevingsdienst Twente,'' gevolgd door de functieaanduiding van degene aan wie mandaat of volmacht is verleend en zijn of haar naam en handtekening.</text:p>
            <text:p text:style-name="al"/>
            <text:p text:style-name="al">2. In geval van uitoefening van een bevoegdheid van het dagelijks bestuur krachtens mandaat of volmacht worden uitgaande stukken als volgt ondertekend: ''Namens het dagelijks bestuur van Omgevingsdienst Twente,'' gevolgd door de functieaanduiding van degene aan wie mandaat of volmacht is verleend en zijn of haar naam en handtekening.</text:p>
            <text:p text:style-name="al"/>
            <text:p text:style-name="al">3. In geval van uitoefening van een bevoegdheid van de voorzitter krachtens mandaat worden uitgaande stukken als volgt ondertekend:</text:p>
            <text:p text:style-name="al"/>
            <text:p text:style-name="al">4. ''Namens de voorzitter van Omgevingsdienst Twente,'' gevolgd door de functieaanduiding van degene aan wie mandaat is verleend en zijn of haar naam en handtekening.</text:p>
            <text:p text:style-name="al"/>
            <text:p text:style-name="al">5. In geval van uitoefening van een bevoegdheid van de voorzitter als vertegenwoordiger van de omgevingsdienst krachtens volmacht wordt de volgende formulering gebruikt:</text:p>
            <text:p text:style-name="al"/>
            <text:p text:style-name="al">a) In de aanhef van een privaatrechtelijke rechtshandeling:</text:p>
            <text:p text:style-name="al">''Het openbaar lichaam Omgevingsdienst Twente, te dezen rechtsgeldig vertegenwoordigd door &lt;naam gevolmachtigde&gt; in de functie van &lt;functieaanduiding&gt;, daartoe op grond van artikel 57d Wet gemeenschappelijke regelingen gemachtigd door de voorzitter, handelend ter uitvoering van het besluit d.d. &lt;datum&gt; van &lt;het dagelijks bestuur (of &lt;naam gemandateerde&gt; in de functie van &lt;functieaanduiding&gt;, daartoe gemandateerd door het dagelijks bestuur)&gt;'';</text:p>
            <text:p text:style-name="al">b) In de ondertekening van de privaatrechtelijke rechtshandeling: ''Namens de omgevingsdienst Twente,'' gevolgd door de functieaanduiding van degene aan wie volmacht is verleend en zijn of haar naam een handtekening.</text:p>
            <text:p text:style-name="al"/>
            <text:p text:style-name="al">6. Indien een bevoegdheid als bedoeld in het eerste, tweede, derde en vierde lid is uitgeoefend door een plaatsvervanger onderscheidenlijk waarnemer, dient dit in de ondertekening tot uitdrukking te worden gebracht door toevoeging van ''plv.'' onderscheidenlijk ''waarnemend'' aan de functieaanduiding van degene aan wie mandaat of volmacht is verleend, gevolgd door de handtekening en naam van de plaatsvervanger onderscheidenlijk waarnemer.</text:p>
            <text:p text:style-name="al"/>
            <text:p text:style-name="al">
            <text:span text:style-name="nadrukvet">Artikel 9. Slotbepaling</text:span>
          </text:p>
            <text:p text:style-name="al">1. Dit besluit treedt in werking op 14 november 2018. Indien het publicatieblad van de omgevingsdienst waarin dit besluit wordt geplaatst later wordt uitgegeven, treedt het inwerking met ingang van de dag na de datum van uitgifte van het publicatieblad van de omgevingsdienst waarin het wordt geplaatst, en werkt het terug tot en met 14 november 2018</text:p>
            <text:p text:style-name="al"/>
            <text:p text:style-name="al">2. Dit besluit wordt aangehaald als: ''Mandaat- en volmachtbesluit directeur Omgevingsdienst Twente 2018''.</text:p>
            <text:p text:style-name="al"/>
            <text:p text:style-name="al">Voor akkoord, d.d. 14 november 2018</text:p>
            <text:p text:style-name="al"/>
            <text:p text:style-name="al">Voorzitter bestuur Omgevingsdienst Twente,</text:p>
            <text:p text:style-name="al">H.A.M. Nauta - van Moorsel</text:p>
            <text:p text:style-name="al"/>
            <text:p text:style-name="al">Directeur Omgevingsdienst Twente</text:p>
            <text:p text:style-name="al">J.J.W. Strebu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77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Twente</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OVERHEID.category">Bestuur | Organisatie en beleid</meta:user-defined>
    <meta:user-defined meta:name="DC.source">N.v.t.</meta:user-defined>
    <dc:language>nl</dc:language>
    <meta:user-defined meta:name="OVERHEID.Provincie/DC.spatial">Overijssel</meta:user-defined>
    <meta:user-defined meta:name="DC.title">INTERN MANDAAT- EN VOLMACHTBESLUIT DIRECTEUR OMGEVINGSDIENST TWENTE VOOR REGULIERE BEDRIJFSVOERING</meta:user-defined>
    <meta:user-defined meta:name="DCTERMS.W3CDTF/DCTERMS.available">2019-10-03</meta:user-defined>
    <meta:user-defined meta:name="DCTERMS.W3CDTF/OVERHEIDop.jaargang">2019</meta:user-defined>
    <meta:user-defined meta:name="OVERHEIDop.publicationIssue">773</meta:user-defined>
    <meta:user-defined meta:name="OVERHEIDop.BgrID/DC.identifier">bgr-2019-773</meta:user-defined>
    <meta:user-defined meta:name="OVERHEIDop.versieInformatie"/>
  </office:meta>
</office:document-meta>
</file>