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Intergemeentelijke Sociale Dienst Kompas houdende regels omtrent tegenprestatie Beleidsregels Tegenprestatie naar vermogen 2015</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 arbeidsongeschikte werknemers (IOAW) en de Wet inkomensvoorziening oudere en gedeeltelijk arbeidsongeschikte gewezen zelfstandigen (IOAZ).</text:p>
              </text:list-item>
              <text:list-item text:style-override="id1-3-2-2-1-3">
                <text:number>2.</text:number>
                <text:p text:style-name="al">In deze beleidsregels wordt verstaan onder:</text:p>
                <text:list text:style-name="id1-3-2-2-1-3-3">
                  <text:list-item text:style-override="id1-3-2-2-1-3-3-1">
                    <text:number>a.</text:number>
                    <text:p text:style-name="al">wet: de Participatiewet, de IOAW, de IOAZ;</text:p>
                  </text:list-item>
                  <text:list-item text:style-override="id1-3-2-2-1-3-3-2">
                    <text:number>b.</text:number>
                    <text:p text:style-name="al">dagelijks bestuur: het dagelijks bestuur van ISD Kompas;</text:p>
                  </text:list-item>
                  <text:list-item text:style-override="id1-3-2-2-1-3-3-3">
                    <text:number>c.</text:number>
                    <text:p text:style-name="al">tegenprestatie: de door het dagelijks bestuur opgedragen werkzaamheden als bedoeld in artikel 9, eerste lid onder c Participatiewet.</text:p>
                  </text:list-item>
                  <text:list-item text:style-override="id1-3-2-2-1-3-3-4">
                    <text:number>d.</text:number>
                    <text:p text:style-name="al">vrijwilligerswerk: onbetaald werk met een maatschappelijk of liefdadig doel zonder commerciële belangen.</text:p>
                  </text:list-item>
                  <text:list-item text:style-override="id1-3-2-2-1-3-3-5">
                    <text:number>e.</text:number>
                    <text:p text:style-name="al">parttime baan: een arbeidsovereenkomst voor minder dan een volle werkweek (36 uur) maar van tenminste twaalf uur per week. </text:p>
                  </text:list-item>
                  <text:list-item text:style-override="id1-3-2-2-1-3-3-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
              </text:list-item>
            </text:list>
          </text:section>
          <text:section text:name="artikel_id1-3-2-2-2" text:style-name="artikel">
            <text:p text:style-name="artikel_kop_titel"><text:span text:style-name="artikel_kop_label">Artikel</text:span> <text:span text:style-name="artikel_kop_nr">2</text:span> Doelgroep en doel</text:p>
            <text:list text:style-name="id1-3-2-2-2-2">
              <text:list-item text:style-override="id1-3-2-2-2-2">
                <text:number>1.</text:number>
                <text:p text:style-name="al">Tot de doelgroep behoren alle belanghebbenden van 18 jaar of ouder, die de pensioengerechtigde leeftijd nog niet hebben bereikt en die een uitkering levensonderhoud ontvangen op grond van de wet.</text:p>
              </text:list-item>
              <text:list-item text:style-override="id1-3-2-2-2-3">
                <text:number>2.</text:number>
                <text:p text:style-name="al">Het verrichten van onbeloonde maatschappelijk nuttige werkzaamheden vormt een tegenprestatie; hierdoor wordt tevens invulling gegeven aan hun maatschappelijke betrokkenheid.</text:p>
              </text:list-item>
            </text:list>
          </text:section>
          <text:section text:name="artikel_id1-3-2-2-3" text:style-name="artikel">
            <text:p text:style-name="artikel_kop_titel"><text:span text:style-name="artikel_kop_label">Artikel</text:span> <text:span text:style-name="artikel_kop_nr">3</text:span> Bevoegdheid dagelijks bestuur</text:p>
            <text:p text:style-name="al">Het dagelijks bestuur kan een plicht tot het verrichten van een tegenprestatie opleggen aan een belanghebbende die behoort tot de doelgroep als bedoeld in artikel 2, eerste lid en die niet is vrijgesteld of ontheven van de plicht tot het leveren van een tegenprestatie.</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Vrijgesteld van de plicht tot tegenprestatie is:</text:p>
                <text:list text:style-name="id1-3-2-2-4-2-3">
                  <text:list-item text:style-override="id1-3-2-2-4-2-3-1">
                    <text:number>a.</text:number>
                    <text:p text:style-name="al">de belanghebbende die naar vermogen vrijwilligerswerk verricht; </text:p>
                  </text:list-item>
                  <text:list-item text:style-override="id1-3-2-2-4-2-3-2">
                    <text:number>b.</text:number>
                    <text:p text:style-name="al">de belanghebbende die deelneemt aan activiteiten in het kader van een re-integratietraject;</text:p>
                  </text:list-item>
                  <text:list-item text:style-override="id1-3-2-2-4-2-3-3">
                    <text:number>c.</text:number>
                    <text:p text:style-name="al">de belanghebbende die zorgtaken verricht als mantelzorger; </text:p>
                  </text:list-item>
                  <text:list-item text:style-override="id1-3-2-2-4-2-3-4">
                    <text:number>d.</text:number>
                    <text:p text:style-name="al">een alleenstaande ouder met één of meer kinderen jonger dan 5 jaar;</text:p>
                  </text:list-item>
                  <text:list-item text:style-override="id1-3-2-2-4-2-3-5">
                    <text:number>e.</text:number>
                    <text:p text:style-name="al">de belanghebbende die een parttime baan naar vermogen heeft;</text:p>
                  </text:list-item>
                  <text:list-item text:style-override="id1-3-2-2-4-2-3-6">
                    <text:number>f.</text:number>
                    <text:p text:style-name="al">de belanghebbende waarbij is vastgesteld dat deze duurzaam en volledig arbeidsongeschikt is;</text:p>
                  </text:list-item>
                  <text:list-item text:style-override="id1-3-2-2-4-2-3-7">
                    <text:number>g.</text:number>
                    <text:p text:style-name="al">de belanghebbende waarbij is vastgesteld dat deze tijdelijk en volledig arbeidsongeschikt is.</text:p>
                  </text:list-item>
                </text:list>
              </text:list-item>
              <text:list-item text:style-override="id1-3-2-2-4-3">
                <text:number>2.</text:number>
                <text:p text:style-name="al">Het dagelijks bestuur bepaalt op welke wijze dient te worden aangetoond dat sprake is van een vrijstellingsgrond als bedoeld in het voorgaande lid. In dat kader kan het dagelijks bestuur verzoeken om overlegging van een keuringsrapport van een behandelend arts, zorginstelling of een keuringsinstantie. </text:p>
              </text:list-item>
            </text:list>
          </text:section>
          <text:section text:name="artikel_id1-3-2-2-5" text:style-name="artikel">
            <text:p text:style-name="artikel_kop_titel"><text:span text:style-name="artikel_kop_label">Artikel</text:span> <text:span text:style-name="artikel_kop_nr">5</text:span> Voorwaarden werkzaamheden</text:p>
            <text:list text:style-name="id1-3-2-2-5-2">
              <text:list-item text:style-override="id1-3-2-2-5-2">
                <text:number>1.</text:number>
                <text:p text:style-name="al">De werkzaamheden betreffen onbeloonde maatschappelijk nuttige activiteiten.</text:p>
              </text:list-item>
              <text:list-item text:style-override="id1-3-2-2-5-3">
                <text:number>2.</text:number>
                <text:p text:style-name="al">De gemeente verstrekt geen vergoeding voor de werkzaamheden. De organisatie waarvoor belanghebbende werkt mag wel een onkostenvergoeding verstrekken voor daadwerkelijke gemaakte kosten.</text:p>
              </text:list-item>
              <text:list-item text:style-override="id1-3-2-2-5-4">
                <text:number>3.</text:number>
                <text:p text:style-name="al">De werkzaamheden mogen geen belemmering vormen voor het accepteren van regulier werk.</text:p>
              </text:list-item>
              <text:list-item text:style-override="id1-3-2-2-5-5">
                <text:number>4.</text:number>
                <text:p text:style-name="al">De werkzaamheden zijn beperkt in omvang en duur. </text:p>
              </text:list-item>
              <text:list-item text:style-override="id1-3-2-2-5-6">
                <text:number>5.</text:number>
                <text:p text:style-name="al">Als uitgangspunt geldt dat de werkzaamheden bij één en dezelfde organisatie naar vermogen worden verricht. </text:p>
              </text:list-item>
              <text:list-item text:style-override="id1-3-2-2-5-7">
                <text:number>6.</text:number>
                <text:p text:style-name="al">Voor wat betreft de omvang van de tegenprestatie geldt (naar vermogen) een richtlijn van maximaal 16 uur per week. </text:p>
              </text:list-item>
              <text:list-item text:style-override="id1-3-2-2-5-8">
                <text:number>7.</text:number>
                <text:p text:style-name="al">De werkzaamheden moeten in de betreffende organisatie worden verricht naast of in aanvulling op reguliere arbeid. De werkzaamheden mogen niet leiden tot verdringing op de arbeidsmarkt.</text:p>
              </text:list-item>
              <text:list-item text:style-override="id1-3-2-2-5-9">
                <text:number>8.</text:number>
                <text:p text:style-name="al">De werkzaamheden zijn naar hun aard niet direct gericht op toeleiding naar de arbeidsmarkt en mogen het re-integratiebeleid niet doorkruisen. Zij mogen wel een bijdrage leveren aan de re-integratie van de belanghebbende.</text:p>
              </text:list-item>
            </text:list>
          </text:section>
          <text:section text:name="artikel_id1-3-2-2-6" text:style-name="artikel">
            <text:p text:style-name="artikel_kop_titel"><text:span text:style-name="artikel_kop_label">Artikel</text:span> <text:span text:style-name="artikel_kop_nr">6</text:span> Werkzaamheden zoeken</text:p>
            <text:list text:style-name="id1-3-2-2-6-2">
              <text:list-item text:style-override="id1-3-2-2-6-2">
                <text:number>1.</text:number>
                <text:p text:style-name="al">Het dagelijks bestuur maakt aan de belanghebbende het voornemen kenbaar om een plicht tot tegenprestatie op te leggen. </text:p>
              </text:list-item>
              <text:list-item text:style-override="id1-3-2-2-6-3">
                <text:number>2.</text:number>
                <text:p text:style-name="al">Gedurende drie maanden wordt de belanghebbende in staat gesteld om zelf op zoek te gaan naar onbeloonde maatschappelijk nuttige werkzaamheden die hij kan gaan verrichten danwel een concrete suggestie in deze te doen. Het dagelijks bestuur verstrekt hiertoe voldoende voorlichtingsmateriaal, waaronder een lijst van organisaties in de gemeente waar mogelijk onbeloonde maatschappelijk nuttige werkzaamheden kunnen worden verricht.</text:p>
              </text:list-item>
              <text:list-item text:style-override="id1-3-2-2-6-4">
                <text:number>3.</text:number>
                <text:p text:style-name="al">De in lid 2 genoemde termijn van drie maanden kan op verzoek van belanghebbende (maximaal) twee keer met één maand worden verlengd.</text:p>
              </text:list-item>
              <text:list-item text:style-override="id1-3-2-2-6-5">
                <text:number>4.</text:number>
                <text:p text:style-name="al">De belanghebbende stelt samen met de organisatie waarvoor hij werkzaamheden gaat verrichten een overeenkomst op. Hierin wordt in ieder geval vastgelegd waaruit de werkzaamheden bestaan en voor hoeveel uren per week de werkzaamheden worden uitgevoerd. Het dagelijks bestuur kan hiertoe een voorbeeldovereenkomst verstrekken.</text:p>
              </text:list-item>
              <text:list-item text:style-override="id1-3-2-2-6-6">
                <text:number>5.</text:number>
                <text:p text:style-name="al">De organisatie waar de tegenprestatie wordt verricht zorgt dat de bijstandsgerechtigde tijdens het verrichten van de activiteiten verzekerd is tegen de risico’s van arbeidsongeschikt en aansprakelijkheid. De gemeente is op deze risico’s niet aanspreekbaar.</text:p>
              </text:list-item>
            </text:list>
          </text:section>
          <text:section text:name="artikel_id1-3-2-2-7" text:style-name="artikel">
            <text:p text:style-name="artikel_kop_titel"><text:span text:style-name="artikel_kop_label">Artikel</text:span> <text:span text:style-name="artikel_kop_nr">7</text:span> Opleggen plicht tot tegenprestatie</text:p>
            <text:list text:style-name="id1-3-2-2-7-2">
              <text:list-item text:style-override="id1-3-2-2-7-2">
                <text:number>1.</text:number>
                <text:p text:style-name="al">Het dagelijks bestuur beoordeelt of de overeengekomen werkzaamheden als bedoeld in artikel 6, vierde lid voldoen aan de voorwaarden als genoemd in deze beleidsregel. Als dat het geval is, wordt de overeengekomen tegenprestatie bij beschikking opgelegd. Als dat niet het geval is, wordt op basis van maatwerk en in samenspraak met de belanghebbende een tegenprestatie opgelegd. </text:p>
              </text:list-item>
              <text:list-item text:style-override="id1-3-2-2-7-3">
                <text:number>2.</text:number>
                <text:p text:style-name="al">Bij het vaststellen van de tegenprestatieplicht houdt het dagelijks bestuur rekening met de persoonlijke feiten en omstandigheden van belanghebbende voor zover dit betrekking heeft op het vermogen van belanghebbende om een tegenprestatie te verrichten.</text:p>
              </text:list-item>
              <text:list-item text:style-override="id1-3-2-2-7-4">
                <text:number>3.</text:number>
                <text:p text:style-name="al">De tegenprestatieplicht wordt voor de duur van één jaar vastgesteld.</text:p>
              </text:list-item>
              <text:list-item text:style-override="id1-3-2-2-7-5">
                <text:number>4.</text:number>
                <text:p text:style-name="al">Indien er sprake is van onvoldoende beschikbare onbeloonde maatschappelijk nuttige activiteiten kan de plicht tot tegenprestatie (tijdelijk) worden opgeschort voor een periode van maximaal zes maanden.</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Indien medische, psycho-sociale en/of psychische belemmeringen van belanghebbende zodanig ernstig zijn dat hij redelijkerwijze niet in staat kan worden geacht een tegenprestatie te leveren, ontheft het dagelijks bestuur belanghebbende tijdelijk van zijn plicht tot tegenprestatie.</text:p>
              </text:list-item>
              <text:list-item text:style-override="id1-3-2-2-8-3">
                <text:number>2.</text:number>
                <text:p text:style-name="al">De ontheffing duurt maximaal een jaar. </text:p>
              </text:list-item>
              <text:list-item text:style-override="id1-3-2-2-8-4">
                <text:number>3.</text:number>
                <text:p text:style-name="al">Het dagelijks bestuur bepaalt op welke wijze dient te worden aangetoond dat sprake is van in lid 1 genoemde belemmeringen. In dat kader kan het dagelijks bestuur verzoeken om overlegging van een keuringsrapport van een behandelend arts, zorginstelling of een keuringsinstantie.</text:p>
              </text:list-item>
            </text:list>
          </text:section>
          <text:section text:name="artikel_id1-3-2-2-9" text:style-name="artikel">
            <text:p text:style-name="artikel_kop_titel"><text:span text:style-name="artikel_kop_label">Artikel</text:span> <text:span text:style-name="artikel_kop_nr">9</text:span> Maatregel</text:p>
            <text:p text:style-name="al">Bij het niet of onvoldoende nakomen van de plicht tot tegenprestatie kan een maatregel worden opgelegd overeenkomstig de ‘Afstemmingsverordening 2015’.</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Het dagelijks bestuur kan in bijzondere gevallen afwijken van de bepalingen in deze beleidsregels, als toepassing daarvan tot onbillijkheden van overwegende aard leidt.</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beleidsregels kunnen worden aangehaald als “Beleidsregels Tegenprestatie naar vermogen 2015”.</text:p>
              </text:list-item>
              <text:list-item text:style-override="id1-3-2-2-11-3">
                <text:number>2.</text:number>
                <text:p text:style-name="al">Deze beleidsregels treden in werking op 1 januari 2015. </text:p>
              </text:list-item>
            </text:list>
          </text:section>
        </text:section>
        <text:section text:name="regeling-sluiting_id1-3-2-3" text:style-name="regeling-sluiting">
          <text:section text:name="ondertekening_id1-3-2-3-1">
            <text:p><text:span text:style-name="functie">Aldus besloten tijdens de vergadering van het Dagelijks Bestuur van Kompas, </text:span></text:p>
            <text:p><text:span text:style-name="functie">gehouden d.d.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Teneinde het dagelijks bestuur zoveel mogelijk speelruimte te geven bij het introduceren, i.c. opleggen van de plicht tot tegenprestatie, hebben de beleidsregels de opbouw van een drie-traps-raket. Met deze aanpak wordt tevens optimaal recht gedaan aan het streven van het dagelijks bestuur voor het leveren van individueel maatwerk. </text:p>
          <text:p text:style-name="al"/>
          <text:p text:style-name="al">
          <text:span text:style-name="nadrukcur">
            <text:span text:style-name="nadrukondlijn">I.</text:span>
          </text:span>
          <text:span text:style-name="nadrukcur">
            <text:span text:style-name="nadrukondlijn">Introductie van de Tegenprestatie bij de doelgroep</text:span>
          </text:span>
        </text:p>
          <text:p text:style-name="al"/>
          <text:p text:style-name="al">Het dagelijks bestuur c.q. de gemeente introduceert de tegenprestatie bij de zittende doelgroep, bijvoorbeeld door middel van het versturen van voorlichtingsmateriaal aan bijstandsgerechtigden, publicaties in nieuwsbrieven, e.d. Hierin wordt uitgelegd hoe belangrijk het is dat iedereen naar vermogen en op zijn niveau actief is in de samenleving, in welke vorm dan ook. En dat het dagelijks bestuur ervan uitgaat dat dit besef er ook is bij de burgers. </text:p>
          <text:p text:style-name="al">Veel burgers nemen al actief deel aan de samenleving in de vorm van bijvoorbeeld vrijwilligerswerk of mantelzorg (uiteraard worden ook de andere vrijstellingsgronden benoemd in het voorlichtingsmateriaal).</text:p>
          <text:p text:style-name="al">De nieuwe instromers in de Participatiewet krijgen bij het aanvragen van een uitkering soortgelijke informatie.</text:p>
          <text:p text:style-name="al"/>
          <text:p text:style-name="al">
          <text:span text:style-name="nadrukcur">
            <text:span text:style-name="nadrukondlijn">II.</text:span>
          </text:span>
          <text:span text:style-name="nadrukcur">
            <text:span text:style-name="nadrukondlijn">Beroep doen op zelfwerkzaamheid en vindingrijkheid van de doelgroep</text:span>
          </text:span>
        </text:p>
          <text:p text:style-name="al"/>
          <text:p text:style-name="al">Na het verstrijken van een door het dagelijks bestuur te bepalen termijn, besluit het dagelijks bestuur om, al of niet gefaseerd, actief iedereen die behoort tot de doelgroep uit te nodigen om zelf naar onbeloonde maatschappelijk nuttige activiteiten te gaan zoeken, die het dagelijks bestuur vervolgens als tegenprestatie in de beschikking betreffende de plicht tot het verrichten van een tegenprestatie kan opnemen als de tegenprestatie aan de te stellen eisen voldoet.</text:p>
          <text:p text:style-name="al"/>
          <text:p text:style-name="al">
          <text:span text:style-name="nadrukcur">
            <text:span text:style-name="nadrukondlijn">III </text:span>
          </text:span>
          <text:span text:style-name="nadrukcur">
            <text:span text:style-name="nadrukondlijn">Aandragen van werkzaamheden / activiteiten voor invullen plicht tot tegenprestatie</text:span>
          </text:span>
        </text:p>
          <text:p text:style-name="al"/>
          <text:p text:style-name="al">Aan diegenen die niet zelf onbeloonde maatschappelijk nuttige activiteiten hebben gevonden, of daar helemaal niet naar hebben gezocht, kan het dagelijks bestuur zelf bepaalde werkplekken, activiteiten of werkzaamheden aanbieden. </text:p>
          <text:p text:style-name="al">Starten met stap 1 (introductie bij de doelgroep) biedt de mogelijkheid eerst af te wachten en te bekijken wat hiervan het resultaat is. </text:p>
          <text:p text:style-name="al">Mocht daarna ook stap 2 (beroep doen op zelfwerkzaamheid en vindingrijkheid) niet hebben geleid tot concreet resultaat dan zal het college in de vorm van een concreet aanbod belanghebbenden in staat stellen om op hun niveau en naar vermogen zinvolle werkzaamheden te verrichten die aansluiten bij hun leefwereld, affiniteiten en maatschappelijke betrokkenheid, waarbij men zich serieus en nuttig genomen voelt.</text:p>
          <text:p text:style-name="al">Het voornemen daartoe wordt al in de beginfase aangekondigd.</text:p>
          <text:p text:style-name="al">Hierbij rekening houdend met het gegeven dat belanghebbende slechts kan worden verplicht “naar vermogen” een tegenprestatie te verrichten. Oftewel: de reikwijdte van de plicht moet het dagelijks bestuur aanpassen aan de mogelijkheden die de belanghebbende heeft om werkzaamheden in het kader van de verplichte tegenprestatie te verrichten. Dit kan zowel in de duur van de tegenprestatie als in het niveau worden verdisconteerd.</text:p>
          <text:p text:style-name="al"/>
          <text:p text:style-name="al">
          <text:span text:style-name="nadrukvet">Artikelsgewijze Toelichting</text:span>
        </text:p>
          <text:p text:style-name="al"/>
          <text:p text:style-name="al">
          <text:span text:style-name="nadrukvet">Artikel 1 Begripsomschrijvingen</text:span>
        </text:p>
          <text:p text:style-name="al"/>
          <text:p text:style-name="al">Begrippen die al zijn omschreven in de Participatiewet, de IOAW, de IOAZ, de Algemene wet bestuursrecht of de Gemeentewet worden niet afzonderlijk gedefinieerd in deze beleidsregels. Deze zijn vanzelfsprekend van toepassing op deze beleidsregels.</text:p>
          <text:p text:style-name="al"/>
          <text:p text:style-name="al">
          <text:span text:style-name="nadrukcur">Mantelzorg </text:span>
        </text:p>
          <text:p text:style-name="al">In artikel 1 van deze beleidsregels is de definitie opgenomen van mantelzorg. Deze begripsbepaling is gebaseerd op het begrip zoals dat wordt gehanteerd in de Wet maatschappelijke ondersteuning (zie artikel 1.1.1 van de Wet maatschappelijke ondersteuning 2015). 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Het begrip 'mantelzorg' is van belang omdat artikel 4. van deze beleidsregels bepaalt dat het dagelijks bestuur geen tegenprestatie opdraagt indien een belanghebbende mantelzorg verricht voor zover het verrichten van mantelzorg naar het oordeel van het dagelijks bestuur redelijkerwijs noodzakelijk is en het verrichten van deze zorgtaken voor belanghebbende het maximaal haalbare zijn. </text:p>
          <text:p text:style-name="al">Het verlenen van mantelzorg overstijgt qua duur en intensiteit de normale gang van zaken. Het gaat om hulp die verder gaat dan gebruikelijke hulp. 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Bij mantelzorg, verleend door personen uit de directe omgeving van de zorgvrager en rechtstreeks voortvloeiend uit de sociale relatie, wordt de normale (gebruikelijke) zorg in zwaarte, duur en/of intensiteit aanmerkelijk overschreden.</text:p>
          <text:p text:style-name="al"/>
          <text:p text:style-name="al">
          <text:span text:style-name="nadrukvet">Artikel 2 Doelgroep en doel</text:span>
        </text:p>
          <text:p text:style-name="al"/>
          <text:p text:style-name="al">
          <text:span text:style-name="nadrukcur">Doelgroep </text:span>
        </text:p>
          <text:p text:style-name="al">In beginsel heeft iedere uitkeringsgerechtigde van achttien jaar of ouder doch jonger dan de pensioengerechtigde leeftijd de verplichting ‘iets terug te doen’ voor de uitkering in de vorm van een tegenprestatie (vastgelegd in artikel 9, eerste lid, onderdeel c van de Participatiewet). </text:p>
          <text:p text:style-name="al">Dit betekent dat alleen aan mensen die een uitkering (voor levensonderhoud) ontvangen een tegenprestatie kan worden opgelegd. De tegenprestatie kan niet worden opgelegd aan niet-uitkeringsgerechtigden die door de gemeente worden ondersteund bij het zoeken naar werk.</text:p>
          <text:p text:style-name="al">Evenmin kan de tegenprestatie worden opgelegd aan mensen die uitsluitend bijzondere bijstand ontvangen.</text:p>
          <text:p text:style-name="al"/>
          <text:p text:style-name="al">
          <text:span text:style-name="nadrukcur">Doel</text:span>
        </text:p>
          <text:p text:style-name="al">De gemeente zet het instrument tegenprestatie in omdat men wil dat niemand aan de kant staat en men talenten optimaal wil benutten ten gunste van de samenleving.</text:p>
          <text:p text:style-name="al">Middels de tegenprestatie wordt uitkeringsgerechtigden de mogelijkheid geboden om actief te kunnen participeren in de samenleving, en om er naar vermogen (weer) of nog meer/beter bij te horen. </text:p>
          <text:p text:style-name="al"/>
          <text:p text:style-name="al">
          <text:span text:style-name="nadrukvet">Artikel 3 Bevoegdheid dagelijks bestuur</text:span>
        </text:p>
          <text:p text:style-name="al">Het dagelijks bestuur heeft beleidsvrijheid om een tegenprestatie op te leggen. Het dagelijks bestuur bepaalt uiteindelijk of, en zo ja welke tegenprestatie wordt opgedragen. Tegen een besluit tot het opdragen van een tegenprestatie kan bezwaar en beroep worden aangetekend (TK 2013-2014, 33 801, nr. 7, p. 49). </text:p>
          <text:p text:style-name="al"/>
          <text:p text:style-name="al">
          <text:span text:style-name="nadrukvet">Artikel 4 Vrijstelling</text:span>
        </text:p>
          <text:p text:style-name="al">Indien daarvoor dringende redenen - zoals zorgtaken - aanwezig zijn, kan het dagelijks bestuur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Ook wanneer belanghebbende een re-integratievoorziening volgt, zoals genoemd in de Participatieverordening 2015, en naar werk wordt begeleid, geldt de tegenprestatie niet.</text:p>
          <text:p text:style-name="al"/>
          <text:p text:style-name="al">Inzake het niet opleggen van de verplichting tot tegenprestatie bij vrijwilligerswerk of mantelzorg heeft de regering deze mogelijkheid uitdrukkelijk benoemd in de nota van wijziging met betrekking tot de Wet maatregelen WWB (TK 2013-2014, 33 801, nr. 24, p. 6). Of sprake is van vrijwilligerswerk of mantelzorg wordt getoetst aan de criteria zoals neergelegd in artikel 1 van deze beleidsregel. Verricht een belanghebbende vrijwilligerswerk of mantelzorg in de zin van deze beleidsregel en is het verrichten van deze werkzaamheden volgens het dagelijks bestuur naar vermogen, dan draagt het dagelijks bestuur aan belanghebbende geen tegenprestatie op.</text:p>
          <text:p text:style-name="al"/>
          <text:p text:style-name="al">
          <text:span text:style-name="nadrukvet">Artikel 5 Voorwaarden werkzaamheden</text:span>
        </text:p>
          <text:p text:style-name="al">Artikel 5 van deze beleidsregels stelt voorwaarden ten aanzien van de inhoud van de</text:p>
          <text:p text:style-name="al">tegenprestatie. Het dagelijks bestuur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 NL: RBZWB: 2013: BZ5171).</text:p>
          <text:p text:style-name="al"/>
          <text:p text:style-name="al">
          <text:span text:style-name="nadrukcur">Onbeloonde maatschappelijk nuttige werkzaamheden</text:span>
        </text:p>
          <text:p text:style-name="al">In artikel 5, eerste en zevende lid, van deze beleidsregels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text:p>
          <text:p text:style-name="al"/>
          <text:p text:style-name="al">
          <text:span text:style-name="nadrukcur">Niet gericht op re-integratie</text:span>
        </text:p>
          <text:p text:style-name="al">In lid 8 wordt bepaald dat de tegenprestatie het re-integratiebeleid niet mag doorkruisen. De tegenprestatie mag wel een bijdrage leveren aan de re-integratie van de belanghebbende.</text:p>
          <text:p text:style-name="al">De tegenprestatie mag bovendien niet direct gericht zijn op toeleiding naar de arbeidsmarkt en is dan ook niet bedoeld als re-integratieinstrument, kan daar wel een onderdeel van uitmaken. Het betreffen werkzaamheden die worden verricht naast of in aanvulling op reguliere arbeid en die niet mogen leiden tot verdringing op de arbeidsmarkt.</text:p>
          <text:p text:style-name="al">Reguliere werkzaamheden kunnen daarom niet als tegenprestatie worden ingezet. De</text:p>
          <text:p text:style-name="al">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style-name="al">
          <text:span text:style-name="nadrukvet">Artikel 6 Werkzaamheden zoeken</text:span>
        </text:p>
          <text:p text:style-name="al">In dit artikel staat het uitgangspunt voorop dat de belanghebbende in eerste instantie zélf verantwoordelijk is voor zijn participatie en tegenprestatie.</text:p>
          <text:p text:style-name="al">De belanghebbende dient zélf op zoek te gaan naar een organisatie waar de tegenprestatie verricht kan worden. Het dagelijks bestuur verstrekt voldoende informatie aan belanghebbende over organisaties waar een tegenprestatie verricht kan worden. Hierbij betrekt het dagelijks bestuur de kennis en expertise van de cliëntenraad en de gemeentelijke infrastructuur.</text:p>
          <text:p text:style-name="al"/>
          <text:p text:style-name="al">Het dagelijks bestuur is van mening dat een termijn van 3 maanden voldoende moet zijn voor de belanghebbende om een passende organisatie te vinden waar de tegenprestatie verricht gaat worden. In bijzondere gevallen kan deze termijn twee keer met één maand worden verlengd.</text:p>
          <text:p text:style-name="al"/>
          <text:p text:style-name="al">Belanghebbende is zélf verantwoordelijk voor het opstellen van een overeenkomst met de organisatie waarvoor hij de werkzaamheden gaat verrichten. Het dagelijks bestuur kan hiertoe een voorbeeldovereenkomst verstrekken.</text:p>
          <text:p text:style-name="al"/>
          <text:p text:style-name="al">
          <text:span text:style-name="nadrukvet">Artikel 7 Opleggen plicht tot tegenprestatie</text:span>
        </text:p>
          <text:p text:style-name="al">
          <text:span text:style-name="nadrukcur">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p text:style-name="al">
          <text:span text:style-name="nadrukcur">Persoonlijke situatie en individuele omstandigheden belanghebbende </text:span>
        </text:p>
          <text:p text:style-name="al">Bij het opdragen van de tegenprestatie houdt het dagelijks bestuur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dagelijks bestuur maatwerk te leveren. Voorts wordt bij opdragen van een tegenprestatie rekening gehouden met praktische omstandigheden zoals reistijd, beschikbaarheid van kinderopvang en/of belanghebbende al maatschappelijke activiteiten verricht.</text:p>
          <text:p text:style-name="al"/>
          <text:p text:style-name="al">
          <text:span text:style-name="nadrukcur">Onvoldoende beschikbare onbeloonde maatschappelijk nuttige activiteiten</text:span>
        </text:p>
          <text:p text:style-name="al">Artikel 7, vijfde lid, van deze beleidsregel bepaalt dat geen tegenprestatie wordt opgedragen indien geen onbeloonde maatschappelijk nuttige werkzaamheden voorhanden zijn. In deze beleidsregel kiest het dagelijks bestuur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dagelijks bestuur besluit geen tegenprestatie op te leggen omdat geen onbeloonde maatschappelijk nuttige werkzaamheden voorhanden zijn, wordt binnen zes maanden een heronderzoek uitgevoerd om te beoordelen of op dat moment wel maatschappelijk nuttige werkzaamheden binnen de eigen gemeentegrenzen voorhanden zijn. </text:p>
          <text:p text:style-name="al"/>
          <text:p text:style-name="al">
          <text:span text:style-name="nadrukvet">Artikel 8 Ontheffing</text:span>
        </text:p>
          <text:p text:style-name="al">Naast de belanghebbenden die volledig en duurzaam arbeidsongeschikt zijn en daardoor ontheven (vrijgesteld) zijn van de plicht tot het verrichten van een tegenprestatie, zijn er ook belanghebbenden die vanwege psycho-sociale en/of psychische belemmeringen redelijkerwijze niet in staat kunnen worden geacht een tegenprestatie te leveren. Deze belanghebbenden kunnen door het dagelijks bestuur voor maximaal één jaar ontheven worden van de plicht tot het verrichten van een tegenprestatie.</text:p>
          <text:p text:style-name="al">Het is aan het dagelijks bestuur om te bepalen op welke wijze dient te worden aangetoond dat er sprake is van de in dit artikel genoemde belemmeringen. In dat kader kan het dagelijks bestuur verzoeken om overlegging van een keuringsrapport van een behandelend arts, zorginstelling of een keuringsinstantie.</text:p>
          <text:p text:style-name="al"/>
          <text:p text:style-name="al"> </text:p>
          <text:p text:style-name="al">
          <text:span text:style-name="nadrukvet">Artikel 9 Maatregel</text:span>
        </text:p>
          <text:p text:style-name="al">Verplichting op grond van de artikelen 9, 9a en 55 van de Participatiewet die niet of onvoldoende wordt nagekomen, worden onderscheiden in verschillende categorieën. </text:p>
          <text:p text:style-name="al">Tot één van deze categorieën behoort het niet of onvoldoende verrichten van een door het dagelijks bestuur opgedragen tegenprestatie naar vermogen als bedoeld in artikel 9, eerste lid, onderdeel c, van de Participatiewet.</text:p>
          <text:p text:style-name="al">Dit leidt tot een verlaging van de bijstandsuitkering van 20% van de bijstandsnorm gedurende 1 maand.</text:p>
          <text:p text:style-name="al"/>
          <text:p text:style-name="al">
          <text:span text:style-name="nadrukvet">Artikel 10 Hardheidsclausule</text:span>
        </text:p>
          <text:p text:style-name="al">Dit artikel behoeft geen nadere toelichting.</text:p>
          <text:p text:style-name="al"/>
          <text:p text:style-name="al">
          <text:span text:style-name="nadrukvet">Artikel 11 Citeertitel en inwerkingtreding</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7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Intergemeentelijke Sociale Dienst Kompas houdende regels omtrent tegenprestatie Beleidsregels Tegenprestatie naar vermogen 2015</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77</meta:user-defined>
    <meta:user-defined meta:name="OVERHEIDop.BgrID/DC.identifier">bgr-2019-77</meta:user-defined>
    <meta:user-defined meta:name="OVERHEID.TaxonomieBeleidsagenda/OVERHEID.category">Financiën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Onbekend;</meta:user-defined>
    <meta:user-defined meta:name="DCTERMS.alternative">Beleidsregels Tegenprestatie naar vermogen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5-01-01</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513_1</meta:user-defined>
    <meta:user-defined meta:name="OVERHEIDop.versieInformatie"/>
  </office:meta>
</office:document-meta>
</file>