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
      <text:list-level-style-bullet style:num-suffix="" text:bullet-char="​" text:level="1">
        <style:list-level-properties text:min-label-width="10mm"/>
      </text:list-level-style-bullet>
    </text:list-style>
    <text:list-style style:name="id1-3-2-2-6-6-1-3-1">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gebruik piketauto en elektronische rittenregistratie RUD Zeeland</text:p>
      <text:section text:name="regeling_id1-3-2" text:style-name="regeling">
        <text:section text:name="aanhef_id1-3-2-1" text:style-name="aanhef">
          <text:section text:name="preambule_id1-3-2-1-1" text:style-name="preambule">
            <text:p text:style-name="al">
            <text:span text:style-name="nadrukvet">Besluit van het dagelijks bestuur van de Regionale uitvoeringsdienst Zeeland d.d. 17 juni 2019, inhoudende de vaststelling van het Protocol gebruik piketauto en elektronische rittenregistratie RUD Zeeland</text:span>
          </text:p>
            <text:p text:style-name="al">Het dagelijks bestuur van de Regionale uitvoeringsdienst Zeeland,</text:p>
            <text:p text:style-name="al">
            <text:span text:style-name="nadrukvet">Gelet op</text:span>
          </text:p>
            <text:p text:style-name="al">artikel 35, derde lid onder a, van de Gemeenschappelijke regeling Regionale uitvoeringsdienst Zeeland; </text:p>
            <text:p text:style-name="al">
            <text:span text:style-name="nadrukvet">Overwegende</text:span>
          </text:p>
            <text:p text:style-name="al"/>
            <text:list text:style-name="id1-3-2-1-1-7">
              <text:list-item text:style-override="id1-3-2-1-1-7-1">
                <text:number>1.</text:number>
                <text:p text:style-name="al">het feit dat het dagelijks bestuur van RUD Zeeland ten behoeve van de uitvoering van piketwerkzaamheden een voertuig beschikbaar stelt; </text:p>
              </text:list-item>
              <text:list-item text:style-override="id1-3-2-1-1-7-2">
                <text:number>2.</text:number>
                <text:p text:style-name="al">de regelgeving en eisen van de Belastingdienst met betrekking tot het gebruik van voertuigen die door de werkgever ter beschikking worden gesteld; </text:p>
              </text:list-item>
              <text:list-item text:style-override="id1-3-2-1-1-7-3">
                <text:number>3.</text:number>
                <text:p text:style-name="al">het belang dat RUD Zeeland hecht aan integriteit; </text:p>
              </text:list-item>
              <text:list-item text:style-override="id1-3-2-1-1-7-4">
                <text:number>4.</text:number>
                <text:p text:style-name="al">de wenselijkheid het gebruik van de piketauto door middel van een elektronisch rittenregistratiesysteem vast te leggen; </text:p>
              </text:list-item>
              <text:list-item text:style-override="id1-3-2-1-1-7-5">
                <text:number>5.</text:number>
                <text:p text:style-name="al">de wenselijkheid om de inzet van de piketauto te optimaliseren; de wenselijkheid om planning en onderhoud van de piketauto te optimaliseren; </text:p>
              </text:list-item>
              <text:list-item text:style-override="id1-3-2-1-1-7-6">
                <text:number>6.</text:number>
                <text:p text:style-name="al">het bepaalde in de Algemene verordening gegevensbescherming; </text:p>
              </text:list-item>
              <text:list-item text:style-override="id1-3-2-1-1-7-7">
                <text:number>7.</text:number>
                <text:p text:style-name="al">de instemming met dit protocol door de Ondernemingsraad van RUD Zeeland d.d. 6 mei 2019; </text:p>
                <text:p text:style-name="al">
                <text:span text:style-name="nadrukvet">Besluit</text:span>
              </text:p>
                <text:p text:style-name="al"> </text:p>
                <text:p text:style-name="al">vast te stellen:</text:p>
              </text:list-item>
            </text:list>
            <text:p text:style-name="al">
            <text:span text:style-name="nadrukvet">Protocol gebruik piketauto en elektronische rittenregistratie RUD Ze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 </text:p>
            <text:p text:style-name="al"/>
            <text:list text:style-name="id1-3-2-2-1-4">
              <text:list-item text:style-override="id1-3-2-2-1-4-1">
                <text:number>1.</text:number>
                <text:p text:style-name="al">AVG: Algemene verordening gegevensbescherming ; </text:p>
              </text:list-item>
              <text:list-item text:style-override="id1-3-2-2-1-4-2">
                <text:number>2.</text:number>
                <text:p text:style-name="al">RUD: RUD Zeeland; </text:p>
              </text:list-item>
              <text:list-item text:style-override="id1-3-2-2-1-4-3">
                <text:number>3.</text:number>
                <text:p text:style-name="al">Gebruiker: een medewerker die gebruik maakt van de piketauto; </text:p>
              </text:list-item>
              <text:list-item text:style-override="id1-3-2-2-1-4-4">
                <text:number>4.</text:number>
                <text:p text:style-name="al">Medewerker: degene die aan te merken is als werknemer in dienst van RUD;</text:p>
              </text:list-item>
              <text:list-item text:style-override="id1-3-2-2-1-4-5">
                <text:number>5.</text:number>
                <text:p text:style-name="al">Leidinggevende: het afdelingshoofd Toezicht en Handhaving; </text:p>
              </text:list-item>
              <text:list-item text:style-override="id1-3-2-2-1-4-6">
                <text:number>6.</text:number>
                <text:p text:style-name="al">Specialist A: medewerker werkzaam bij de afdeling Toezicht en handhaving met de taak van teamaccounthouder</text:p>
              </text:list-item>
              <text:list-item text:style-override="id1-3-2-2-1-4-7">
                <text:number>7.</text:number>
                <text:p text:style-name="al">Piketcoördinator: </text:p>
              </text:list-item>
              <text:list-item text:style-override="id1-3-2-2-1-4-8">
                <text:number>8.</text:number>
                <text:p text:style-name="al">Directeur: de directeur van RUD;</text:p>
              </text:list-item>
              <text:list-item text:style-override="id1-3-2-2-1-4-9">
                <text:number>9.</text:number>
                <text:p text:style-name="al">Piketauto: een voertuig in beheer van RUD vanwege eigendom, lease, huur of anderszins,ter beschikking gesteld voor uitvoering van piketwerkzaamheden; </text:p>
              </text:list-item>
              <text:list-item text:style-override="id1-3-2-2-1-4-10">
                <text:number>10.</text:number>
                <text:p text:style-name="al">Privégebruik piketauto: het gebruiken van de piketauto voor privé doeleinden in en buiten werktijd (in verband met direct ter plaatse kunnen gaan bij een klacht); </text:p>
              </text:list-item>
              <text:list-item text:style-override="id1-3-2-2-1-4-11">
                <text:number>11.</text:number>
                <text:p text:style-name="al">Black box: in de piketauto gemonteerde rittenregistratieapparatuur; </text:p>
              </text:list-item>
              <text:list-item text:style-override="id1-3-2-2-1-4-12">
                <text:number>12.</text:number>
                <text:p text:style-name="al">Rittenregistratie: gegevens met betrekking tot de met de piketauto gemaakte ritten (kilometeradministratie en tijdsregistratie), door middel van in de piketauto gemonteerde elektronische rittenregistratieapparatuur (black box); </text:p>
              </text:list-item>
              <text:list-item text:style-override="id1-3-2-2-1-4-13">
                <text:number>13.</text:number>
                <text:p text:style-name="al">Rittenformulier: het formulier dat in elk voertuig te vinden is en ingevuld moet worden het elektronische systeem buiten werking is of treedt;</text:p>
              </text:list-item>
              <text:list-item text:style-override="id1-3-2-2-1-4-14">
                <text:number>14.</text:number>
                <text:p text:style-name="al">Persoonsgegevens: elk gegeven betreffende een geïdentificeerde of identificeerbare natuurlijke persoon in de zin van de AVG; </text:p>
              </text:list-item>
              <text:list-item text:style-override="id1-3-2-2-1-4-15">
                <text:number>15.</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
            <text:list text:style-name="id1-3-2-2-1-5">
              <text:list-item text:style-override="id1-3-2-2-1-5-1">
                <text:number>16.</text:number>
                <text:p text:style-name="al">Onrechtmatig gebruik dan wel misbruik van de piketauto: een doen of een nalaten in strijd met dit protocol of andere wet- en regelgeving of een inbreuk op een recht;</text:p>
              </text:list-item>
              <text:list-item text:style-override="id1-3-2-2-1-5-2">
                <text:number/>
                <text:p text:style-name="al"/>
              </text:list-item>
              <text:list-item text:style-override="id1-3-2-2-1-5-3">
                <text:number/>
                <text:p text:style-name="al"/>
              </text:list-item>
            </text:list>
          </text:section>
          <text:section text:name="artikel_id1-3-2-2-2" text:style-name="artikel">
            <text:p text:style-name="artikel_kop_titel"><text:span text:style-name="artikel_kop_label">Artikel</text:span> <text:span text:style-name="artikel_kop_nr"> 2</text:span>  Reikwijdte</text:p>
            <text:p text:style-name="al"/>
            <text:list text:style-name="id1-3-2-2-2-3">
              <text:list-item text:style-override="id1-3-2-2-2-3-1">
                <text:number>1.</text:number>
                <text:p text:style-name="al">Dit protocol is van toepassing op het gebruik van de piketauto in en buiten werktijd en op het verwerken van persoonsgegevens die beschikbaar zijn via een black box. Dit protocol geeft de wijze aan waarop wordt omgegaan met het gebruik van de piketauto en de ingebouwde black box en omvat regels ten aanzien van het verantwoord gebruik hiervan en regels over de wijze waarop controle hiervan plaats vindt. </text:p>
              </text:list-item>
              <text:list-item text:style-override="id1-3-2-2-2-3-2">
                <text:number>2.</text:number>
                <text:p text:style-name="al">Dit protocol geldt voor gebruikers, leidinggevende, specialist A, piketcoördinator en directeur. </text:p>
              </text:list-item>
              <text:list-item text:style-override="id1-3-2-2-2-3-3">
                <text:number>3.</text:number>
                <text:p text:style-name="al">Dit protocol is van toepassing, ongeacht de locatie waar de werkzaamheden worden verricht. </text:p>
              </text:list-item>
              <text:list-item text:style-override="id1-3-2-2-2-3-4">
                <text:number/>
                <text:p text:style-name="al"/>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 3</text:span>  Gebruik van de piketauto</text:p>
            <text:p text:style-name="al"/>
            <text:list text:style-name="id1-3-2-2-3-3">
              <text:list-item text:style-override="id1-3-2-2-3-3-1">
                <text:number>1.</text:number>
                <text:p text:style-name="al">Het gebruiken van de piketauto is primair voor het uitvoeren van de door RUD aan de medewerker opgedragen pikettaken. Privégebruik van de piketauto is niet toegestaan, tenzij dit protocol anders bepaalt. </text:p>
              </text:list-item>
              <text:list-item text:style-override="id1-3-2-2-3-3-2">
                <text:number>2.</text:number>
                <text:p text:style-name="al">Uitsluitend in het geval van een beschikbaarheiddienst (piket) en in relatie tot de gestelde opkomsttijd is het toegestaan de piketauto voor privéritten te gebruiken tijdens de uren die de medewerker volgens het rooster beschikbaar moet zijn. </text:p>
              </text:list-item>
              <text:list-item text:style-override="id1-3-2-2-3-3-3">
                <text:number>3.</text:number>
                <text:p text:style-name="al">De piketauto mag alleen door de gebruiker worden bestuurd. </text:p>
              </text:list-item>
              <text:list-item text:style-override="id1-3-2-2-3-3-4">
                <text:number>4.</text:number>
                <text:p text:style-name="al">De gebruikers krijgen een persoonsgebonden sleutel voor het activeren van de blackbox. Deze sleutel is niet overdraagbaar. </text:p>
              </text:list-item>
              <text:list-item text:style-override="id1-3-2-2-3-3-5">
                <text:number>5.</text:number>
                <text:p text:style-name="al">Gebruikers zullen bij het gebruik van de piketauto </text:p>
              </text:list-item>
              <text:list-item text:style-override="id1-3-2-2-3-3-6">
                <text:number>6.</text:number>
                <text:p text:style-name="al">Iedere gebruiker dient een sluitende ritten- en kilometeradministratie bij te houden. Dit vindt plaats door middel van een in de piketauto gemonteerde black box. </text:p>
              </text:list-item>
              <text:list-item text:style-override="id1-3-2-2-3-3-7">
                <text:number>7.</text:number>
                <text:p text:style-name="al">Indien de black box in de piketauto niet functioneert, houdt de medewerker handmatig een rittenadministratie bij en levert deze dezelfde dag of uiterlijk de volgende eerstvolgende werkdag in bij de leidinggevende of, bij diens afwezigheid, bij despecialist A.</text:p>
              </text:list-item>
              <text:list-item text:style-override="id1-3-2-2-3-3-8">
                <text:number>8.</text:number>
                <text:p text:style-name="al">Maandelijks wordt de ritten- en kilometeradministratie van de gebruiker als bedoeld in het tweede lid gecontroleerd door de leidinggevende of despecialist A. </text:p>
              </text:list-item>
              <text:list-item text:style-override="id1-3-2-2-3-3-9">
                <text:number>9.</text:number>
                <text:p text:style-name="al">Schade aan de piketauto dient door de gebruiker zo spoedig mogelijk en in ieder geval binnen 24 uur nadat de schade is geconstateerd, gemeld te worden bij de leidinggevende. </text:p>
              </text:list-item>
              <text:list-item text:style-override="id1-3-2-2-3-3-10">
                <text:number>10.</text:number>
                <text:p text:style-name="al">Boetes wegens verkeersovertredingen begaan met de piketauto komen voor rekening van de gebruiker. </text:p>
                <text:p text:style-name="al"/>
              </text:list-item>
              <text:list-item text:style-override="id1-3-2-2-3-3-11">
                <text:number/>
                <text:p text:style-name="al"/>
              </text:list-item>
            </text:list>
          </text:section>
          <text:section text:name="artikel_id1-3-2-2-4" text:style-name="artikel">
            <text:p text:style-name="artikel_kop_titel"><text:span text:style-name="artikel_kop_label">Artikel</text:span> <text:span text:style-name="artikel_kop_nr">4 </text:span> Doeleinden gebruik black box</text:p>
            <text:p text:style-name="al"/>
            <text:p text:style-name="al">De verwerking van persoonsgegevens inzake het gebruik van de piketauto heeft de volgende doeleinden: </text:p>
            <text:p text:style-name="al"/>
            <text:list text:style-name="id1-3-2-2-4-5">
              <text:list-item text:style-override="id1-3-2-2-4-5-1">
                <text:number>1.</text:number>
                <text:p text:style-name="al">Het voeren van een rittenregistratie zoals opgelegd door de Belastingdienst in verband met het verbod op privégebruik alsmede ten behoeve van het vaststellen of de piketauto wordt gebruikt voor het uitoefenen van de opgedragen piketwerkzaamheden.</text:p>
              </text:list-item>
              <text:list-item text:style-override="id1-3-2-2-4-5-2">
                <text:number>2.</text:number>
                <text:p text:style-name="al">Het verkrijgen van gegevens (voor leidingevende en gebruiker) die kunnen dienen als bewijsmiddel in procedures (bijvoorbeeld bij aansprakelijkstelling, boetes). </text:p>
              </text:list-item>
              <text:list-item text:style-override="id1-3-2-2-4-5-3">
                <text:number>3.</text:number>
                <text:p text:style-name="al">Het verkrijgen van inzicht in de effectiviteit en efficiency van de bedrijfsprocessen en het optimaliseren van de inzet van de piketauto. </text:p>
              </text:list-item>
            </text:list>
            <text:list text:style-name="id1-3-2-2-4-6">
              <text:list-item text:style-override="id1-3-2-2-4-6-1">
                <text:number>4.</text:number>
                <text:p text:style-name="al">Als ondersteuning bij het onderhoud van de piketauto.</text:p>
              </text:list-item>
            </text:list>
            <text:p text:style-name="al"/>
            <text:p text:style-name="al"/>
          </text:section>
          <text:section text:name="artikel_id1-3-2-2-5" text:style-name="artikel">
            <text:p text:style-name="artikel_kop_titel"><text:span text:style-name="artikel_kop_label">Artikel</text:span> <text:span text:style-name="artikel_kop_nr"> 5 </text:span> Verantwoordelijkheden en beheer</text:p>
            <text:p text:style-name="al"/>
            <text:list text:style-name="id1-3-2-2-5-3">
              <text:list-item text:style-override="id1-3-2-2-5-3-1">
                <text:number>1.</text:number>
                <text:p text:style-name="al">De leidinggevende is verantwoordelijk voor het beheer van de gegevens welke samenhangen met het gebruik van de black box. Hij treft de nodige maatregelen opdat persoonsgegevens, gelet op de doeleinden waarvoor zij worden verwerkt, juist en nauwkeurig zijn, overeenkomstig de AVG. </text:p>
              </text:list-item>
              <text:list-item text:style-override="id1-3-2-2-5-3-2">
                <text:number>2.</text:number>
                <text:p text:style-name="al">De leidinggevende heeft de volgende medewerkers van RUD aangewezen om de verzamelde gegevens, die in de cloud worden opgeslagen, online te kunnen raadplegen: de specialist A en, voor zover deze daartoe is aangewezen, diens plaatsvervanger en de piketcoördinator</text:p>
              </text:list-item>
              <text:list-item text:style-override="id1-3-2-2-5-3-3">
                <text:number>3.</text:number>
                <text:p text:style-name="al">Door de leidingegevende worden binnen de normen van de AVG passende technische en organisatorische maatregelen getroffen zodat de uit de black box te ontlenen persoonsgegevens zijn beveiligd tegen verlies of tegen enige vorm van onrechtmatige verwerking. </text:p>
              </text:list-item>
              <text:list-item text:style-override="id1-3-2-2-5-3-4">
                <text:number>4.</text:number>
                <text:p text:style-name="al">De functionarissen die op basis van artikel 5, lid 2 toegang hebben tot persoonsgegevens zijn, op grond van van artikel 125a, derde lid Ambtenarenwet, verplicht tot geheimhouding hiervan en al het andere hetgeen hen in verband met hun functie ter kennis is gekomen.</text:p>
              </text:list-item>
            </text:list>
            <text:p text:style-name="al"/>
            <text:p text:style-name="al"/>
          </text:section>
          <text:section text:name="artikel_id1-3-2-2-6" text:style-name="artikel">
            <text:p text:style-name="artikel_kop_titel"><text:span text:style-name="artikel_kop_label">Artikel</text:span> <text:span text:style-name="artikel_kop_nr"> 6 </text:span> Controle van persoonsgegevens</text:p>
            <text:p text:style-name="al"/>
            <text:list text:style-name="id1-3-2-2-6-3">
              <text:list-item text:style-override="id1-3-2-2-6-3-1">
                <text:number>1.</text:number>
                <text:p text:style-name="al">Controle op het gebruik van de ritten- en kilometerregistratie vindt slechts plaats in het kader van de in artikel 4 genoemde doeleinden. Deze doeleinden stellen beperkingen aan de omvang en wijze van controle. Per doeleinde wordt hieronder aangegeven de mate waarin controle van gegevens kan plaatsvinden: </text:p>
              </text:list-item>
            </text:list>
            <text:list text:style-name="id1-3-2-2-6-4">
              <text:list-item text:style-override="id1-3-2-2-6-4-1">
                <text:number/>
                <text:p text:style-name="al">a. Doeleinde 1. (het voeren van een rittenregistratie zoals opgelegd door de Belastingdienst in verband met het verbod op privégebruik alsmede ten behoeve van het vaststellen of de piketauto wordt gebruikt voor het uitoefenen van de opgedragen werkzaamheden). De controle op deze gegevens vindt plaats op basis van de volgende informatie: ritten- en kilometerregistratie, tijdregistratie, piketrooster, verlof- en ziekteregistratie in relatie tot de aan de medewerker opgedragen werkzaamheden. De aard van de controle van deze gegevens is het vaststellen of de piketauto door de gebruiker rechtmatig wordt gebruikt. Veelal zal dit betrekking hebben op de vraag of kilometers zakelijk zijn gereden.</text:p>
              </text:list-item>
              <text:list-item text:style-override="id1-3-2-2-6-4-2">
                <text:number/>
                <text:p text:style-name="al">b. Doeleinde 2. (het verkrijgen van gegevens die kunnen dienen als bewijsmiddel in procedures). In een voorkomend geval vindt gerichte raadpleging van de ritten- en kilometerregistratie plaats door de leidinggevende. Deze informatie wordt met de medewerker gedeeld. </text:p>
              </text:list-item>
              <text:list-item text:style-override="id1-3-2-2-6-4-3">
                <text:number/>
                <text:p text:style-name="al">c. Doeleinde 3. (het verkrijgen van inzicht in de effectiviteit en efficiency van de bedrijfsprocessen en het optimaliseren van de inzet van de piketauto). Het raadplegen van gegevens voor dit doel vindt plaats op voertuigniveau en niet op persoonsniveau. Het betreft raadplegen achteraf van gegevens uit de ritten- en kilometerregistratie. Dit raadplegen vindt door de leidinggevende plaats en is niet gebonden aan een vaste periode. </text:p>
              </text:list-item>
              <text:list-item text:style-override="id1-3-2-2-6-4-4">
                <text:number/>
                <text:p text:style-name="al">d. Doeleinde 4. (als ondersteuning bij het onderhoud van de piketauto). Het raadplegen van gegevens vindt plaats op voertuigniveau en niet op persoonsniveau. Het betreft achteraf raadplegen door de leidinggevende van gegevens uit de ritten- en kilometerregistratie. </text:p>
              </text:list-item>
            </text:list>
            <text:p text:style-name="al"/>
            <text:list text:style-name="id1-3-2-2-6-6">
              <text:list-item text:style-override="id1-3-2-2-6-6-1">
                <text:number>2.</text:number>
                <text:p text:style-name="al">Indien een gebruiker wordt verdacht van het overtreden van regels, zoals opgenomen in de documenten op het moment van inwerkingtreding van dit protocol, onder de knop integriteit op het intranet van RUD en de Wegenverkeerswet 1994, kan gericht controle plaatsvinden. Dit gebeurt op basis van de gegevens uit het systeem en is specifiek gericht op de betreffende gebruiker. Van een dergelijke controle wordt vooraf de directeur op de hoogte gesteld, zodat de juistheid van het onderzoeksproces gevolgd kan worden.</text:p>
                <text:list text:style-name="id1-3-2-2-6-6-1-3">
                  <text:list-item text:style-override="id1-3-2-2-6-6-1-3-1">
                    <text:number/>
                    <text:p text:style-name="al"/>
                  </text:list-item>
                </text:list>
              </text:list-item>
            </text:list>
            <text:list text:style-name="id1-3-2-2-6-7">
              <text:list-item text:style-override="id1-3-2-2-6-7-1">
                <text:number>3.</text:number>
                <text:p text:style-name="al">Indien na de in lid 2 bedoelde controle geconstateerd wordt dat een gebruiker dit protocol overtreedt, dan gaat de leidinggevende zo spoedig mogelijk het gesprek hierover aan met de betrokken gebruiker; dit proces volgt de Handreiking Gedragscode 2015 van RUD.</text:p>
              </text:list-item>
              <text:list-item text:style-override="id1-3-2-2-6-7-2">
                <text:number/>
                <text:p text:style-name="al"/>
              </text:list-item>
            </text:list>
          </text:section>
          <text:section text:name="artikel_id1-3-2-2-7" text:style-name="artikel">
            <text:p text:style-name="artikel_kop_titel"><text:span text:style-name="artikel_kop_label">Artikel</text:span> <text:span text:style-name="artikel_kop_nr"> 7 </text:span> Bewaring en verwijdering van persoonsgegevens</text:p>
            <text:p text:style-name="al"/>
            <text:list text:style-name="id1-3-2-2-7-3">
              <text:list-item text:style-override="id1-3-2-2-7-3-1">
                <text:number>1.</text:number>
                <text:p text:style-name="al">Persoonsgegevens, betreffende de rittenregistratie, die worden gebruikt voor de vaststelling van de loonheffing worden conform de richtlijnen van de Belastingdienst tot en met 7 jaar na afloop van het kalenderjaar bewaard. Gegevens die ouder zijn dan in deze richtlijnen is aangegeven worden automatisch verwijderd, tenzij er bijzondere redenen zijn, bijvoorbeeld het vermoeden van onrechtmatig gebruik dan wel misbruik van de piketauto, om de gegevens langer te bewaren.</text:p>
              </text:list-item>
              <text:list-item text:style-override="id1-3-2-2-7-3-2">
                <text:number>2.</text:number>
                <text:p text:style-name="al">Indien om technische redenen persoonsgegevens, gerelateerd aan de elektronische rittenadministratie, niet verwijderd kunnen worden, wordt onder verwijderen verstaan het niet meer verstrekken van deze gegevens voor de in artikel 4 geformuleerde doeleinden. </text:p>
              </text:list-item>
              <text:list-item text:style-override="id1-3-2-2-7-3-3">
                <text:number>3.</text:number>
                <text:p text:style-name="al">Onverminderd het in het eerste lid bepaalde, kunnen gegevens, ontdaan van elk tot een persoon herleidbaar element, voor langere termijn worden bewaard. </text:p>
              </text:list-item>
            </text:list>
            <text:p text:style-name="al"/>
            <text:p text:style-name="al"/>
          </text:section>
          <text:section text:name="artikel_id1-3-2-2-8" text:style-name="artikel">
            <text:p text:style-name="artikel_kop_titel"><text:span text:style-name="artikel_kop_label">Artikel</text:span> <text:span text:style-name="artikel_kop_nr"> 8 </text:span> Rechten van de gebruiker</text:p>
            <text:p text:style-name="al"/>
            <text:list text:style-name="id1-3-2-2-8-3">
              <text:list-item text:style-override="id1-3-2-2-8-3-1">
                <text:number>1.</text:number>
                <text:p text:style-name="al">De gebruiker die aan de leidinggevende de van hem/haar vastgelegde persoonsgegevens opvraagt krijgt hiervan een overzicht. </text:p>
              </text:list-item>
              <text:list-item text:style-override="id1-3-2-2-8-3-2">
                <text:number>2.</text:number>
                <text:p text:style-name="al">De gebruiker kan de leidinggevend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8-3-3">
                <text:number>3.</text:number>
                <text:p text:style-name="al">De leidinggevende bericht de verzoeker binnen vier weken na ontvangst van het in het tweede lid genoemde verzoek schriftelijk of, dan wel in hoeverre, hij daaraan voldoet. Een weigering is met redenen omkleed de gebruiker kan bezwaar aantekenen tegen deze weigering. Een beslissing op een verzoek geldt als een besluit in de zin van artikel 1:3 van de Algemene wet bestuursrecht.</text:p>
              </text:list-item>
              <text:list-item text:style-override="id1-3-2-2-8-3-4">
                <text:number>4.</text:number>
                <text:p text:style-name="al">De leidinggevende draagt er zorg voor dat een beslissing tot verbetering, aanvulling, verwijdering of afscherming zo spoedig mogelijk wordt uitgevoerd. </text:p>
                <text:p text:style-name="al"/>
              </text:list-item>
            </text:list>
          </text:section>
          <text:section text:name="artikel_id1-3-2-2-9" text:style-name="artikel">
            <text:p text:style-name="artikel_kop_titel"><text:span text:style-name="artikel_kop_label"/> </text:p>
            <text:p text:style-name="al"/>
            <text:p text:style-name="al"/>
          </text:section>
          <text:section text:name="artikel_id1-3-2-2-10" text:style-name="artikel">
            <text:p text:style-name="artikel_kop_titel"><text:span text:style-name="artikel_kop_label">Artikel</text:span> <text:span text:style-name="artikel_kop_nr"> 9 </text:span> Onvoorziene omstandigheden</text:p>
            <text:p text:style-name="al"/>
            <text:p text:style-name="al">In gevallen waarin dit protocol niet voorziet of bij twijfel omtrent de toepassing van dit protocol door leidinggevende of gebruiker beslist de directeur. Voordat de directeur beslist pleegt de directeur overleg met de OR om te bezien of het protocol aangepast dient te worden. Mocht dit aan de orde zijn heeft de OR instemmingsrecht op de aanpassing van het protocol.</text:p>
            <text:p text:style-name="al"/>
            <text:p text:style-name="al"/>
          </text:section>
          <text:section text:name="artikel_id1-3-2-2-11" text:style-name="artikel">
            <text:p text:style-name="artikel_kop_titel"><text:span text:style-name="artikel_kop_label">Artikel</text:span> <text:span text:style-name="artikel_kop_nr"> 10 </text:span> Algemene verordening gegevensbescherming</text:p>
            <text:p text:style-name="al"/>
            <text:p text:style-name="al">Onverminderd het bepaalde in dit protocol, is de AVG op het verwerken van persoonsgegevens van toepassing. </text:p>
            <text:p text:style-name="al"/>
            <text:p text:style-name="al"/>
          </text:section>
          <text:section text:name="artikel_id1-3-2-2-12" text:style-name="artikel">
            <text:p text:style-name="artikel_kop_titel"><text:span text:style-name="artikel_kop_label">Artikel</text:span> <text:span text:style-name="artikel_kop_nr"> 11 </text:span> Wijziging</text:p>
            <text:p text:style-name="al"/>
            <text:p text:style-name="al">Overeenkomstig het bepaalde in de Wet op de Ondernemingsraden, kan dit protocol slechts worden gewijzigd met instemming van de Ondernemingsraad van RUD. </text:p>
            <text:p text:style-name="al"/>
            <text:p text:style-name="al"/>
          </text:section>
          <text:section text:name="artikel_id1-3-2-2-13" text:style-name="artikel">
            <text:p text:style-name="artikel_kop_titel"><text:span text:style-name="artikel_kop_label">Artikel</text:span> <text:span text:style-name="artikel_kop_nr"> 12 </text:span> Citeertitel</text:p>
            <text:p text:style-name="al"/>
            <text:p text:style-name="al">Dit protocol wordt aangehaald als Protocol gebruik piketauto en elektronische rittenregistratie RUD Zeeland.</text:p>
            <text:p text:style-name="al"/>
            <text:p text:style-name="al"/>
          </text:section>
          <text:section text:name="artikel_id1-3-2-2-14" text:style-name="artikel">
            <text:p text:style-name="artikel_kop_titel"><text:span text:style-name="artikel_kop_label">Artikel</text:span> <text:span text:style-name="artikel_kop_nr"> 13 </text:span> Bekendmaking en inwerkingtreding</text:p>
            <text:p text:style-name="al"/>
            <text:p text:style-name="al">Dit protocol wordt verstrekt of ter beschikking gesteld aan alle gebruikers die, direct of indirect, gebruik maken van de piketauto. </text:p>
            <text:p text:style-name="al">Dit protocol treedt inwerking met ingang van de dag na bekendmaking in het blad gemeenschappelijke regeling Regionale uitvoeringsdienst Zeeland.</text:p>
            <text:p text:style-name="al"/>
            <text:p text:style-name="al">Aldus vastgesteld in de vergadering van het dagelijks bestuur van RUD Zeeland van 17 juni 2019.</text:p>
            <text:p text:style-name="al"/>
            <text:p text:style-name="al"/>
            <text:p text:style-name="al">De Voorzitter</text:p>
            <text:p text:style-name="al">De heer A.G. van der Maas</text:p>
            <text:p text:style-name="al"/>
          </text:section>
        </text:section>
        <text:section text:name="regeling-sluiting_id1-3-2-3" text:style-name="regeling-sluiting">
          <text:section text:name="ondertekening_id1-3-2-3-1">
            <text:p><text:span text:style-name="functie">De secretaris</text:span></text:p>
            <text:p><text:span text:style-name="ondertekening_naam">
            <text:span text:style-name="voornaam">De heer ing. A. van Leeuwen</text:span>
            <text:span text:style-name="achternaam">MPA</text:span>
          </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76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RegionaalSamenwerkingsorgaan/DC.creator">Regionale uitvoeringsdienst Zeeland</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TaxonomieBeleidsagenda/OVERHEID.category">Bestuur | Organisatie en beleid</meta:user-defined>
    <dc:language>nl</dc:language>
    <meta:user-defined meta:name="OVERHEID.EPSG28992/DC.spatial">46480 373220</meta:user-defined>
    <meta:user-defined meta:name="DC.title">Protocol gebruik piketauto en elektronische rittenregistratie RUD Zeeland</meta:user-defined>
    <meta:user-defined meta:name="OVERHEID.PostcodeHuisnummer/OVERHEIDop.postcodeHuisnummer">4531GZ 1</meta:user-defined>
    <meta:user-defined meta:name="OVERHEIDop.straatnaam">Stadhuisplein</meta:user-defined>
    <meta:user-defined meta:name="OVERHEIDop.woonplaats">Terneuzen</meta:user-defined>
    <meta:user-defined meta:name="DCTERMS.W3CDTF/DCTERMS.available">2019-09-30</meta:user-defined>
    <meta:user-defined meta:name="DCTERMS.W3CDTF/OVERHEIDop.jaargang">2019</meta:user-defined>
    <meta:user-defined meta:name="OVERHEIDop.externeBijlage">Toelichting|exb-2019-46752</meta:user-defined>
    <meta:user-defined meta:name="OVERHEIDop.publicationIssue">768</meta:user-defined>
    <meta:user-defined meta:name="OVERHEIDop.BgrID/DC.identifier">bgr-2019-768</meta:user-defined>
    <meta:user-defined meta:name="OVERHEIDop.versieInformatie"/>
  </office:meta>
</office:document-meta>
</file>