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GBTwente</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 (GBTwente),</text:p>
            <text:p text:style-name="al"/>
            <text:p text:style-name="al">Gelet op artikel 67, tweede lid onderdeel b, van de Algemene wet inzake rijksbelastingen, artikel 67 tweede lid, onderdeel b van de Invorderingsweg 1990 en artikel 2:5 Algemene wet bestuursrecht;</text:p>
            <text:p text:style-name="al"/>
            <text:p text:style-name="al">Besluit:</text:p>
            <text:p text:style-name="al"/>
            <text:p text:style-name="al">Vast te stellen het ‘Besluit Gegevensverstrekking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en geheimhoudingsplicht</text:p>
            <text:p text:style-name="al">1. De geheimhoudingsplicht, bedoeld in artikel 67, eerste lid, van de Algemene wet inzake rijksbelastingen, artikel 67, eerste lid van de Invorderingswet 1990 en artikel 2:5 van de Algemene wet bestuursrecht geldt niet voor verstrekking aan de in deze regeling genoemde bestuursorganen voor zover het de genoemde gegevens ten behoeve van de genoemde publiekrechtelijke taak betreft:</text:p>
            <text:p text:style-name="al">2. Het gerechtvaardigd belang, zoals bedoeld in artikel 40, eerste lid van de Wet waardering onroerende zaken wordt geacht aanwezig te zijn bij de in deze regeling genoemde bestuursorganen voor zover het de genoemde publiekrechtelijke taak betreft.</text:p>
            <text:p text:style-name="al">3. De in deze regeling genoemde gegevens worden verstrekt op verzoek van het betreffende bestuursorgaan.</text:p>
            <text:p text:style-name="al">4. De gegevens worden verstrekt op een passende, beveiligde wijze.</text:p>
            <text:p text:style-name="al"/>
          </text:section>
          <text:section text:name="artikel_id1-3-2-2-3" text:style-name="artikel">
            <text:p text:style-name="artikel_kop_titel"><text:span text:style-name="artikel_kop_label">Artikel</text:span> <text:span text:style-name="artikel_kop_nr">2</text:span> Verstrekking aan bestuursorganen</text:p>
            <text:p text:style-name="al">Gereserveerd.</text:p>
            <text:p text:style-name="al"/>
          </text:section>
          <text:section text:name="artikel_id1-3-2-2-4" text:style-name="artikel">
            <text:p text:style-name="artikel_kop_titel"><text:span text:style-name="artikel_kop_label">Artikel</text:span> <text:span text:style-name="artikel_kop_nr">3</text:span> Verstrekking aan de deelnemende gemeenten van GBTwente</text:p>
            <text:p text:style-name="al">1. Gegevens die noodzakelijk zijn voor het voorbereiden of vaststellen van belastingverordeningen, begroting en rekening van de deelnemers.</text:p>
            <text:p text:style-name="al">2. Gegevens met betrekking tot de te heffen, geheven, in te vorderen en ingevorderde belastingen als bedoeld in artikel 28 lid 7 van de ‘Gemeenschappelijke Regeling Gemeentelijk Belastingkantoor Twente 2017’.</text:p>
            <text:p text:style-name="al">3. Gegevens die noodzakelijk zijn in het belang van een goede gebouwenregistratie als bedoeld in de Wet basisregistraties adressen en gebouwen (BAG).</text:p>
            <text:p text:style-name="al">4. Gegevens die noodzakelijk zijn in het belang van een goede geografische objectadministratie als bedoeld in de Wet basisregistratie grootschalige topografie (BGT).</text:p>
            <text:p text:style-name="al">5. Gegevens die noodzakelijk zijn in het belang van een goede implementatie van de Omgevingswet.</text:p>
            <text:p text:style-name="al">6. Gegevens die noodzakelijk zijn voor de draagvlakmeting voorafgaand aan de inwerkingtreding van de verordening waarbij het tarief van de BIZ-bijdrage wordt ingesteld, zoals bedoeld in de Wet op de bedrijveninvesteringszones.</text:p>
            <text:p text:style-name="al">7. Gegevens die noodzakelijk zijn voor het vaststellen van het tarief en het heffen van de BIZ-bijdrage ten behoeve van een bedrijveninvesteringszoneplan, zoals bedoeld in de Wet op de bedrijveninvesteringszones.</text:p>
            <text:p text:style-name="al">8. Gegevens die noodzakelijk zijn voor het onderzoek naar volkshuisvesting zoals bedoeld in de Huisvestingswet 2014 en Woningwet.</text:p>
            <text:p text:style-name="al">9. Gegevens die noodzakelijk zijn voor de uitvoering van minimaregelingen zoals bedoeld in de Participatiewet, alsmede het voorbereiden, opstellen en evalueren van het beleidskader dat aan die minimaregelingen ten grondslag ligt.</text:p>
            <text:p text:style-name="al">10. Gegevens die noodzakelijk zijn voor de uitvoering van het convenant ‘Vroegsignalering’.</text:p>
            <text:p text:style-name="al">11. Gegevens die noodzakelijk zijn voor milieubeheer en afval- en grondstoffeninzameling, zoals bedoeld in de Wet milieubeheer.</text:p>
            <text:p text:style-name="al"/>
          </text:section>
          <text:section text:name="artikel_id1-3-2-2-5" text:style-name="artikel">
            <text:p text:style-name="artikel_kop_titel"><text:span text:style-name="artikel_kop_label">Artikel</text:span> <text:span text:style-name="artikel_kop_nr">4</text:span> Verstrekking aan Gemeente Berkelland en Bronckhorst</text:p>
            <text:p text:style-name="al">1. Op verzoek worden de in artikel 3 van dit besluit genoemde gegevens aan de gemeente Berkelland en/of Bronckhorst verstrekt.</text:p>
            <text:p text:style-name="al"/>
          </text:section>
          <text:section text:name="artikel_id1-3-2-2-6" text:style-name="artikel">
            <text:p text:style-name="artikel_kop_titel"><text:span text:style-name="artikel_kop_label">Artikel</text:span> <text:span text:style-name="artikel_kop_nr">5</text:span> Verstrekking aan overige bestuursorganen</text:p>
            <text:p text:style-name="al">Gereserveerd.</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it besluit treedt in werking met ingang van de eerste dag na die van bekendmaking.</text:p>
            <text:p text:style-name="al">2. Dit besluit wordt aangehaald als ‘Besluit gegevensverstrekking GBTwente’.</text:p>
            <text:p text:style-name="al"/>
            <text:p text:style-name="al"/>
            <text:p text:style-name="al"/>
            <text:p text:style-name="al"/>
            <text:p text:style-name="al"> </text:p>
            <text:p text:style-name="al">Toelichting</text:p>
            <text:p text:style-name="al"/>
            <text:p text:style-name="al">Algemeen</text:p>
            <text:p text:style-name="al">GBTwente beschikt door de uitvoering van de belastingwerkzaamheden over veel (persoons) gegevens die ook voor andere publiekrechtelijke taken van bestuursorganen relevant kunnen zijn. In artikel 67, eerste lid, van de Algemene wet inzake rijksbelastingen jo. Invorderingswet 1990 is ten aanzien van deze gegevens een geheimhoudingplicht neergelegd. Als gevolg hiervan mag GBTwente de gegevens die zijn verkregen in het kader van de belastingwerkzaamheden niet zonder meer verstrekken aan andere bestuursorganen.</text:p>
            <text:p text:style-name="al"/>
            <text:p text:style-name="al">Een belangrijke voorwaarde voor het verstrekken van gegevens aan andere bestuursorganen is dat dit geschiedt binnen het wettelijk kader dat artikel 67 van de Algemene wet inzake rijksbelastingen en de Invorderingswet 1990. Het dagelijks bestuur van het GBTwente kan voor bepaalde publiekrechtelijke taken bepalen dat de (fiscale) geheimhoudingsplicht niet geldt. Bij het bepalen daarvan moet het dagelijks bestuur rekening houden dat gegevensverstrekking te allen tijde in overeenstemming dient te zijn met de beginselen van proportionaliteit (het doel van de gegevensverstrekking moet in redelijke verhouding zijn met het belang van de geheimhouding) en subsidiariteit (het doel van de gegevensverstrekking moet niet op een andere, minder ingrijpende manier kunnen worden bereikt). Bij het verstrekken van gegevens op grond van dit besluit worden nooit meer gegevens verstrekt dan noodzakelijk voor de goede uitvoering van de publiekrechtelijke taak (dataminimalisatie).</text:p>
            <text:p text:style-name="al"/>
            <text:p text:style-name="al">Dit besluit bevat een overzicht van gegevens die bestuursorganen periodiek aan GBTwente opvragen.</text:p>
            <text:p text:style-name="al">In andere gevallen, waarin gegevensverstrekking (nog) niet structureel van aard is, kan om ontheffing als bedoeld in artikel 67, derde lid van de Algemene wet inzake de rijksbelastingen en Invorderingswet 1990, verzocht worden. Een ontheffing is in de volgende situaties denkbaar (ontleend aan Kamerstukken II, 2005-2006, 30 322. Nr. 3, p. 19):</text:p>
            <text:p text:style-name="al"/>
            <text:p text:style-name="al">• 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GBTwente doet zich dit minder voor, maar gedacht zou kunnen worden aan verklaringen dat bepaalde aanslagen zijn voldaan; </text:p>
            <text:p text:style-name="al"/>
            <text:p text:style-name="al">• voor gegevensverstrekkingen die noodzakelijk zijn voor de goede vervulling van een publiekrechtelijke taak, maar waarbij dit (nog) niet is opgenomen in dit besluit. In dat geval wordt dit besluit na de ad hoc ontheffing aangepast indien het een structurele verstrekking is; </text:p>
            <text:p text:style-name="al"/>
            <text:p text:style-name="al">• voor incidentele of onvoorziene gevallen waarin gegevensverstrekking gewenst is, bijvoorbeeld vanwege een groot maatschappelijk belang.</text:p>
            <text:p text:style-name="al"/>
            <text:p text:style-name="al">Voor gegevens die zijn verkregen tijdens de uitvoering van de Wet waardering onroerende zaken geldt in het algemeen de geheimhoudingsplicht van artikel 2:5 Algemene wet bestuursrecht. Voor de verstrekking van WOZ-waarden van niet-woningen geldt dat dit slechts mogelijk is binnen de kaders van artikel 40 van de Wet waardering onroerende zaken. De WOZ-waarde van een niet-woning mag worden verstrekt aan een ieder die kan aantonen een gerechtvaardigd belang te hebben bij de verkrijging daarvan. Het dagelijks bestuur van GBTwente heeft bepaald voor welke publiekrechtelijke taken er sprake is van een gerechtvaardigd belang. </text:p>
            <text:p text:style-name="al"/>
            <text:p text:style-name="al"/>
            <text:p text:style-name="al"> </text:p>
            <text:p text:style-name="al">Artikelsgewijze toelichting</text:p>
            <text:p text:style-name="al"/>
            <text:p text:style-name="al">Artikel 1 Geen geheimhoudingsplicht</text:p>
            <text:p text:style-name="al">In dit besluit wordt, in overeenstemming met artikel 67, tweede lid, onder b van de Algemene wet inzake rijksbelastingen resp. Invorderingswet 1990, bepaald dat GBTwente is ontheven van de  geheimhoudingsplicht voor de genoemde gegevens.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Dit artikel bepaalt tevens dat, ingevolge artikel 40, eerste lid, van de Wet waardering onroerende zaken, het waarde 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Uit dit artikel volgt tot slot dat gegevens uitsluitend verstrekt worden op verzoek. De gegevensverstrekking vindt, in overeenstemming met de Algemene verordening gegevensbescherming, plaats op een passende beveiligde wijze. Dit betekent dat er passende technische en organisatorische maatregelen zijn getroffen om de gegevens te beveiligen, alvorens deze te verstrekken.</text:p>
            <text:p text:style-name="al"/>
            <text:p text:style-name="al">Artikel 2 Verstrekking aan bestuursorganen</text:p>
            <text:p text:style-name="al">Dit artikel regelt de verstrekking van gegevens aan bestuursorganen in de zin van arikel 1:1, eerste lid van de Algemene wet bestuursrecht.</text:p>
            <text:p text:style-name="al">Op dit moment zijn er geen verstrekking van dergelijke gegevens aan bestuursorganen. Met dit artikel is ruimte gereserveerd voor toekomstige verzoeken zodat er geen omnummering hoeft plaats te vinden</text:p>
            <text:p text:style-name="al"/>
            <text:p text:style-name="al">Artikel 3 Verstrekking aan de deelnemende gemeenten</text:p>
            <text:p text:style-name="al">In dit artikel zijn publiekrechtelijke taken opgenomen waarvoor gegevens verstrekt kunnen worden. Dit betreft publiekrechtelijke taken die voor komen bij deelnemers van GBTwente.</text:p>
            <text:p text:style-name="al">Artikel 3, onderdeel 1: Gegevens die noodzakelijk zijn voor het voorbereiden of vaststellen van belastingverordeningen, begroting en rekening van de deelnemers.</text:p>
            <text:p text:style-name="al">Een deelnemer van GBTwente moet jaarlijks een belastingverordening, begroting en rekening vaststellen. Om de begroting, rekening of tarieven vast te stellen zijn gegevens over bijvoorbeeld de begrote of gerealiseerde belastingopbrengsten noodzakelijk. Dit zijn gegevens waarover enkel GBTwente beschikt. In beginsel verstrekt GBTwente enkel kengetallen en/of totaalcijfers. Dat wil zeggen cijfers die niet tot een persoon, belastingplichtige, belastingschuldige of object zijn te herleiden. </text:p>
            <text:p text:style-name="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 </text:p>
            <text:p text:style-name="al">Artikel 3, onderdeel 2: Gegevens met betrekking tot de te heffen, geheven, in te vorderen en ingevorderde belastingen als bedoeld in artikel 28, lid 7, van de ‘Gemeenschappelijke Regeling Gemeentelijk Belastingkantoor Twente 2017’.</text:p>
            <text:p text:style-name="al">Op grond van artikel 28 van de ‘Gemeenschappelijke Regeling Gemeentelijk Belastingkantoor Twente 2017’ zendt het dagelijks bestuur van GBTwente periodiek aan de deelnemers een overzicht van de te heffen, geheven, in te vorderen en ingevorderde belastingen. De gegevens die verstrekt worden betreffen gegevens die niet tot een persoon, belastingplichtige, belastingschuldige of object zijn te herleiden.</text:p>
            <text:p text:style-name="al">Artikel 3, onderdeel 3: Gegevens die noodzakelijk zijn in het belang van een goede gebouwenregistratie als bedoeld in de Wet basisregistraties adressen en gebouwen (BAG).</text:p>
            <text:p text:style-name="al"/>
            <text:p text:style-name="al">De gemeenten zijn bronhouder van de basisregistraties adressen en gebouwen (BAG) en de basisregistratie grootschalige topografie (BGT). GBTwente is bronhouder van de basisregistratie WOZ. Er bestaat samenhang tussen deze basisregistratie. Over het realiseren van samenhang tussen deze basisregistratie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en GBTw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Twente, als bronhouder van de WOZ, gegevens uitwisselt met de gemeenten als bronhouder van de BAG en BGT. </text:p>
            <text:p text:style-name="al"/>
            <text:p text:style-name="al">GBTwente verstrekt voor dit doel aan de gemeenten: adres, postcode, objectsoort, objectsoort omschrijving, objectsoort code, kadastraal perceel, woz-object nummer, bouwjaar, bouwlaag, ontsluiting, objectonderdelen, inhoud, oppervlakte, gebruikscode, BAG-ID.</text:p>
            <text:p text:style-name="al"/>
            <text:p text:style-name="al">Artikel 3, onderdeel 4: Gegevens die noodzakelijk zijn in het belang van een goede geografische objectadministratie als bedoeld in de Wet basisregistratie grootschalige topografie (BGT).</text:p>
            <text:p text:style-name="al"/>
            <text:p text:style-name="al">Zie de toelichting bij artikel 3 onderdeel 3.</text:p>
            <text:p text:style-name="al"/>
            <text:p text:style-name="al">Artikel 3, onderdeel 5: Gegevens die noodzakelijk zijn in het belang van een goede implementatie van de Omgevingswet.</text:p>
            <text:p text:style-name="al"/>
            <text:p text:style-name="al">De gemeenten hebben een bestand  van GBTwente nodig voor het laten verrichten van een Omgevingsscan van de basisdata Omgevingswet (BAG, BGT, BOR, WOZ en bestemmingsplannen) om inzicht te krijgen in de kwaliteit van de basisdata als voorbereiding op de implementatie van de Omgevingswet. </text:p>
            <text:p text:style-name="al"/>
            <text:p text:style-name="al">Artikel 3, onderdeel 6: Gegevens die noodzakelijk zijn voor de uitvoering van een draagvlakmeting voorafgaand aan de inwerkingtreding van de verordening waarbij het tarief van de BIZ-bijdrage wordt ingesteld, zoals bedoeld in de Wet op de bedrijveninvesteringszones.</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 ten minste de helft van de bijdrageplichtigen zich vóór of tegen inwerkingtreding heeftuitgesproken,</text:p>
            <text:p text:style-name="al"> ten minste twee derde deel daarvan zich vóór inwerkingtreding heeft uitgesproken, en</text:p>
            <text:p text:style-name="al">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 </text:p>
            <text:p text:style-name="al"/>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text:p>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text:p>
            <text:p text:style-name="al"/>
            <text:p text:style-name="al">GBTwente verstrekt in het geval dat de verordening voorziet in een gelijk tarief voor de BIZ-bijdrage de volgende gegevens: NAW-gegevens van bijdrageplichtige; toevoeging eigenaar of gebruiker; WOZ-object.</text:p>
            <text:p text:style-name="al">GBTwente verstrekt in het geval dat de verordening voorziet in een niet-gelijk tarief voor de BIZ-bijdrage de volgende gegevens: NAW-gegevens van bijdrageplichtige; toevoeging eigenaar of gebruiker; WOZ-object; WOZ-waarde niet-woning.</text:p>
            <text:p text:style-name="al"/>
            <text:p text:style-name="al">De betreffende gemeenten zijn op grond van de Wet op de bedrijveninvesteringszones verplicht om in bepaalde situaties een draagvlakmeting uit te voeren. Hiervoor dienen zij te beschikken over actuele en juiste gegevens. Hierover beschikt GBTwente.</text:p>
            <text:p text:style-name="al"/>
            <text:p text:style-name="al">GBTwente verstrekt voor dit doel aan de betreffende gemeente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text:p>
            <text:p text:style-name="al"/>
            <text:p text:style-name="al">Artikel 3, onderdeel 7: Gegevens die noodzakelijk zijn voor het vaststellen van het tarief van de BIZ-bijdrage ten behoeve van een bedrijven investeringszoneplan, zoals bedoeld in de Wet op de bedrijveninvesteringszones.</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al">De BIZ-bijdrage kan worden geheven van eigenaren en/of gebruikers. De heffingsmaatstaf van de BIZ-bijdrage is de WOZ-waarde. Het tarief van de BIZ-bijdrage kan voor elke bijdrage plichtige gelijk zijn, maar het kan ook vastgesteld worden op een percentage van de WOZ-waardeklasse. Indien het laatst genoemde geval zich voordoet, dient de gemeente te beschikken over de WOZ-waarden ten einde het tarief van de BIZ-bijdrage vast te kunnen stellen en daarmee de opbrengsten van de heffing te meten. 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GBTwente verstrekt voor dit doel aan de deelnemende gemeenten: WOZ-waarden niet-woning; grondslag onroerende zaakbelasting gebruik niet-woning; het aantal onroerende zaakbelasting plichtige bedrijven; toevoeging eigenaar en/of gebruiker.</text:p>
            <text:p text:style-name="al"/>
            <text:p text:style-name="al">Artikel 3, onderdeel 8: Gegevens die noodzakelijk zijn voor het onderzoek naar volkshuisvesting zoals bedoeld in de Huisvestingsweg 2014 en Woningwet.</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text:p>
            <text:p text:style-name="al">GBTwente verstrekt voor dit doel de volgende gegevens aan de deelnemende gemeenten: per adres in de betreffende gemeente; objectcode; bouwjaar; inhoud; vastgestelde waarde; ingangsdatum waarde.</text:p>
            <text:p text:style-name="al"/>
            <text:p text:style-name="al">Artikel 3, onderdeel 9: Gegevens die noodzakelijk zijn voor de uitvoering van minimaregelingen zoals bedoeld in de Participatiewet, alsmede het voorbereiden, opstellen en evalueren van het beleidskader dat aan die minimaregelingen ten grondslag ligt.</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het beleid dat aan die minimaregelingen ten grondslag ligt. Om deze taken uit te kunnen voeren hebben deelnemende gemeenten gegevens nodig van GBTwente omtrent het verlenen van kwijtschelding. Inwoners die kwijtschelding van de gemeentelijke heffingen hebben gekregen, behoren immers tot de minimadoelgroep.</text:p>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De gemeenschappelijke regeling is echter (nog) niet opgenomen in de opsomming. Het dagelijks bestuur erkent evenwel dat de gegevens van GBTwente omtrent het verlenen van kwijtschelding noodzakelijk zijn voor de goede uitvoering van de uit de Participatiewet voortvloeiende publiekrechtelijke taken van de deelnemende gemeenten.</text:p>
            <text:p text:style-name="al">GBTwente verstrekt voor dit doel aan de deelnemende gemeenten: BSN van belastingplichtigen die in het betreffende kalenderjaar of belastingjaar kwijtschelding hebben gekregen.</text:p>
            <text:p text:style-name="al"/>
            <text:p text:style-name="al">Artikel 3, onderdeel 10: Gegevens die noodzakelijk zijn voor de uitvoering van het convenant ‘Vroegsignalering’.</text:p>
            <text:p text:style-name="al"/>
            <text:p text:style-name="al">Op 10 april 2019 hebben de Twentse gemeenten, woningcorporaties, nutsbedrijven, zorgverzekeraars en GBTwente het convenant ‘Vroegsignalering’ ondertekend. In dit convenant is de samenwerking Vroeg Eropaf Twente geregeld.</text:p>
            <text:p text:style-name="al"/>
            <text:p text:style-name="al">De samenwerking Vroeg Eropaf Twente is gericht op het voorkomen van problematische schulden van inwoners van de gemeenten bij de partijen. De samenwerking wordt aangegaan in de vorm van een pilot, met de nadrukkelijke bedoeling om gedurende de pilotperiode te onderzoeken hoe vroegsignalering in de gemeenten zo effectief mogelijk kan worden vormgegeven en beoogt een aanvulling te zijn op de huidige praktijk van schuldhulpverlening en preventie van schulden van de gemeenten en deze geenszins te beperken.</text:p>
            <text:p text:style-name="al"/>
            <text:p text:style-name="al">De gemeente en de signaalpartners werken samen aan de vroegtijdige signalering van betaalachterstanden van inwoners. Het doel hiervan is het zoveel mogelijk voorkomen van (problematische) schuldsituaties door schuldsituaties in een zo vroeg mogelijk stadium te signaleren zodat passende ondersteuning aangeboden kan worden. Gemeenten hebben hierin een centrale rol vanuit hun publieke taak op het gebied van schuldhulpverlening (Wet gemeentelijke schuldhulp-verlening).</text:p>
            <text:p text:style-name="al">Artikel 3, onderdeel 11: Gegevens die noodzakelijk zijn voor milieubeheer en afval- en grondstoffeninzameling, zoals bedoeld in de Wet milieubeheer.</text:p>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GBTwente verstrekt voor dit doel de volgende gegevens aan de deelnemende gemeenten: WOZ-object met BAG-ID; cyclus afvalstoffenheffing.</text:p>
            <text:p text:style-name="al"/>
            <text:p text:style-name="al">Artikel 4: Verstrekking aan gemeente Berkelland en Bronckhorst</text:p>
            <text:p text:style-name="al">Op verzoek van de gemeente Berkelland en/of Bronckhorst worden dezelfde gegevens geleverd als aan de deelnemende gemeente voor zover het doel van de gegevensverstrekking overeenkomst met de in artikel 3 genoemde doeleinden.</text:p>
            <text:p text:style-name="al"/>
            <text:p text:style-name="al">Artikel 5:  Verstrekking aan overige bestuursorganen</text:p>
            <text:p text:style-name="al">Op dit moment zijn er geen gegevens die uitsluitend voor een publiekrechtelijke taak van een ander bestuursorgaan verstrekt worden. Met dit artikel is ruimte gereserveerd voor toekomstige verzoeken zodat er geen omnummering hoeft plaats te vinden.</text:p>
            <text:p text:style-name="al"/>
            <text:p text:style-name="al">Artikel 6:  Inwerkingtreding en citeertitel</text:p>
            <text:p text:style-name="al">Dit artikel bepaalt dat dit besluit pas inwerking treedt na bekendmaking. Bekendmaking vindt plaats in het Elektronische blad gemeenschappelijke regeling van GBTwente. Het besluit wordt aangehaald als ‘Besluit gegevensverstrekking GBTwente’</text:p>
          </text:section>
        </text:section>
        <text:section text:name="regeling-sluiting_id1-3-2-3" text:style-name="regeling-sluiting">
          <text:section text:name="ondertekening_id1-3-2-3-1">
            <text:p><text:span text:style-name="functie">Ondertekening d.d. 21 juni 2019</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dr. R. Toet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6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RegionaalSamenwerkingsorgaan/DC.creator">Gemeentelijk Belastingkantoor Twente</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Bestuur | Organisatie en beleid</meta:user-defined>
    <dc:language>nl</dc:language>
    <meta:user-defined meta:name="OVERHEID.EPSG28992/DC.spatial">249989 478188</meta:user-defined>
    <meta:user-defined meta:name="DC.title">Besluit gegevensverstrekking GBTwente</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19-09-30</meta:user-defined>
    <meta:user-defined meta:name="DCTERMS.W3CDTF/OVERHEIDop.jaargang">2019</meta:user-defined>
    <meta:user-defined meta:name="OVERHEIDop.publicationIssue">766</meta:user-defined>
    <meta:user-defined meta:name="OVERHEIDop.BgrID/DC.identifier">bgr-2019-766</meta:user-defined>
    <meta:user-defined meta:name="OVERHEIDop.versieInformatie"/>
  </office:meta>
</office:document-meta>
</file>