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2019006 Beleidsregels klantvriendelijk handhaven parkeerbelasting Hengelo</text:p>
      <text:section text:name="regeling_id1-3-2" text:style-name="regeling">
        <text:section text:name="aanhef_id1-3-2-1" text:style-name="aanhef">
          <text:section text:name="preambule_id1-3-2-1-1" text:style-name="preambule">
            <text:p text:style-name="al"/>
            <text:p text:style-name="al">De Directeur van GBTwente, aangewezen als heffingsambtenaar van de gemeente Hengelo,</text:p>
            <text:p text:style-name="al"/>
            <text:p text:style-name="al">gelet op het bepaalde in de Verordening parkeerbelastingen, in artikel 234 van de Gemeentewet en artikel 20 van de Algemene wet inzake Rijksbelastingen en het bepaalde in het besluit van de gemeenteraad van de gemeente Hengelo van 25 juni 2019 (Parkeerplan Hengelo, nr. 2372598),</text:p>
            <text:p text:style-name="al"/>
            <text:p text:style-name="al">overwegende dat de in voornoemd raadsbesluit genoemde proef Klantvriendelijk Handhaven het noodzakelijk maakt beleidsregels vast te stellen met betrekking tot de aanwending van de bevoegdheid een naheffings-aanslag op te leggen wegens het niet of onvoldoende voldoen van parkeerbelasting,</text:p>
            <text:p text:style-name="al"/>
            <text:p text:style-name="al">besluit:</text:p>
            <text:p text:style-name="al"/>
            <text:p text:style-name="al">vast te stellen de volgende: Beleidsregels Klantvriendelijk Handhaven Parkeerbelasting Heng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vallen waarin geen naheffingsaanslag wordt opgelegd</text:p>
            <text:p text:style-name="al">Er wordt in plaats van een naheffingsaanslag een waarschuwing zonder naheffing en kosten opgelegd, als voldaan is aan de volgende cumulatieve voorwaarden:</text:p>
            <text:p text:style-name="al"/>
            <text:p text:style-name="al">1. In het voertuig is een van buiten duidelijk leesbaar parkeerkaartje aangebracht, waaruit blijkt dat er voor de dag waarop het voertuig wordt gecontroleerd een bedrag aan parkeerbelastingen is voldaan, ook als dit bedrag voor een andere locatie dan de locatie van de controle is voldaan</text:p>
            <text:p text:style-name="al">of</text:p>
            <text:p text:style-name="al">ten aanzien van het voertuig is op de dag waarop het voertuig wordt gecontroleerd sprake geweest van voldoening van de parkeerbelasting door middel van het inwerking stellen van parkeerapparatuur middels een daarvoor ingerichte camera, mobiele telefoon of computer, ook als die voldoening ten aanzien van andere locatie dan de locatie van de controle is geweest.</text:p>
            <text:p text:style-name="al"/>
            <text:p text:style-name="al">2. Ten aanzien van het betreffende voertuig is niet eerder in hetzelfde kalenderjaar een waarschuwing zonder naheffing en kosten opgelegd.</text:p>
            <text:p text:style-name="al"/>
          </text:section>
          <text:section text:name="artikel_id1-3-2-2-3" text:style-name="artikel">
            <text:p text:style-name="artikel_kop_titel"><text:span text:style-name="artikel_kop_label">Artikel</text:span> <text:span text:style-name="artikel_kop_nr">2</text:span> Inwerkingtreding</text:p>
            <text:p text:style-name="al"/>
            <text:p text:style-name="al">Deze beleidsregels treden in werking met ingang van 1 oktober 2019.</text:p>
            <text:p text:style-name="al"/>
          </text:section>
        </text:section>
        <text:section text:name="regeling-sluiting_id1-3-2-3" text:style-name="regeling-sluiting">
          <text:section text:name="ondertekening_id1-3-2-3-1">
            <text:p><text:span text:style-name="functie">Vastgesteld op 23 september 2019,</text:span></text:p>
            <text:p><text:span text:style-name="functie"/></text:p>
            <text:p><text:span text:style-name="functie">De Directeur van GBTwente, voor deze,</text:span></text:p>
            <text:p><text:span text:style-name="functie"/></text:p>
            <text:p><text:span text:style-name="functie">R.H.J. Tijink</text:span></text:p>
            <text:p><text:span text:style-name="functie">Plaatsvervangend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75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RegionaalSamenwerkingsorgaan/DC.creator">Gemeentelijk Belastingkantoor Twente</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Bestuur | Organisatie en beleid</meta:user-defined>
    <meta:user-defined meta:name="DC.source">https://www.overheid.nl/</meta:user-defined>
    <dc:language>nl</dc:language>
    <meta:user-defined meta:name="OVERHEID.Gemeente/DC.spatial">Hengelo</meta:user-defined>
    <meta:user-defined meta:name="DC.title">DIR2019006 Beleidsregels klantvriendelijk handhaven parkeerbelasting Hengelo</meta:user-defined>
    <meta:user-defined meta:name="DCTERMS.W3CDTF/DCTERMS.available">2019-09-30</meta:user-defined>
    <meta:user-defined meta:name="DCTERMS.W3CDTF/OVERHEIDop.jaargang">2019</meta:user-defined>
    <meta:user-defined meta:name="OVERHEIDop.publicationIssue">758</meta:user-defined>
    <meta:user-defined meta:name="OVERHEIDop.betreftRegeling">CVDR627822_1</meta:user-defined>
    <meta:user-defined meta:name="xs:date/OVERHEIDop.startdatum">2019-10-01</meta:user-defined>
    <meta:user-defined meta:name="OVERHEIDop.BgrID/DC.identifier">bgr-2019-758</meta:user-defined>
    <meta:user-defined meta:name="OVERHEIDop.versieInformatie"/>
  </office:meta>
</office:document-meta>
</file>