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Midden- en West-Brabant houdende regels omtrent het directiestatuut (Directiestatuut Omgevingsdienst Midden- en West-Brabant)</text:p>
      <text:section text:name="regeling_id1-3-2" text:style-name="regeling">
        <text:section text:name="aanhef_id1-3-2-1" text:style-name="aanhef">
          <text:section text:name="preambule_id1-3-2-1-1" text:style-name="preambule">
            <text:p text:style-name="al">
            <text:span text:style-name="nadrukvet">Het algemeen bestuur van de Omgevingsdienst Midden- en West-Brabant</text:span>
          </text:p>
            <text:p text:style-name="al"/>
            <text:p text:style-name="al">Gelet op:</text:p>
            <text:list text:style-name="id1-3-2-1-1-4">
              <text:list-item text:style-override="id1-3-2-1-1-4-1">
                <text:number>-</text:number>
                <text:p text:style-name="al">artikel 21, lid 2 in samenhang met artikel 22, lid 2 van de gemeenschappelijke artikel 24, lid 3 van de Gemeenschappelijke regeling; </text:p>
              </text:list-item>
              <text:list-item text:style-override="id1-3-2-1-1-4-2">
                <text:number>-</text:number>
                <text:p text:style-name="al">de Mandaatregeling van het dagelijks bestuur aan de directeur van de Omgevingsdienst Midden- en West-Brabant;</text:p>
              </text:list-item>
            </text:list>
            <text:p text:style-name="al"/>
            <text:p text:style-name="al">
            <text:span text:style-name="nadrukvet">Besluit:</text:span>
          </text:p>
            <text:p text:style-name="al">Vast te stellen:</text:p>
            <text:p text:style-name="al"/>
            <text:p text:style-name="al">
            <text:span text:style-name="nadrukvet">het Directiestatuut van de Omgevingsdienst Midden- en West-Brabant, houdende de vaststelling van de nadere regels ten aanzien van de taak en de bevoegdheid van de directeur van de Omgevingsdienst Midden- en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 het algemeen bestuur en het dagelijks bestuur van de Omgevingsdienst;</text:p>
              </text:list-item>
              <text:list-item text:style-override="id1-3-2-2-1-3-2">
                <text:number>b.</text:number>
                <text:p text:style-name="al">dagelijks bestuur: het dagelijks bestuur van de Omgevingsdienst;</text:p>
              </text:list-item>
              <text:list-item text:style-override="id1-3-2-2-1-3-3">
                <text:number>c.</text:number>
                <text:p text:style-name="al">deelnemers: de rechtspersonen achter de deelnemende colleges, zoals bedoeld in artikel 1:1, vierde lid, van de Algemene wet bestuursrecht, die het besluit hebben genomen om deel te nemen aan de regeling;</text:p>
              </text:list-item>
              <text:list-item text:style-override="id1-3-2-2-1-3-4">
                <text:number>d.</text:number>
                <text:p text:style-name="al">directeur: de directeur van de Omgevingsdienst, bedoeld in artikel 24 van de regeling;</text:p>
              </text:list-item>
              <text:list-item text:style-override="id1-3-2-2-1-3-5">
                <text:number>e.</text:number>
                <text:p text:style-name="al">functionaris: een medewerker, behorende tot de ambtelijke organisatie van de Omgevingsdienst, aangesteld krachtens publiekrechtelijk besluit dan wel een arbeidsovereenkomst naar burgerlijk recht; </text:p>
              </text:list-item>
              <text:list-item text:style-override="id1-3-2-2-1-3-6">
                <text:number>f.</text:number>
                <text:p text:style-name="al">Omgevingsdienst: de Omgevingsdienst Midden- en West-Brabant, bedoeld in artikel 2 van de regeling;</text:p>
              </text:list-item>
              <text:list-item text:style-override="id1-3-2-2-1-3-7">
                <text:number>g.</text:number>
                <text:p text:style-name="al">regeling: de gemeenschappelijke regeling Omgevingsdienst Midden- en West-Brabant, en;</text:p>
              </text:list-item>
              <text:list-item text:style-override="id1-3-2-2-1-3-8">
                <text:number>h.</text:number>
                <text:p text:style-name="al">CAR-UWO: de Collectieve arbeidsvoorwaardenregeling en de Uitwerkingsovereenkomst voor het gemeentepersoneel. </text:p>
              </text:list-item>
            </text:list>
          </text:section>
          <text:section text:name="artikel_id1-3-2-2-2" text:style-name="artikel">
            <text:p text:style-name="artikel_kop_titel"><text:span text:style-name="artikel_kop_label">Artikel</text:span> <text:span text:style-name="artikel_kop_nr">2:</text:span> Taken en verantwoordelijkheden ter ondersteuning van het bestuur</text:p>
            <text:list text:style-name="id1-3-2-2-2-2">
              <text:list-item text:style-override="id1-3-2-2-2-2">
                <text:number>1.</text:number>
                <text:p text:style-name="al">De directeur draagt zorg voor een goede voorbereiding van de vergaderingen van het bestuur;</text:p>
              </text:list-item>
              <text:list-item text:style-override="id1-3-2-2-2-3">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2-4">
                <text:number>3.</text:number>
                <text:p text:style-name="al">De directeur draagt zorg voor een gedegen en tijdige advisering aan het bestuur. De directeur adviseert het bestuur ten behoeve van de door het bestuur te nemen besluiten;</text:p>
              </text:list-item>
              <text:list-item text:style-override="id1-3-2-2-2-5">
                <text:number>4.</text:number>
                <text:p text:style-name="al">De directeur is verantwoordelijk voor een snel en adequaat verloop van voor het proces van besluitvorming noodzakelijke procedures en bevordert een voortvarende uitvoering van de besluiten van het bestuur;</text:p>
              </text:list-item>
              <text:list-item text:style-override="id1-3-2-2-2-6">
                <text:number>5.</text:number>
                <text:p text:style-name="al">De directeur draagt er zorg voor dat de door het bestuur genomen besluiten worden vastgelegd in een besluitenlijst en dat een presentielijst wordt bijgehouden;</text:p>
              </text:list-item>
              <text:list-item text:style-override="id1-3-2-2-2-7">
                <text:number>6.</text:number>
                <text:p text:style-name="al">De directeur is verantwoordelijk voor het onderhouden van een goede relatie met de deelnemers in hun rol van eigenaar van de Omgevingsdienst;</text:p>
              </text:list-item>
              <text:list-item text:style-override="id1-3-2-2-2-8">
                <text:number>7.</text:number>
                <text:p text:style-name="al">De directeur is verantwoordelijk voor het onderhouden van een goede relatie met de deelnemers in hun rol als opdrachtgever van de Omgevingsdienst;</text:p>
              </text:list-item>
              <text:list-item text:style-override="id1-3-2-2-2-9">
                <text:number>8.</text:number>
                <text:p text:style-name="al">De directeur oefent zijn taken, waar nodig, uit in nauwe samenwerking met het managementteam;</text:p>
              </text:list-item>
            </text:list>
          </text:section>
          <text:section text:name="artikel_id1-3-2-2-3" text:style-name="artikel">
            <text:p text:style-name="artikel_kop_titel"><text:span text:style-name="artikel_kop_label">Artikel</text:span> <text:span text:style-name="artikel_kop_nr">3:</text:span> Overige taken en verantwoordelijkheden van de directeur</text:p>
            <text:list text:style-name="id1-3-2-2-3-2">
              <text:list-item text:style-override="id1-3-2-2-3-2">
                <text:number>1.</text:number>
                <text:p text:style-name="al">De directeur draagt, binnen de door het bestuur gestelde kaders, zorg voor een adequate organisatorische inrichting en een goede kwaliteit van de functionarissen;</text:p>
              </text:list-item>
              <text:list-item text:style-override="id1-3-2-2-3-3">
                <text:number>2.</text:number>
                <text:p text:style-name="al">De directeur schept de voorwaarden die het optimaal functioneren van de Omgevingsdienst en de functionarissen bevorderen en houdt deze voorwaarden in stand;</text:p>
              </text:list-item>
              <text:list-item text:style-override="id1-3-2-2-3-4">
                <text:number>3.</text:number>
                <text:p text:style-name="al">De directeur draagt, binnen het door het bestuur gestelde financiële kader, zorg voor de sturing op middelen binnen de Omgevingsdienst;</text:p>
              </text:list-item>
              <text:list-item text:style-override="id1-3-2-2-3-5">
                <text:number>4.</text:number>
                <text:p text:style-name="al">De directeur draagt, binnen de door het bestuur gestelde kaders, zorg voor de uitvoering van het personeelsbeleid, de CAR-UWO en andere op wet- en regelgeving berustende rechtspositionele bepalingen;</text:p>
              </text:list-item>
              <text:list-item text:style-override="id1-3-2-2-3-6">
                <text:number>5.</text:number>
                <text:p text:style-name="al">De directeur draagt zorg voor de exploitatie van de huisvestingslocatie en de inventaris van de dienst;</text:p>
              </text:list-item>
              <text:list-item text:style-override="id1-3-2-2-3-7">
                <text:number>6.</text:number>
                <text:p text:style-name="al">De directeur draagt er zorg voor dat vanuit de Omgevingsdienst afgeronde adviezen en voorstellen worden voorbereid ten behoeve van het bestuur;</text:p>
              </text:list-item>
              <text:list-item text:style-override="id1-3-2-2-3-8">
                <text:number>7.</text:number>
                <text:p text:style-name="al">De directeur draagt zorg voor de goede uitvoering van de activiteiten die aan de Omgevingsdienst zijn opgedragen, gebaseerd op een voldoende planning van activiteiten en met inachtneming van het ter zake vastgestelde beleid;</text:p>
              </text:list-item>
              <text:list-item text:style-override="id1-3-2-2-3-9">
                <text:number>8.</text:number>
                <text:p text:style-name="al">De directeur draagt zorg voor de samenhang en een voldoende gecoördineerd en geïntegreerd handelen van de onderdelen van de ambtelijke organisatie van de Omgevingsdienst;</text:p>
              </text:list-item>
              <text:list-item text:style-override="id1-3-2-2-3-10">
                <text:number>9.</text:number>
                <text:p text:style-name="al">De directeur treedt op als bestuurder als bedoeld in de Wet op de ondernemingsraden en overlegt met de ondernemingsraad;</text:p>
              </text:list-item>
              <text:list-item text:style-override="id1-3-2-2-3-11">
                <text:number>10.</text:number>
                <text:p text:style-name="al">De directeur vertegenwoordigt de Omgevingsdienst naar buiten toe en draagt zorg voor een actieve voorlichting over de werkzaamheden van de Omgevingsdienst.</text:p>
              </text:list-item>
            </text:list>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text:p>
              </text:list-item>
              <text:list-item text:style-override="id1-3-2-2-4-3">
                <text:number>2.</text:number>
                <text:p text:style-name="al">De directeur informeert, in overleg met het dagelijks bestuur of zo nodig terstond, de besturen van de deelnemers over een gebeurtenis die voor de deelnemers van direct belang is en, indien van toepassing, adviseert de directeur de besturen van de deelnemers over de naar aanleiding van die gebeurtenis te nemen maatregelen.</text:p>
              </text:list-item>
            </text:list>
          </text:section>
          <text:section text:name="artikel_id1-3-2-2-5" text:style-name="artikel">
            <text:p text:style-name="artikel_kop_titel"><text:span text:style-name="artikel_kop_label">Artikel</text:span> <text:span text:style-name="artikel_kop_nr">5:</text:span> Afwezigheid en bereikbaarheid</text:p>
            <text:list text:style-name="id1-3-2-2-5-2">
              <text:list-item text:style-override="id1-3-2-2-5-2">
                <text:number>1.</text:number>
                <text:p text:style-name="al">De directeur stelt, bij afwezigheid van ten minste een kalenderweek, de voorzitter van het bestuur hiervan in kennis;</text:p>
              </text:list-item>
              <text:list-item text:style-override="id1-3-2-2-5-3">
                <text:number>2.</text:number>
                <text:p text:style-name="al">De directeur draagt bij afwezigheid zorg voor een adequate vervanging en bereikbaarheid van de Omgevingsdienst.</text:p>
              </text:list-item>
            </text:list>
          </text:section>
          <text:section text:name="artikel_id1-3-2-2-6" text:style-name="artikel">
            <text:p text:style-name="artikel_kop_titel"><text:span text:style-name="artikel_kop_label">Artikel</text:span> <text:span text:style-name="artikel_kop_nr">6:</text:span> Slotbepalingen</text:p>
            <text:p text:style-name="al">Dit besluit wordt aangehaald als Directiestatuut Omgevingsdienst Midden- en West-Brabant.</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Dit besluit wordt bekend gemaakt in het provinciaal blad van de provincie Noord-Brabant, onverminderd het bepaalde in artikel 152, vijfde lid, van de Provinciewet (oud) en artikel 136 van de Wet gemeenschappelijke regelingen.</text:p>
              </text:list-item>
              <text:list-item text:style-override="id1-3-2-2-7-3">
                <text:number>2.</text:number>
                <text:p text:style-name="al">Dit besluit treedt in werking op 12 december 2012.</text:p>
              </text:list-item>
            </text:list>
          </text:section>
        </text:section>
        <text:section text:name="regeling-sluiting_id1-3-2-3" text:style-name="regeling-sluiting">
          <text:section text:name="ondertekening_id1-3-2-3-1">
            <text:p><text:span text:style-name="functie">Aldus vastgesteld in de vergadering van het algemeen bestuur van de Omgevingsdienst Midden- en West-Brabant van 12 december 2012 en zoals gewijzigd in de vergadering van 3 april 2013.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A.M.A. Houtman </text:span></text:p>
          </text:section>
          <text:section text:name="ondertekening_id1-3-2-3-3">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5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https://decentrale.regelgeving.overheid.nl/cvdr/xhtmloutput/Historie/Noord-Brabant/CVDR622562/CVDR622562_1.html</meta:user-defined>
    <meta:user-defined meta:name="DCTERMS.alternative">Directiestatuut Omgevingsdienst Midden- 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algemeen bestuur van de Omgevingsdienst Midden- en West-Brabant houdende regels omtrent het directiestatuut (Directiestatuut Omgevingsdienst Midden- en West-Brabant)</meta:user-defined>
    <meta:user-defined meta:name="DCTERMS.W3CDTF/DCTERMS.available">2019-09-30</meta:user-defined>
    <meta:user-defined meta:name="DCTERMS.W3CDTF/OVERHEIDop.jaargang">2019</meta:user-defined>
    <meta:user-defined meta:name="OVERHEIDop.publicationIssue">753</meta:user-defined>
    <meta:user-defined meta:name="OVERHEIDop.BgrID/DC.identifier">bgr-2019-753</meta:user-defined>
    <meta:user-defined meta:name="xs:date/OVERHEIDop.startdatum">2019-10-01</meta:user-defined>
    <meta:user-defined meta:name="OVERHEIDop.betreftRegeling">CVDR627762_1</meta:user-defined>
    <meta:user-defined meta:name="OVERHEIDop.versieInformatie"/>
  </office:meta>
</office:document-meta>
</file>