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algemeen bestuur van de Omgevingsdienst Midden- en West-Brabant houdende regels omtrent delegatie (algemeen delegatiebesluit Omgevingsdienst Midden- en West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lgemeen bestuur van de Omgevingsdienst Midden- en West-Brabant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21, lid 2 in samenhang met artikel 22, lid 2 van de gemeenschappelijke regeling Omgevingsdienst Midden- en West-Brabant;</text:p>
              </text:list-item>
              <text:list-item text:style-override="id1-3-2-1-1-4-2">
                <text:number>-</text:number>
                <text:p text:style-name="al">artikel 57 van de Wet gemeenschappelijke regelingen in samenhang met artikel 152 en 153 van de Provinciewet, met inachtneming van artikel 136 van de Wet gemeenschappelijke regelingen;</text:p>
              </text:list-item>
              <text:list-item text:style-override="id1-3-2-1-1-4-3">
                <text:number>-</text:number>
                <text:p text:style-name="al">de artikelen 10:13 tot en met 10:21 van de Algemene wet bestuursrecht.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:</text:p>
            <text:p text:style-name="al"/>
            <text:p text:style-name="al">
            <text:span text:style-name="nadrukvet">Het delegatiebesluit Omgevingsdienst Midden- en West-Braban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algemeen bestuur: het algemeen bestuur van de omgevingsdienst;</text:p>
              </text:list-item>
              <text:list-item text:style-override="id1-3-2-2-1-3-2">
                <text:number>b.</text:number>
                <text:p text:style-name="al">dagelijks bestuur: het dagelijks bestuur van de omgevingsdienst;</text:p>
              </text:list-item>
              <text:list-item text:style-override="id1-3-2-2-1-3-3">
                <text:number>c.</text:number>
                <text:p text:style-name="al">directeur: de directeur van de omgevingsdienst, bedoeld in artikel 24 van de regeling, tevens secretaris van het algemeen en het dagelijks bestuur van de omgevingsdienst;</text:p>
              </text:list-item>
              <text:list-item text:style-override="id1-3-2-2-1-3-4">
                <text:number>d.</text:number>
                <text:p text:style-name="al">omgevingsdienst: de Omgevingsdienst Midden- en West-Brabant</text:p>
              </text:list-item>
              <text:list-item text:style-override="id1-3-2-2-1-3-5">
                <text:number>e.</text:number>
                <text:p text:style-name="al">regeling: de gemeenschappelijke regeling Omgevingsdienst Midden- en West-Braban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Delegatie</text:p>
            <text:list text:style-name="id1-3-2-2-2-2">
              <text:list-item text:style-override="id1-3-2-2-2-2">
                <text:number>1.</text:number>
                <text:p text:style-name="al">Het algemeen bestuur draagt aan het dagelijks bestuur de bevoegdheden over, die in het kader van artikel 21, lid 1 van de regeling aan het algemeen bestuur zijn toegekend, voor zover andere bepalingen in de regeling en wettelijke bepalingen zich niet tegen die overdracht verzetten.</text:p>
              </text:list-item>
              <text:list-item text:style-override="id1-3-2-2-2-3">
                <text:number>2.</text:number>
                <text:p text:style-name="al">Artikel 151 van de Provinciewet is van overeenkomstige toepassing, onverminderd het bepaalde in artikel 136 van de Wet gemeenschappelijke regelin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Specifieke delegaties</text:p>
            <text:list text:style-name="id1-3-2-2-3-2">
              <text:list-item text:style-override="id1-3-2-2-3-2">
                <text:number>1.</text:number>
                <text:p text:style-name="al">Dit besluit is niet van toepassing op bevoegdheden die op basis van specifieke verordeningen, regelingen en/of besluiten aan het algemeen bestuur zijn opgedragen.</text:p>
              </text:list-item>
              <text:list-item text:style-override="id1-3-2-2-3-3">
                <text:number>2.</text:number>
                <text:p text:style-name="al">De in artikel 4 gegeven bevoegdheid aan het dagelijks bestuur om gedelegeerde bevoegdheden in mandaat op te dragen aan de directeur is niet van toepassing, indien het algemeen bestuur in specifieke verordeningen, regelingen en/of besluiten die bevoegdheid nadrukkelijk ontzeg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Mandaat en ondermandaat</text:p>
            <text:list text:style-name="id1-3-2-2-4-2">
              <text:list-item text:style-override="id1-3-2-2-4-2">
                <text:number>1.</text:number>
                <text:p text:style-name="al">Het dagelijks bestuur kan de aan hem gedelegeerde bevoegdheden in mandaat overdragen aan de directeur.</text:p>
              </text:list-item>
              <text:list-item text:style-override="id1-3-2-2-4-3">
                <text:number>2.</text:number>
                <text:p text:style-name="al">De directeur kan de aan hem gemandateerde bevoegdheden in ondermandaat opdragen aan het overig personeel, bedoeld in artikel 26, eerste lid, van de regeling.</text:p>
              </text:list-item>
              <text:list-item text:style-override="id1-3-2-2-4-4">
                <text:number>3.</text:number>
                <text:p text:style-name="al">Een mandaat of ondermandaat wordt schriftelijk gegeven, overeenkomstig het bepaalde in artikel 10:5 van de Algemene wet bestuursrech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Citeertitel</text:p>
            <text:p text:style-name="al">Dit besluit kan worden aangehaald als: algemeen delegatiebesluit Omgevingsdienst Midden- en West-Braban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Bekendmaking en inwerkingtreding</text:p>
            <text:list text:style-name="id1-3-2-2-6-2">
              <text:list-item text:style-override="id1-3-2-2-6-2">
                <text:number>1.</text:number>
                <text:p text:style-name="al">Dit besluit wordt bekend gemaakt in het provinciaal blad van de provincie Noord-Brabant, onverminderd het bepaalde in artikel 152, vijfde lid, van de Provinciewet (oud) en artikel 136 van de Wet gemeenschappelijke regelingen.</text:p>
              </text:list-item>
              <text:list-item text:style-override="id1-3-2-2-6-3">
                <text:number>2.</text:number>
                <text:p text:style-name="al">Dit besluit treedt in werking op 12 december 201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de Omgevingsdienst Midden- en West-Brabant van 12 december 201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M.A. Houtma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 Nater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Midden- en West-Brabant</text:p>
            </table:table-cell>
            <table:table-cell office:value-type="string" table:style-name="header.C">
              <text:p text:style-name="headerright"><text:span text:style-name="nr">Nr. 752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75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75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RegionaalSamenwerkingsorgaan/DC.creator">Omgevingsdienst Midden- en West-Brabant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Omgevingsdienst Midden- en West-Brabant</meta:user-defined>
    <meta:user-defined meta:name="OVERHEID.RegionaalSamenwerkingsorgaan/OVERHEID.authority">Omgevingsdienst Midden- en West-Brabant</meta:user-defined>
    <meta:user-defined meta:name="OVERHEID.TaxonomieBeleidsagenda/OVERHEID.category">Bestuur | Organisatie en beleid</meta:user-defined>
    <meta:user-defined meta:name="DC.source">https://decentrale.regelgeving.overheid.nl/cvdr/xhtmloutput/Historie/Noord-Brabant/CVDR622562/CVDR622562_1.html</meta:user-defined>
    <meta:user-defined meta:name="DC.source">artikel 57 van de Wet gemeenschappelijke regelingen]|[1.0:c:BWBR0003740&amp;artikel=57&amp;g=2018-06-13</meta:user-defined>
    <meta:user-defined meta:name="DC.source">artikel 152 van de Provinciewet]|[1.0:c:BWBR0005645&amp;artikel=152&amp;g=2019-01-01</meta:user-defined>
    <meta:user-defined meta:name="DC.source">artikel 153 van de Provinciewet]|[1.0:c:BWBR0005645&amp;artikel=153&amp;g=2019-01-01</meta:user-defined>
    <meta:user-defined meta:name="DC.source">artikel 10:13 van de Algemene wet bestuursrecht]|[1.0:c:BWBR0005537&amp;artikel=10%3A13&amp;g=2019-07-21</meta:user-defined>
    <meta:user-defined meta:name="DC.source">artikel 10:21 van de Algemene wet bestuursrecht]|[1.0:c:BWBR0005537&amp;artikel=10%3A21&amp;g=2019-07-21</meta:user-defined>
    <meta:user-defined meta:name="DCTERMS.alternative">Algemeen delegatiebesluit Omgevingsdienst Midden- en West-Brabant</meta:user-defined>
    <dc:language>nl</dc:language>
    <meta:user-defined meta:name="OVERHEID.Gemeente/DC.spatial">Alphen-Chaam</meta:user-defined>
    <meta:user-defined meta:name="OVERHEID.Gemeente/DC.spatial">Altena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Heusden</meta:user-defined>
    <meta:user-defined meta:name="OVERHEID.Gemeente/DC.spatial">Hilvarenbeek</meta:user-defined>
    <meta:user-defined meta:name="OVERHEID.Gemeente/DC.spatial">Loon op Zand</meta:user-defined>
    <meta:user-defined meta:name="OVERHEID.Gemeente/DC.spatial">Moerdijk</meta:user-defined>
    <meta:user-defined meta:name="OVERHEID.Gemeente/DC.spatial">Oisterw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oensdrecht</meta:user-defined>
    <meta:user-defined meta:name="OVERHEID.Gemeente/DC.spatial">Zundert</meta:user-defined>
    <meta:user-defined meta:name="OVERHEID.Provincie/DC.spatial">Noord-Brabant</meta:user-defined>
    <meta:user-defined meta:name="DC.title">Besluit van het algemeen bestuur van de Omgevingsdienst Midden- en West-Brabant houdende regels omtrent delegatie (algemeen delegatiebesluit Omgevingsdienst Midden- en West-Brabant)</meta:user-defined>
    <meta:user-defined meta:name="DCTERMS.W3CDTF/DCTERMS.available">2019-09-30</meta:user-defined>
    <meta:user-defined meta:name="DCTERMS.W3CDTF/OVERHEIDop.jaargang">2019</meta:user-defined>
    <meta:user-defined meta:name="OVERHEIDop.publicationIssue">752</meta:user-defined>
    <meta:user-defined meta:name="OVERHEIDop.betreftRegeling">CVDR627761_1</meta:user-defined>
    <meta:user-defined meta:name="OVERHEIDop.BgrID/DC.identifier">bgr-2019-752</meta:user-defined>
    <meta:user-defined meta:name="xs:date/OVERHEIDop.startdatum">2019-10-01</meta:user-defined>
    <meta:user-defined meta:name="OVERHEIDop.versieInformatie"/>
  </office:meta>
</office:document-meta>
</file>