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interim-directeur van de Omgevingsdienst Midden- en West-Brabant houdende regels omtrent ondermandaat gemeentelijke bevoegdheden (Ondermandaatbesluit OMWB gemeentelijke bevoegdheden)</text:p>
      <text:section text:name="regeling_id1-3-2" text:style-name="regeling">
        <text:section text:name="aanhef_id1-3-2-1" text:style-name="aanhef">
          <text:section text:name="preambule_id1-3-2-1-1" text:style-name="preambule">
            <text:p text:style-name="al">De interim-directeur van de Omgevingsdienst Midden- en West-Brabant; overwegende dat:</text:p>
            <text:p text:style-name="al"/>
            <text:list text:style-name="id1-3-2-1-1-3">
              <text:list-item text:style-override="id1-3-2-1-1-3-1">
                <text:number>•</text:number>
                <text:p text:style-name="al">door colleges van burgemeester en wethouders en/of burgemeesters van gemeenten die deelnemen in de Gemeenschappelijke Regeling Omgevingsdienst Midden- en West-Brabant aan de directeur van de Omgevingsdienst Midden- en West-Brabant mandaat, volmacht en/of machtiging is verleend om namens het college of de burgemeester bevoegdheden uit te oefenen ieder voor zover het mandaat, volmacht en/of machtiging op de datum van dit besluit in werking is getreden of later in werking treden;</text:p>
              </text:list-item>
              <text:list-item text:style-override="id1-3-2-1-1-3-2">
                <text:number>•</text:number>
                <text:p text:style-name="al">deze bevoegdheden vastliggen in de mandaatbesluiten van de betreffende colleges cq. burgemeesters;</text:p>
              </text:list-item>
              <text:list-item text:style-override="id1-3-2-1-1-3-3">
                <text:number>•</text:number>
                <text:p text:style-name="al">in bepaalde gevallen de mandaatbesluiten de mogelijkheid bieden om bevoegdheden te ondermandateren;</text:p>
              </text:list-item>
              <text:list-item text:style-override="id1-3-2-1-1-3-4">
                <text:number>•</text:number>
                <text:p text:style-name="al">het wenselijk is om gebruik te maken van die bevoegdheid om een doelmatige en efficiënte uitvoering van de werkzaamheden mogelijk te maken;</text:p>
              </text:list-item>
            </text:list>
            <text:p text:style-name="al">gelet op paragraaf 10.1.1. van de Algemene wet bestuursrecht; </text:p>
            <text:p text:style-name="al"/>
            <text:p text:style-name="al">
            <text:span text:style-name="nadrukvet">Besluit</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ondervolmacht en ondermachtiging</text:p>
            <text:list text:style-name="id1-3-2-2-1-2">
              <text:list-item text:style-override="id1-3-2-2-1-2">
                <text:number>1.</text:number>
                <text:p text:style-name="al">Aan alle directieleden/teammanagers van de Omgevingsdienst Midden- en West-Brabant het ondermandaat te verlenen voor:</text:p>
                <text:list text:style-name="id1-3-2-2-1-2-3">
                  <text:list-item text:style-override="id1-3-2-2-1-2-3-1">
                    <text:number>a.</text:number>
                    <text:p text:style-name="al">de uitoefening van de bij de mandaatbesluiten toegekende bevoegdheden;</text:p>
                  </text:list-item>
                  <text:list-item text:style-override="id1-3-2-2-1-2-3-2">
                    <text:number>b.</text:number>
                    <text:p text:style-name="al">de ondertekening van de stukken bij de uitoefening van de onder a. genoemde be- voegdheden. </text:p>
                  </text:list-item>
                </text:list>
                <text:p text:style-name="al">Een en ander binnen de grenzen van de taken die aan de Omgevingsdienst Midden- en West-Brabant zijn opgedragen en onder borging van de kwaliteit conform de voorwaarden gesteld in de aan de omgevingsdienst verleende opdracht (gemeentelijk werkprogramma);</text:p>
              </text:list-item>
              <text:list-item text:style-override="id1-3-2-2-1-3">
                <text:number>2.</text:number>
                <text:p text:style-name="al">Voor de toepassing van dit besluit en de daarop berustende bepalingen wordt met onder- mandaat gelijk gesteld ondervolmacht en ondermachtiging.</text:p>
              </text:list-item>
            </text:list>
          </text:section>
          <text:section text:name="artikel_id1-3-2-2-2" text:style-name="artikel">
            <text:p text:style-name="artikel_kop_titel"><text:span text:style-name="artikel_kop_label">Artikel</text:span> <text:span text:style-name="artikel_kop_nr">2.</text:span> Beperkingen</text:p>
            <text:p text:style-name="al">De bevoegdheden genoemd in artikel 1 worden uitgeoefend binnen de kaders van de mandaat- besluiten van voornoemde colleges,</text:p>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 1. </text:number>
                <text:p text:style-name="al">Dit besluit wordt aangehaald als “Ondermandaatbesluit OMWB gemeentelijke bevoegdheden”.</text:p>
              </text:list-item>
              <text:list-item text:style-override="id1-3-2-2-3-3">
                <text:number> 2. </text:number>
                <text:p text:style-name="al">Dit besluit treedt in werking op de dag na bekendmaking en werkt van rechtswege terug tot 15 april 2016 ten aanzien van elk besluit dat in de periode van 15 april 2016 tot de dag van inwerkingtreding is genomen door een functionaris die aan dit besluit de bevoegdheden ontleent om die beslissing in mandaat te nemen.</text:p>
              </text:list-item>
            </text:list>
          </text:section>
        </text:section>
        <text:section text:name="regeling-sluiting_id1-3-2-3" text:style-name="regeling-sluiting">
          <text:section text:name="ondertekening_id1-3-2-3-1">
            <text:p><text:span text:style-name="functie">Tilburg, 4 april 2016 </text:span></text:p>
          </text:section>
          <text:section text:name="ondertekening_id1-3-2-3-2">
            <text:p><text:span text:style-name="functie"/></text:p>
            <text:p><text:span text:style-name="functie">De interim-directeur van de Omgevingsdienst Midden- en West-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74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4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4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mgevingsdienst Midden- en West-Braban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OVERHEID.category">Bestuur | Organisatie en beleid</meta:user-defined>
    <meta:user-defined meta:name="DC.source">afdeling 10.1.1 van de Algemene wet bestuursrecht]|[1.0:c:BWBR0005537&amp;afdeling=10.1.1&amp;g=2019-07-21</meta:user-defined>
    <meta:user-defined meta:name="DCTERMS.alternative">Ondermandaatbesluit OMWB gemeentelijke bevoegdheden</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DC.title">Besluit van de interim-directeur van de Omgevingsdienst Midden- en West-Brabant houdende regels omtrent ondermandaat gemeentelijke bevoegdheden (Ondermandaatbesluit OMWB gemeentelijke bevoegdheden)</meta:user-defined>
    <meta:user-defined meta:name="DCTERMS.W3CDTF/DCTERMS.available">2019-09-30</meta:user-defined>
    <meta:user-defined meta:name="DCTERMS.W3CDTF/OVERHEIDop.jaargang">2019</meta:user-defined>
    <meta:user-defined meta:name="OVERHEIDop.publicationIssue">749</meta:user-defined>
    <meta:user-defined meta:name="OVERHEIDop.BgrID/DC.identifier">bgr-2019-749</meta:user-defined>
    <meta:user-defined meta:name="xs:date/OVERHEIDop.startdatum">2019-10-01</meta:user-defined>
    <meta:user-defined meta:name="OVERHEIDop.betreftRegeling">CVDR627753_1</meta:user-defined>
    <meta:user-defined meta:name="xs:date/OVERHEIDop.einddatum">2019-10-02</meta:user-defined>
    <meta:user-defined meta:name="OVERHEIDop.versieInformatie"/>
  </office:meta>
</office:document-meta>
</file>