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5-5-8">
      <text:list-level-style-bullet text:bullet-char="•" text:level="1">
        <style:list-level-properties text:min-label-width="10mm"/>
      </text:list-level-style-bullet>
    </text:list-style>
    <text:list-style style:name="id1-3-2-2-5-5-9">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7-7-6">
      <text:list-level-style-bullet text:bullet-char="•" text:level="1">
        <style:list-level-properties text:min-label-width="10mm"/>
      </text:list-level-style-bullet>
    </text:list-style>
    <text:list-style style:name="id1-3-2-2-7-7-7">
      <text:list-level-style-bullet text:bullet-char="•" text:level="1">
        <style:list-level-properties text:min-label-width="10mm"/>
      </text:list-level-style-bullet>
    </text:list-style>
    <text:list-style style:name="id1-3-2-2-7-7-8">
      <text:list-level-style-bullet text:bullet-char="•" text:level="1">
        <style:list-level-properties text:min-label-width="10mm"/>
      </text:list-level-style-bullet>
    </text:list-style>
    <text:list-style style:name="id1-3-2-2-7-7-9">
      <text:list-level-style-bullet text:bullet-char="•" text:level="1">
        <style:list-level-properties text:min-label-width="10mm"/>
      </text:list-level-style-bullet>
    </text:list-style>
    <text:list-style style:name="id1-3-2-2-7-7-10">
      <text:list-level-style-bullet text:bullet-char="•" text:level="1">
        <style:list-level-properties text:min-label-width="10mm"/>
      </text:list-level-style-bullet>
    </text:list-style>
    <text:list-style style:name="id1-3-2-2-7-11">
      <text:list-level-style-bullet text:bullet-char="•" text:level="1">
        <style:list-level-properties text:min-label-width="10mm"/>
      </text:list-level-style-bullet>
    </text:list-style>
    <text:list-style style:name="id1-3-2-2-7-11-1">
      <text:list-level-style-bullet text:bullet-char="•" text:level="1">
        <style:list-level-properties text:min-label-width="10mm"/>
      </text:list-level-style-bullet>
    </text:list-style>
    <text:list-style style:name="id1-3-2-2-7-11-2">
      <text:list-level-style-bullet text:bullet-char="•" text:level="1">
        <style:list-level-properties text:min-label-width="10mm"/>
      </text:list-level-style-bullet>
    </text:list-style>
    <text:list-style style:name="id1-3-2-2-7-11-3">
      <text:list-level-style-bullet text:bullet-char="•" text:level="1">
        <style:list-level-properties text:min-label-width="10mm"/>
      </text:list-level-style-bullet>
    </text:list-style>
    <text:list-style style:name="id1-3-2-2-7-11-4">
      <text:list-level-style-bullet text:bullet-char="•" text:level="1">
        <style:list-level-properties text:min-label-width="10mm"/>
      </text:list-level-style-bullet>
    </text:list-style>
    <text:list-style style:name="id1-3-2-2-7-11-5">
      <text:list-level-style-bullet text:bullet-char="•" text:level="1">
        <style:list-level-properties text:min-label-width="10mm"/>
      </text:list-level-style-bullet>
    </text:list-style>
    <text:list-style style:name="id1-3-2-2-7-11-6">
      <text:list-level-style-bullet text:bullet-char="•" text:level="1">
        <style:list-level-properties text:min-label-width="10mm"/>
      </text:list-level-style-bullet>
    </text:list-style>
    <text:list-style style:name="id1-3-2-2-7-11-7">
      <text:list-level-style-bullet text:bullet-char="•" text:level="1">
        <style:list-level-properties text:min-label-width="10mm"/>
      </text:list-level-style-bullet>
    </text:list-style>
    <text:list-style style:name="id1-3-2-2-7-11-8">
      <text:list-level-style-bullet text:bullet-char="•" text:level="1">
        <style:list-level-properties text:min-label-width="10mm"/>
      </text:list-level-style-bullet>
    </text:list-style>
    <text:list-style style:name="id1-3-2-2-7-11-9">
      <text:list-level-style-bullet text:bullet-char="•" text:level="1">
        <style:list-level-properties text:min-label-width="10mm"/>
      </text:list-level-style-bullet>
    </text:list-style>
    <text:list-style style:name="id1-3-2-2-7-11-10">
      <text:list-level-style-bullet text:bullet-char="•" text:level="1">
        <style:list-level-properties text:min-label-width="10mm"/>
      </text:list-level-style-bullet>
    </text:list-style>
    <text:list-style style:name="id1-3-2-2-7-11-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office:automatic-styles>
  <office:body>
    <office:text>
      <text:p text:style-name="new_page_staatscourant"/>
      <text:p text:style-name="single-kop-titel">Protocol Agressie en Geweld (exte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nleiding</text:p>
            <text:p text:style-name="al">In de uitvoering van hun werkzaamheden hebben de medewerkers van SVHW veelvuldig contact met inwoners en bedrijven (klanten) voor de afhandeling van vragen van klanten over de heffing en invordering van lokale belastingen. SVHW behandelt op een professionele en correcte manier. Het contact tussen SVHW en klanten wordt binnen een veilige omgeving en met wederzijds respect onderhouden. Het kan echter voorkomen dat er toch een meningsverschil is. Het uitgangspunt is om een meningsverschil op een constructieve wijze met elkaar te bespreken.</text:p>
            <text:p text:style-name="al"/>
            <text:p text:style-name="al">Helaas worden medewerkers van SVHW ook wel eens geconfronteerd met ongewenst gedrag in de vorm van agressie en geweld. Om deze situaties en escalaties daarvan zo veel mogelijk te voorkomen, een duidelijk kader te scheppen voor de medewerkers en de klanten en hoe om te gaan met eventuele agressie en geweld door medewerkers is het van belang dat hiervoor duidelijke handvatten worden geboden.</text:p>
            <text:p text:style-name="al"/>
          </text:section>
          <text:section text:name="artikel_id1-3-2-2-3" text:style-name="artikel">
            <text:p text:style-name="artikel_kop_titel"><text:span text:style-name="artikel_kop_label"/> <text:span text:style-name="artikel_kop_nr"/> Doel protocol agressie en geweld (extern)</text:p>
            <text:p text:style-name="al">Dit protocol beschrijft wat onder agressie en geweld wordt verstaan en hoe de medewerkers dit eventuele gedrag van klanten zoveel mogelijk kunnen voorkomen. Naast afspraken over het eigen gedrag naar klanten wordt er ook beschreven hoe er met ongewenst gedrag van klanten omgegaan dient te worden, wie welke rol vervult en waar een medewerker melding van een incident kan doen. </text:p>
            <text:p text:style-name="al"/>
            <text:p text:style-name="al">Er bestaat binnen SVHW een aparte regeling over hoe om te gaan met intern ongewenst gedrag.</text:p>
            <text:p text:style-name="al"/>
          </text:section>
          <text:section text:name="artikel_id1-3-2-2-4" text:style-name="artikel">
            <text:p text:style-name="artikel_kop_titel"><text:span text:style-name="artikel_kop_label"/> <text:span text:style-name="artikel_kop_nr"/> Wat wordt verstaan onder agressie en geweld</text:p>
            <text:p text:style-name="al">Onder agressie en geweld wordt verstaan: voorvallen waarbij een medewerker psychisch of fysiek wordt lastiggevallen, bedreigd of aangevallen onder omstandigheden die rechtstreeks verband houden met het verrichten van werkzaamheden. De aard van agressief gedrag is te onderscheiden in de volgende categorieën:</text:p>
            <text:list text:style-name="id1-3-2-2-4-3">
              <text:list-item text:style-override="id1-3-2-2-4-3-1">
                <text:number>•</text:number>
                <text:p text:style-name="al">verbaal geweld: uitschelden, schreeuwen, discrimineren (huidskleur, sekse), beledigen, spugen;</text:p>
              </text:list-item>
              <text:list-item text:style-override="id1-3-2-2-4-3-2">
                <text:number>•</text:number>
                <text:p text:style-name="al">dreigen met geweld in woord en gebaar met betrekking tot personen en/of gebouwen;</text:p>
              </text:list-item>
              <text:list-item text:style-override="id1-3-2-2-4-3-3">
                <text:number>•</text:number>
                <text:p text:style-name="al">(Een poging tot) het vernielen van persoonlijke bezittingen, inventaris of gebouw;</text:p>
              </text:list-item>
              <text:list-item text:style-override="id1-3-2-2-4-3-4">
                <text:number>•</text:number>
                <text:p text:style-name="al">fysiek geweld: het toebrengen van pijn en/of letsel zoals bv. schoppen, slaan, knijpen, krabben, bijten, vastpakken, gericht met iets gooien, steken of schieten. Ook het bedreigen met een mes of ander wapen valt hieronder.</text:p>
              </text:list-item>
            </text:list>
            <text:p text:style-name="al"/>
          </text:section>
          <text:section text:name="artikel_id1-3-2-2-5" text:style-name="artikel">
            <text:p text:style-name="artikel_kop_titel"><text:span text:style-name="artikel_kop_label"/> <text:span text:style-name="artikel_kop_nr"/> Welk gedrag voorkomt agressie en geweld </text:p>
            <text:p text:style-name="al">SVHW kent een aantal gedragsregels, die alle medewerkers toepassen bij contact met klanten. Dit gedrag dient er toe om te voorkomen dat er bij klanten agressie wordt opgewekt.</text:p>
            <text:p text:style-name="al"/>
            <text:p text:style-name="al">De medewerker van SVHW: </text:p>
            <text:list text:style-name="id1-3-2-2-5-5">
              <text:list-item text:style-override="id1-3-2-2-5-5-1">
                <text:number>•</text:number>
                <text:p text:style-name="al">stelt zich voor met zijn/haar naam;</text:p>
              </text:list-item>
              <text:list-item text:style-override="id1-3-2-2-5-5-2">
                <text:number>•</text:number>
                <text:p text:style-name="al">tutoyeert niet;</text:p>
              </text:list-item>
              <text:list-item text:style-override="id1-3-2-2-5-5-3">
                <text:number>•</text:number>
                <text:p text:style-name="al">discussieert niet over de beleidsuitvoering of de politieke aspecten daarvan;</text:p>
              </text:list-item>
              <text:list-item text:style-override="id1-3-2-2-5-5-4">
                <text:number>•</text:number>
                <text:p text:style-name="al">voorkomt lange wachttijden bij afspraken met klanten. Gebeurt dit onverhoopt toch, dan wordt de klant van de reden op de hoogte gesteld;</text:p>
              </text:list-item>
              <text:list-item text:style-override="id1-3-2-2-5-5-5">
                <text:number>•</text:number>
                <text:p text:style-name="al">begeleid de klant door betrokkene op te halen en weg te brengen;</text:p>
              </text:list-item>
              <text:list-item text:style-override="id1-3-2-2-5-5-6">
                <text:number>•</text:number>
                <text:p text:style-name="al">verstrekt alleen informatie waarvan zeker is dat deze juist is. Bij twijfel wordt informatie opgezocht en pas daarna verstrekt;</text:p>
              </text:list-item>
              <text:list-item text:style-override="id1-3-2-2-5-5-7">
                <text:number>•</text:number>
                <text:p text:style-name="al">wekt geen verwachtingen en doet geen toezeggingen waarvan de mogelijkheid tot nakoming niet vaststaat;</text:p>
              </text:list-item>
              <text:list-item text:style-override="id1-3-2-2-5-5-8">
                <text:number>•</text:number>
                <text:p text:style-name="al">geeft gemaakte fouten toe, biedt excuses aan en maakt duidelijk hoe en wanneer de fout hersteld wordt;</text:p>
              </text:list-item>
              <text:list-item text:style-override="id1-3-2-2-5-5-9">
                <text:number>•</text:number>
                <text:p text:style-name="al">past de gedrags- en huisregels toe.</text:p>
              </text:list-item>
            </text:list>
            <text:p text:style-name="al"/>
          </text:section>
          <text:section text:name="artikel_id1-3-2-2-6" text:style-name="artikel">
            <text:p text:style-name="artikel_kop_titel"><text:span text:style-name="artikel_kop_label"/> <text:span text:style-name="artikel_kop_nr"/> Beveiligde spreekkamer</text:p>
            <text:p text:style-name="al">Om de klanten op een gepaste wijze te ontvangen en op een discrete wijze een gesprek te kunnen voeren heeft SVHW een spreekkamer met beveiliging ingericht bij de receptie. In geval van een afspraak op kantoor, moet gebruik gemaakt worden van deze beveiligde spreekkamer. In deze spreekkamer en bij de receptie is een alarmknop aanwezig. Deze knop geeft een intern alarm en geeft bij activatie een melding naar de leden van het interventieteam.</text:p>
            <text:p text:style-name="al"/>
          </text:section>
          <text:section text:name="artikel_id1-3-2-2-7" text:style-name="artikel">
            <text:p text:style-name="artikel_kop_titel"><text:span text:style-name="artikel_kop_label"/> <text:span text:style-name="artikel_kop_nr"/> Rollen verantwoordelijken</text:p>
            <text:p text:style-name="al">Het aanpakken van agressie en geweld is een gezamenlijke verantwoordelijkheid van de werkgever en de medewerkers. Voor iedereen moet duidelijk zijn wat zijn verantwoordelijkheid is.</text:p>
            <text:p text:style-name="al">
            <text:span text:style-name="nadrukvet">Dagelijks Bestuur</text:span>
          </text:p>
            <text:p text:style-name="al">Het Dagelijkse Bestuur stelt het Protocol Agressie en Geweld (extern) vast als kaders voor het management en medewerkers van SVHW.</text:p>
            <text:p text:style-name="al">
            <text:span text:style-name="nadrukvet">Management</text:span>
          </text:p>
            <text:p text:style-name="al">Het management is verantwoordelijk voor de naleving/uitvoering van het Protocol Agressie en Geweld (extern). Het management geeft blijk van zorg en betrokkenheid tegenover betrokkenen en geeft het onderwerp de nodige aandacht. Het management:</text:p>
            <text:list text:style-name="id1-3-2-2-7-7">
              <text:list-item text:style-override="id1-3-2-2-7-7-1">
                <text:number>•</text:number>
                <text:p text:style-name="al">ziet er op toe dat de afspraken uit het Protocol Agressie en Geweld worden besproken en worden nageleefd;</text:p>
              </text:list-item>
              <text:list-item text:style-override="id1-3-2-2-7-7-2">
                <text:number>•</text:number>
                <text:p text:style-name="al">heeft oog voor preventie en neemt preventieve en correctie maatregelen;</text:p>
              </text:list-item>
              <text:list-item text:style-override="id1-3-2-2-7-7-3">
                <text:number>•</text:number>
                <text:p text:style-name="al">signaleert op tijd de behoefte aan training, voorlichting en instructie bij medewerkers;</text:p>
              </text:list-item>
              <text:list-item text:style-override="id1-3-2-2-7-7-4">
                <text:number>•</text:number>
                <text:p text:style-name="al">is verantwoordelijk voor de eerst opvang, begeleiding en nazorg van de medewerker(s) die betrokken is/zijn geweest bij een agressie-incident en zorgt in overleg voor professionele hulp en ondersteuning van buiten de afdeling/organisatie als dat nodig is;</text:p>
              </text:list-item>
              <text:list-item text:style-override="id1-3-2-2-7-7-5">
                <text:number>•</text:number>
                <text:p text:style-name="al">begeleidt medewerkers bij het doen van aangifte en eventuele juridische procedures; </text:p>
              </text:list-item>
              <text:list-item text:style-override="id1-3-2-2-7-7-6">
                <text:number>•</text:number>
                <text:p text:style-name="al">onderneemt verdere actie indien noodzakelijk (waarschuwingsbrief, gebouwverbod, aangifte politie) en informeert betrokken medewerker, of indien gewenst alle medewerkers;</text:p>
              </text:list-item>
              <text:list-item text:style-override="id1-3-2-2-7-7-7">
                <text:number>•</text:number>
                <text:p text:style-name="al">stemt acties af met P&amp;O;</text:p>
              </text:list-item>
              <text:list-item text:style-override="id1-3-2-2-7-7-8">
                <text:number>•</text:number>
                <text:p text:style-name="al">bespreekt (ernstige) incidenten in het werkoverleg;</text:p>
              </text:list-item>
              <text:list-item text:style-override="id1-3-2-2-7-7-9">
                <text:number>•</text:number>
                <text:p text:style-name="al">informeert alle medewerkers over de wijze waarop agressie-incidenten gemeld moeten worden;</text:p>
              </text:list-item>
              <text:list-item text:style-override="id1-3-2-2-7-7-10">
                <text:number>•</text:number>
                <text:p text:style-name="al">controleert of de registratie van het incident heeft plaatsgevonden.</text:p>
              </text:list-item>
            </text:list>
            <text:p text:style-name="al"/>
            <text:p text:style-name="al">
            <text:span text:style-name="nadrukvet">Medewerkers</text:span>
          </text:p>
            <text:p text:style-name="al">De medewerker past het gedrag uit deze procedure toe en is zich bewust om via juiste communicatie agressie en geweld te voorkomen. Bij bezoek maakt de medewerker gebruik van de beveiligde spreekkamer en meldt aan collega’s waar er een locatie of huisbezoek wordt afgelegd. Er kan om verschillende redenen toch sprake zijn van ongewenst gedrag door de klanten. In dat geval handelt de medewerker als volgt:</text:p>
            <text:list text:style-name="id1-3-2-2-7-11">
              <text:list-item text:style-override="id1-3-2-2-7-11-1">
                <text:number>•</text:number>
                <text:p text:style-name="al">meldt de klant dat agressie en geweld niet is toegestaan;</text:p>
              </text:list-item>
              <text:list-item text:style-override="id1-3-2-2-7-11-2">
                <text:number>•</text:number>
                <text:p text:style-name="al">geeft aan dat het bezoek wordt gestaakt of gesprek wordt verbroken als de klant niet voor rede vatbaar is;</text:p>
              </text:list-item>
              <text:list-item text:style-override="id1-3-2-2-7-11-3">
                <text:number>•</text:number>
                <text:p text:style-name="al">beëindigt het gesprek in situaties waarin hij zijn eigen gedrag niet langer meester is;</text:p>
              </text:list-item>
              <text:list-item text:style-override="id1-3-2-2-7-11-4">
                <text:number>•</text:number>
                <text:p text:style-name="al">sommeert de klant bezoeker (eventueel tot drie keer toe) het gebouw te verlaten;</text:p>
              </text:list-item>
              <text:list-item text:style-override="id1-3-2-2-7-11-5">
                <text:number>•</text:number>
                <text:p text:style-name="al">schakelt bij acute noodsituaties het afdelingshoofd, andere collega’s of politie in;</text:p>
              </text:list-item>
              <text:list-item text:style-override="id1-3-2-2-7-11-6">
                <text:number>•</text:number>
                <text:p text:style-name="al">schakelt bij noodsituaties in de spreekkamer het alarm in;</text:p>
              </text:list-item>
              <text:list-item text:style-override="id1-3-2-2-7-11-7">
                <text:number>•</text:number>
                <text:p text:style-name="al">meldt incidenten bij het afdelingshoofd;</text:p>
              </text:list-item>
              <text:list-item text:style-override="id1-3-2-2-7-11-8">
                <text:number>•</text:number>
                <text:p text:style-name="al">meldt onveilige of risicovolle situaties bij het afdelingshoofd;</text:p>
              </text:list-item>
              <text:list-item text:style-override="id1-3-2-2-7-11-9">
                <text:number>•</text:number>
                <text:p text:style-name="al">registreert het incident in het (incidenten)register;</text:p>
              </text:list-item>
              <text:list-item text:style-override="id1-3-2-2-7-11-10">
                <text:number>•</text:number>
                <text:p text:style-name="al">overlegt met afdelingshoofd of en zo ja wie de volgende dag contact opneemt met de klant;</text:p>
              </text:list-item>
              <text:list-item text:style-override="id1-3-2-2-7-11-11">
                <text:number>•</text:number>
                <text:p text:style-name="al">neemt angstgevoelens bij zichzelf serieus en vraagt om nazorg bij het afdelingshoofd.</text:p>
              </text:list-item>
            </text:list>
            <text:p text:style-name="al"/>
            <text:p text:style-name="al">
            <text:span text:style-name="nadrukvet">Collega</text:span>
          </text:p>
            <text:p text:style-name="al">Een collega die signaleert dat er sprake is van agressie en geweld, blijft in de buurt van de betrokken medewerker en houdt in de gaten wat er gebeurt. Indien nodig wordt het afdelingshoofd erbij betrokken.</text:p>
            <text:p text:style-name="al"/>
            <text:p text:style-name="al">
            <text:span text:style-name="nadrukvet">P&amp;O</text:span>
          </text:p>
            <text:p text:style-name="al">P&amp;O adviseert en past het beleid aan. Bij ernstige incidenten kan P&amp;O gevraagd worden het afdelingshoofd te ondersteunen bij nazorg en opvang.</text:p>
            <text:p text:style-name="al"/>
          </text:section>
          <text:section text:name="artikel_id1-3-2-2-8" text:style-name="artikel">
            <text:p text:style-name="artikel_kop_titel"><text:span text:style-name="artikel_kop_label"/> <text:span text:style-name="artikel_kop_nr"/> Maatregelen jegens klant na agressie en of geweld</text:p>
            <text:p text:style-name="al">Afhankelijk van de aard van de agressie onderneemt het management bij ernstige vormen van agressie of geweld actie richting de klant. Als het een strafbaar feit betreft, dan ligt het doen van aangifte bij de politie voor de hand. Dit kan door de werknemer of werkgever gedaan worden. Aangifte door de werkgever heeft als voordeel dat de organisatie daarmee een signaal afgeeft aan de samenleving dat zij agressie en geweld tegen haar medewerkers onder geen beding tolereert. </text:p>
            <text:p text:style-name="al"/>
            <text:p text:style-name="al">Bij het doen van aangifte is het belangrijk om bij de politie te melden dat het om een VPT-zaak (Veilige Publieke Taak) gaat zodat politie en Openbaar Ministerie (OM) de aangifte hoge prioriteit kunnen geven, ongeacht of de werknemer of de werkgever aangifte doet. Hierover zijn tussen politie en Openbaar Ministerie de Eenduidige Landelijke Afspraken (ELA) gemaakt. Deze zijn terug te vinden op www.rijksoverheid.nl en www.evpt.nl.</text:p>
            <text:p text:style-name="al"/>
            <text:p text:style-name="al">Naast aangifte bij de politie kan de maatregel bestaan uit een door de directeur ondertekende aangetekende:</text:p>
            <text:list text:style-name="id1-3-2-2-8-7">
              <text:list-item text:style-override="id1-3-2-2-8-7-1">
                <text:number>•</text:number>
                <text:p text:style-name="al">(waarschuwings)brief;</text:p>
              </text:list-item>
              <text:list-item text:style-override="id1-3-2-2-8-7-2">
                <text:number>•</text:number>
                <text:p text:style-name="al">brief met ontzegging van toegang gebouw voor de termijn van maximaal 6 maanden (binnen 7 dagen na het incident versturen);</text:p>
              </text:list-item>
              <text:list-item text:style-override="id1-3-2-2-8-7-3">
                <text:number>•</text:number>
                <text:p text:style-name="al">brief met ontzegging toegang gebouw voor de termijn van tot 1 jaar (binnen 7 dagen na het incident versturen).</text:p>
              </text:list-item>
            </text:list>
            <text:p text:style-name="al"/>
            <text:p text:style-name="al">Deze brieven zijn digitaal beschikbaar in het klantdossier.</text:p>
            <text:p text:style-name="al">Schade wordt verhaald op de aanrichter.</text:p>
            <text:p text:style-name="al">Het management informeert de betrokken medewerker, of indien gewenst alle medewerkers, in dit geval over de getroffen maatregel.</text:p>
            <text:p text:style-name="al"/>
          </text:section>
          <text:section text:name="artikel_id1-3-2-2-9" text:style-name="artikel">
            <text:p text:style-name="artikel_kop_titel"><text:span text:style-name="artikel_kop_label"/> <text:span text:style-name="artikel_kop_nr"/> Registratie van agressiegevallen</text:p>
            <text:p text:style-name="al">De medewerker registreert alle gevallen van agressie in het incidentenregister (zie bijlage*). Het afdelingshoofd informeert alle medewerkers over de wijze waarop agressie-incidenten gemeld moeten worden.</text:p>
            <text:p text:style-name="al"/>
          </text:section>
          <text:section text:name="artikel_id1-3-2-2-10" text:style-name="artikel">
            <text:p text:style-name="artikel_kop_titel"><text:span text:style-name="artikel_kop_label"/> <text:span text:style-name="artikel_kop_nr"/> Opvang, begeleiding en/of nazorg</text:p>
            <text:p text:style-name="al">Als er tijdens het incident gewonden zijn gevallen dan moeten er zo snel mogelijk één of meerdere bedrijfshulpverlener(s) &amp; EHBO’ers naar de plek van het incident komen. </text:p>
            <text:p text:style-name="al">Het betrokken afdelingshoofd is verantwoordelijk voor een goede opvang, begeleiding en nazorg van de medewerker(s) die betrokken is/zijn geweest bij een agressie- en/of geweldsincident. Het afdelingshoofd zorgt eventueel in overleg, voor professionele hulp en ondersteuning van buiten de afdeling/organisatie als dat nodig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73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3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3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RegionaalSamenwerkingsorgaan/DC.creator">Samenwerkingsverband vastgoedinformatie, heffing en waardebepaling</meta:user-defined>
    <meta:user-defined meta:name="OVERHEID.Informatietype/DC.type">officiële publicatie</meta:user-defined>
    <meta:user-defined meta:name="OVERHEIDop.publicationName">Blad gemeenschappelijke regeling</meta:user-defined>
    <meta:user-defined meta:name="OVERHEIDgvop.Informatietype/DC.type">Beleidsregels</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OVERHEID.category">Bestuur | Organisatie en beleid</meta:user-defined>
    <dc:language>nl</dc:language>
    <meta:user-defined meta:name="OVERHEID.Provincie/DC.spatial">Zuid-Holland</meta:user-defined>
    <meta:user-defined meta:name="DC.source">N.v.t.</meta:user-defined>
    <meta:user-defined meta:name="DC.title">Protocol Agressie en Geweld (extern)</meta:user-defined>
    <meta:user-defined meta:name="DCTERMS.W3CDTF/DCTERMS.available">2019-09-24</meta:user-defined>
    <meta:user-defined meta:name="DCTERMS.W3CDTF/OVERHEIDop.jaargang">2019</meta:user-defined>
    <meta:user-defined meta:name="OVERHEIDop.publicationIssue">738</meta:user-defined>
    <meta:user-defined meta:name="OVERHEIDop.betreftRegeling">CVDR627655_1</meta:user-defined>
    <meta:user-defined meta:name="xs:date/OVERHEIDop.startdatum">2019-09-18</meta:user-defined>
    <meta:user-defined meta:name="OVERHEIDop.BgrID/DC.identifier">bgr-2019-738</meta:user-defined>
    <meta:user-defined meta:name="OVERHEIDop.versieInformatie"/>
  </office:meta>
</office:document-meta>
</file>