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Regionale Belasting Groep houdende regels omtrent de automatische incasso (Reglement automatische incasso Regionale Belasting Groep 2019)</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 het gestelde in de Invorderingswet 1990 en de belastingverordeningen;</text:p>
            <text:p text:style-name="al"/>
            <text:p text:style-name="al"/>
            <text:p text:style-name="al">b e s l u i t:</text:p>
            <text:p text:style-name="al"/>
            <text:p text:style-name="al">vast te stellen het volgende:</text:p>
            <text:p text:style-name="al"/>
            <text:p text:style-name="al">Reglement automatische incasso Regionale Belasting Groep 2019</text:p>
            <text:p text:style-name="al"/>
            <text:p text:style-name="al"/>
            <text:p text:style-name="al">
            <text:span text:style-name="nadrukvet">Algemeen</text:spa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e incasso. Hierbij dienen de hieronder neergelegde richtlijnen in acht te worden 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
                <text:span text:style-name="nadrukcur">De Regionale Belasting Groep (de RBG)</text:span>: de incassant.</text:p>
              </text:list-item>
              <text:list-item text:style-override="id1-3-2-2-1-3-2">
                <text:number>b.</text:number>
                <text:p text:style-name="al">
                <text:span text:style-name="nadrukcur">Deelnemer</text:span>: de belastingschuldige (natuurlijke persoon of rechtspersoon) welke is aangeslagen voor één of meerdere belastingen van de Regionale Belasting Groep.</text:p>
              </text:list-item>
              <text:list-item text:style-override="id1-3-2-2-1-3-3">
                <text:number>c.</text:number>
                <text:p text:style-name="al">
                <text:span text:style-name="nadrukcur">Formele belastingschuld</text:span>: het totale bedrag dat verschuldigd is aan belastingen die op een aanslagbiljet zijn vermeld. </text:p>
              </text:list-item>
              <text:list-item text:style-override="id1-3-2-2-1-3-4">
                <text:number>d.</text:number>
                <text:p text:style-name="al">
                <text:span text:style-name="nadrukcur">Automatische incasso</text:span>: het automatisch incasseren van een termijnbedrag, ten laste van het IBAN van de belastingbetaler, ten gunste van het IBAN van de Regionale Belasting Groep.</text:p>
              </text:list-item>
              <text:list-item text:style-override="id1-3-2-2-1-3-5">
                <text:number>e.</text:number>
                <text:p text:style-name="al">
                <text:span text:style-name="nadrukcur">Vermindering / ontheffing</text:span>: verlaging van de formele belastingschuld.</text:p>
              </text:list-item>
              <text:list-item text:style-override="id1-3-2-2-1-3-6">
                <text:number>f.</text:number>
                <text:p text:style-name="al">
                <text:span text:style-name="nadrukcur">Aanslag</text:span>: een aanslag gemeentelijke belastingen en/of een aanslag waterschapsbelastingen, al dan niet verenigd op één aanslagbiljet.</text:p>
              </text:list-item>
              <text:list-item text:style-override="id1-3-2-2-1-3-7">
                <text:number>g.</text:number>
                <text:p text:style-name="al">
                <text:span text:style-name="nadrukcur">Afschrijvingstijdvak</text:span>: de periode verdeeld in maandtermijnen die begint op de dag waarop de eerste termijn wordt afgeschreven en eindigt op de dag dat de laatste termijn wordt afgeschreven.</text:p>
              </text:list-item>
              <text:list-item text:style-override="id1-3-2-2-1-3-8">
                <text:number>h.</text:number>
                <text:p text:style-name="al">
                <text:span text:style-name="nadrukcur">Executoriale maatregelen</text:span>: executoriaal beslag op grond van artikel 14 of de vordering op grond van artikel 19 Invorderingswet 1990.</text:p>
              </text:list-item>
              <text:list-item text:style-override="id1-3-2-2-1-3-9">
                <text:number>i.</text:number>
                <text:p text:style-name="al">
                <text:span text:style-name="nadrukcur">IBAN</text:span>: het International Bank Account Number</text:p>
              </text:list-item>
            </text:list>
          </text:section>
          <text:section text:name="artikel_id1-3-2-2-2" text:style-name="artikel">
            <text:p text:style-name="artikel_kop_titel"><text:span text:style-name="artikel_kop_label">Artikel</text:span> <text:span text:style-name="artikel_kop_nr">2</text:span> Doel van de automatische incasso </text:p>
            <text:p text:style-name="al">De automatische incasso heeft tot doel de formele belastingschuld van de deelnemer gespreid, door middel van maandelijkse termijnen, automatisch te incasseren. </text:p>
          </text:section>
          <text:section text:name="artikel_id1-3-2-2-3" text:style-name="artikel">
            <text:p text:style-name="artikel_kop_titel"><text:span text:style-name="artikel_kop_label">Artikel</text:span> <text:span text:style-name="artikel_kop_nr">3</text:span> Toepassingsbereik </text:p>
            <text:p text:style-name="al">Een machtiging tot automatische incasso kan slechts worden verleend voor de belastingen, welke op grond van de geldende belastingverordening, automatisch kunnen worden geïncasseerd.</text:p>
          </text:section>
          <text:section text:name="artikel_id1-3-2-2-4" text:style-name="artikel">
            <text:p text:style-name="artikel_kop_titel"><text:span text:style-name="artikel_kop_label">Artikel</text:span> <text:span text:style-name="artikel_kop_nr">4</text:span> Deelname aan de automatische incasso </text:p>
            <text:list text:style-name="id1-3-2-2-4-2">
              <text:list-item text:style-override="id1-3-2-2-4-2">
                <text:number>1.</text:number>
                <text:p text:style-name="al">Automatische incasso kan alleen als het totaalbedrag van de op één aanslagbiljet vermelde aanslagen, € 5.000,- of minder is.</text:p>
              </text:list-item>
              <text:list-item text:style-override="id1-3-2-2-4-3">
                <text:number>2.</text:number>
                <text:p text:style-name="al">Automatische incasso kan tot 10 maanden na dagtekening van het aanslagbiljet mits er voor de aanslag nog geen executoriale maatregelen zijn getroffen.</text:p>
              </text:list-item>
            </text:list>
          </text:section>
          <text:section text:name="artikel_id1-3-2-2-5" text:style-name="artikel">
            <text:p text:style-name="artikel_kop_titel"><text:span text:style-name="artikel_kop_label">Artikel</text:span> <text:span text:style-name="artikel_kop_nr">5</text:span> Aanmelding </text:p>
            <text:list text:style-name="id1-3-2-2-5-2">
              <text:list-item text:style-override="id1-3-2-2-5-2">
                <text:number>1.</text:number>
                <text:p text:style-name="al">Aanmelding voor de automatische incasso kan op de volgende wijzen: </text:p>
                <text:list text:style-name="id1-3-2-2-5-2-3">
                  <text:list-item text:style-override="id1-3-2-2-5-2-3-1">
                    <text:number>-</text:number>
                    <text:p text:style-name="al">Via de website www.derbg.nl op de voorgeschreven wijze;</text:p>
                  </text:list-item>
                  <text:list-item text:style-override="id1-3-2-2-5-2-3-2">
                    <text:number>-</text:number>
                    <text:p text:style-name="al">Telefonisch via 088-291 10 00.</text:p>
                  </text:list-item>
                </text:list>
              </text:list-item>
              <text:list-item text:style-override="id1-3-2-2-5-3">
                <text:number>2.</text:number>
                <text:p text:style-name="al">Indien de aanmelding niet vijf werkdagen voor de eerste incassotermijn in de maand na dagtekening van het aanslagbiljet door de RBG is ontvangen, wordt het aantal termijnen als bedoeld in artikel 7 minder al naar gelang van de datum waarop de aanmelding door de RBG is ontvangen.</text:p>
              </text:list-item>
            </text:list>
          </text:section>
          <text:section text:name="artikel_id1-3-2-2-6" text:style-name="artikel">
            <text:p text:style-name="artikel_kop_titel"><text:span text:style-name="artikel_kop_label">Artikel</text:span> <text:span text:style-name="artikel_kop_nr">6</text:span> Doorlopende machtiging</text:p>
            <text:p text:style-name="al">De machtiging tot automatische incasso geldt eveneens voor aanslagbiljetten, welke na aanmelding voor de automatische incasso aan de deelnemer worden toegezonden. </text:p>
          </text:section>
          <text:section text:name="artikel_id1-3-2-2-7" text:style-name="artikel">
            <text:p text:style-name="artikel_kop_titel"><text:span text:style-name="artikel_kop_label">Artikel</text:span> <text:span text:style-name="artikel_kop_nr">7</text:span> Aantal termijnen</text:p>
            <text:list text:style-name="id1-3-2-2-7-2">
              <text:list-item text:style-override="id1-3-2-2-7-2">
                <text:number>1.</text:number>
                <text:p text:style-name="al">Met de machtiging tot automatische incasso wordt het aanslagbedrag geïncasseerd in maximaal tien gelijke termijnen. De eerste termijn vervalt in de maand na dagtekening van het aanslagbiljet en de volgende termijnen telkens een maand later.</text:p>
              </text:list-item>
              <text:list-item text:style-override="id1-3-2-2-7-3">
                <text:number>2.</text:number>
                <text:p text:style-name="al">In afwijking van het eerste lid kan een deelnemer aangeven in hoeveel termijnen (maximaal tien) het aanslagbedrag wordt geïncasseerd. Dit kan op de volgende wijzen:</text:p>
                <text:list text:style-name="id1-3-2-2-7-3-3">
                  <text:list-item text:style-override="id1-3-2-2-7-3-3-1">
                    <text:number>-</text:number>
                    <text:p text:style-name="al">via de website www.derbg.nl op de voorgeschreven wijze;</text:p>
                  </text:list-item>
                  <text:list-item text:style-override="id1-3-2-2-7-3-3-2">
                    <text:number>-</text:number>
                    <text:p text:style-name="al">telefonisch via 088-291 10 00.</text:p>
                  </text:list-item>
                </text:list>
              </text:list-item>
            </text:list>
          </text:section>
          <text:section text:name="artikel_id1-3-2-2-8" text:style-name="artikel">
            <text:p text:style-name="artikel_kop_titel"><text:span text:style-name="artikel_kop_label">Artikel</text:span> <text:span text:style-name="artikel_kop_nr">8</text:span> Berekening termijnbedrag </text:p>
            <text:list text:style-name="id1-3-2-2-8-2">
              <text:list-item text:style-override="id1-3-2-2-8-2">
                <text:number>1.</text:number>
                <text:p text:style-name="al">Het termijnbedrag wordt berekend naar evenredigheid van het aantal incassotermijnen. Vanwege afrondingsverschillen kunnen de termijnbedragen enigszins onderling afwijken. </text:p>
              </text:list-item>
              <text:list-item text:style-override="id1-3-2-2-8-3">
                <text:number>2.</text:number>
                <text:p text:style-name="al">Het minimum termijnbedrag bij automatische incasso bedraagt € 15,00.</text:p>
              </text:list-item>
              <text:list-item text:style-override="id1-3-2-2-8-4">
                <text:number>3.</text:number>
                <text:p text:style-name="al">De RBG heeft het recht om gedurende het afschrijvingstijdvak het termijnbedrag te wijzigen onder mededeling daarvan aan de deelnemer. </text:p>
              </text:list-item>
            </text:list>
          </text:section>
          <text:section text:name="artikel_id1-3-2-2-9" text:style-name="artikel">
            <text:p text:style-name="artikel_kop_titel"><text:span text:style-name="artikel_kop_label">Artikel</text:span> <text:span text:style-name="artikel_kop_nr">9</text:span> Betalingen buiten automatische incasso en vermindering van de aanslag</text:p>
            <text:list text:style-name="id1-3-2-2-9-2">
              <text:list-item text:style-override="id1-3-2-2-9-2">
                <text:number>1.</text:number>
                <text:p text:style-name="al">Betalingen buiten de automatische incasso leiden tot aanpassing van het termijnbedrag, waarbij het alsdan nog verschuldigde bedrag verdeeld wordt over het resterende aantal termijnen.</text:p>
              </text:list-item>
              <text:list-item text:style-override="id1-3-2-2-9-3">
                <text:number>2.</text:number>
                <text:p text:style-name="al">Verminderingen van aanslagen leiden tot aanpassing van het termijnbedrag, waarbij het alsdan nog verschuldigde bedrag verdeeld wordt over het resterende aantal termijnen.</text:p>
              </text:list-item>
            </text:list>
          </text:section>
          <text:section text:name="artikel_id1-3-2-2-10" text:style-name="artikel">
            <text:p text:style-name="artikel_kop_titel"><text:span text:style-name="artikel_kop_label">Artikel</text:span> <text:span text:style-name="artikel_kop_nr">10</text:span> Tijdstip van afschrijving </text:p>
            <text:list text:style-name="id1-3-2-2-10-2">
              <text:list-item text:style-override="id1-3-2-2-10-2">
                <text:number>1.</text:number>
                <text:p text:style-name="al">De eerste termijnincasso zal plaatsvinden op de 25e dag van de maand na dagtekening van het aanslagbiljet en elk van de volgende termijnen telkens een maand later. </text:p>
              </text:list-item>
              <text:list-item text:style-override="id1-3-2-2-10-3">
                <text:number>2.</text:number>
                <text:p text:style-name="al">In afwijking van de genoemde dag in het eerste lid kan een deelnemer aangeven op welke andere dag van de maand hij de termijnincasso wil laten plaatsvinden. Dit kan op de volgende wijzen:</text:p>
                <text:list text:style-name="id1-3-2-2-10-3-3">
                  <text:list-item text:style-override="id1-3-2-2-10-3-3-1">
                    <text:number>-</text:number>
                    <text:p text:style-name="al">via de website www.derbg.nl op de voorgeschreven wijze;</text:p>
                  </text:list-item>
                  <text:list-item text:style-override="id1-3-2-2-10-3-3-2">
                    <text:number>-</text:number>
                    <text:p text:style-name="al">telefonisch via 088-291 10 00.</text:p>
                  </text:list-item>
                </text:list>
              </text:list-item>
              <text:list-item text:style-override="id1-3-2-2-10-4">
                <text:number/>
                <text:p text:style-name="al">Door de wijziging van de dag van de termijnincasso kan het aantal termijnen als bedoeld in artikel 7 minder worden.</text:p>
              </text:list-item>
            </text:list>
          </text:section>
          <text:section text:name="artikel_id1-3-2-2-11" text:style-name="artikel">
            <text:p text:style-name="artikel_kop_titel"><text:span text:style-name="artikel_kop_label">Artikel</text:span> <text:span text:style-name="artikel_kop_nr">11</text:span> Overlijden </text:p>
            <text:p text:style-name="al">Bij overlijden van de deelnemer loopt de automatische incasso door, tenzij de machtiging daartoe door de erfgenamen wordt ingetrokken.</text:p>
          </text:section>
          <text:section text:name="artikel_id1-3-2-2-12" text:style-name="artikel">
            <text:p text:style-name="artikel_kop_titel"><text:span text:style-name="artikel_kop_label">Artikel</text:span> <text:span text:style-name="artikel_kop_nr">12</text:span> Echtscheiding </text:p>
            <text:p text:style-name="al">Echtscheiding of beëindiging van de samenlevingsovereenkomst van de deelnemer beëindigt de automatische incasso niet. Als een termijn niet meer kan worden geïncasseerd op het bestaande IBAN, dan dient de deelnemer aan de RBG zo spoedig mogelijk schriftelijk een ander IBAN op te geven waarop de automatische incasso wel kan plaatsvinden.</text:p>
          </text:section>
          <text:section text:name="artikel_id1-3-2-2-13" text:style-name="artikel">
            <text:p text:style-name="artikel_kop_titel"><text:span text:style-name="artikel_kop_label">Artikel</text:span> <text:span text:style-name="artikel_kop_nr">13</text:span> Verhuizing </text:p>
            <text:p text:style-name="al">Verhuizing van de deelnemer beëindigt de automatische incasso niet.</text:p>
          </text:section>
          <text:section text:name="artikel_id1-3-2-2-14" text:style-name="artikel">
            <text:p text:style-name="artikel_kop_titel"><text:span text:style-name="artikel_kop_label">Artikel</text:span> <text:span text:style-name="artikel_kop_nr">14</text:span> Wijziging IBAN</text:p>
            <text:p text:style-name="al">Wijzigingen van het IBAN dienen direct te worden gemeld aan de RBG. Dit kan schriftelijk of via de website www.derbg.nl op de voorgeschreven wijze.</text:p>
          </text:section>
          <text:section text:name="artikel_id1-3-2-2-15" text:style-name="artikel">
            <text:p text:style-name="artikel_kop_titel"><text:span text:style-name="artikel_kop_label">Artikel</text:span> <text:span text:style-name="artikel_kop_nr">15</text:span> Terugboeken van een termijn</text:p>
            <text:p text:style-name="al">Als de deelnemer het niet eens is met een termijnbedrag, kan hij binnen de daarvoor geldende termijn aan de bank opdracht geven het termijnbedrag te laten terugboeken.</text:p>
          </text:section>
          <text:section text:name="artikel_id1-3-2-2-16" text:style-name="artikel">
            <text:p text:style-name="artikel_kop_titel"><text:span text:style-name="artikel_kop_label">Artikel</text:span> <text:span text:style-name="artikel_kop_nr">16</text:span> Niet slagen automatische incasso</text:p>
            <text:list text:style-name="id1-3-2-2-16-2">
              <text:list-item text:style-override="id1-3-2-2-16-2">
                <text:number>1.</text:number>
                <text:p text:style-name="al">Ingeval een automatische incasso van een termijnbedrag eenmaal niet slaagt, wordt het niet geincasseerde bedrag verdeeld over het resterende aantal termijnen.</text:p>
              </text:list-item>
              <text:list-item text:style-override="id1-3-2-2-16-3">
                <text:number>2.</text:number>
                <text:p text:style-name="al">Indien de laatste incassotermijn niet geïncasseerd kan worden, moet de deelnemer het restantbedrag direct voldoen.</text:p>
              </text:list-item>
            </text:list>
          </text:section>
          <text:section text:name="artikel_id1-3-2-2-17" text:style-name="artikel">
            <text:p text:style-name="artikel_kop_titel"><text:span text:style-name="artikel_kop_label">Artikel</text:span> <text:span text:style-name="artikel_kop_nr">17</text:span> Beëindiging incasso-overeenkomst door deelnemer</text:p>
            <text:p text:style-name="al">De deelnemer kan de machtiging tot automatische incasso altijd intrekken. Intrekking dient minimaal tien werkdagen voor een incassotermijn plaats te vinden. Dit kan door een schriftelijke afmelding of via de website www.derbg.nl op de voorgeschreven wijze.</text:p>
          </text:section>
          <text:section text:name="artikel_id1-3-2-2-18" text:style-name="artikel">
            <text:p text:style-name="artikel_kop_titel"><text:span text:style-name="artikel_kop_label">Artikel</text:span> <text:span text:style-name="artikel_kop_nr">18</text:span> Beëindiging incasso-overeenkomst door RBG</text:p>
            <text:p text:style-name="al">De automatische incasso wordt door de RBG beëindigd:</text:p>
            <text:list text:style-name="id1-3-2-2-18-3">
              <text:list-item text:style-override="id1-3-2-2-18-3-1">
                <text:number>a.</text:number>
                <text:p text:style-name="al">indien de automatische incasso van twee termijnen in een periode van zes maanden niet slaagt;</text:p>
              </text:list-item>
              <text:list-item text:style-override="id1-3-2-2-18-3-2">
                <text:number>b.</text:number>
                <text:p text:style-name="al">indien na de eerste poging blijkt dat een volgende incasso op voorhand onmogelijk is, hieronder wordt ondermeer begrepen de verstrekte machtiging betreft een niet-bestaand IBAN, een geblokkeerd IBAN of een beëindigd IBAN;</text:p>
              </text:list-item>
              <text:list-item text:style-override="id1-3-2-2-18-3-3">
                <text:number>c.</text:number>
                <text:p text:style-name="al">indien de deelnemer surséance van betaling heeft aangevraagd, in staat van faillissement is gesteld, dan wel als er sprake is van andere omstandigheden waardoor betaling van de betreffende aanslag in gevaar zou kunnen komen.</text:p>
              </text:list-item>
            </text:list>
          </text:section>
          <text:section text:name="artikel_id1-3-2-2-19" text:style-name="artikel">
            <text:p text:style-name="artikel_kop_titel"><text:span text:style-name="artikel_kop_label">Artikel</text:span> <text:span text:style-name="artikel_kop_nr">19</text:span> Gevolgen van de beeindiging</text:p>
            <text:list text:style-name="id1-3-2-2-19-2">
              <text:list-item text:style-override="id1-3-2-2-19-2">
                <text:number>1.</text:number>
                <text:p text:style-name="al">Als de automatische incasso door de deelnemer dan wel de RBG wordt beëindigd, worden de vervaltermijnen die van toepassing zijn bij het niet deelnemen aan automatische incasso zoals genoemd in de desbetreffende belastingverordening(en) weer van kracht.</text:p>
              </text:list-item>
              <text:list-item text:style-override="id1-3-2-2-19-3">
                <text:number>2.</text:number>
                <text:p text:style-name="al">Ingeval de in de belastingverordening(en) vermelde laatste vervaldag inmiddels is verstreken, moet de deelnemer het restantbedrag direct voldoen. Voldoet de deelnemer niet aan deze verplichting, dan kunnen zonder waarschuwing vooraf invorderingsmaatregelen worden getroffen.</text:p>
              </text:list-item>
              <text:list-item text:style-override="id1-3-2-2-19-4">
                <text:number>3.</text:number>
                <text:p text:style-name="al">De kosten van deze invorderingsmaatregelen komen voor rekening van de deelnemer.</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Als zich met betrekking tot de uitvoering van de automatische incasso omstandigheden voordoen waarin dit reglement niet voorziet, beslist de daartoe door de RBG aangewezen invorderingsambtenaar zoveel mogelijk in de geest van dit reglement.</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it reglement treedt in werking met ingang van de dag na bekendmaking. </text:p>
              </text:list-item>
              <text:list-item text:style-override="id1-3-2-2-21-3">
                <text:number>2.</text:number>
                <text:p text:style-name="al">Dit reglement wordt aangehaald als “Reglement automatische incasso Regionale Belasting Groep 2019″.</text:p>
              </text:list-item>
              <text:list-item text:style-override="id1-3-2-2-21-4">
                <text:number>3.</text:number>
                <text:p text:style-name="al">Het Reglement automatische incasso Regionale Belasting Groep 2013, vastgesteld bij besluit van 10 januari 2013 wordt ingetrokken met ingang van de in het eerste lid genoemde datum.</text:p>
                <text:p text:style-name="al"/>
              </text:list-item>
            </text:list>
          </text:section>
        </text:section>
        <text:section text:name="regeling-sluiting_id1-3-2-3" text:style-name="regeling-sluiting">
          <text:section text:name="ondertekening_id1-3-2-3-1">
            <text:p><text:span text:style-name="functie">Vastgesteld in de vergadering van het dagelijks bestuur van de Regionale Belasting Groep d.d. 6 september 2019. </text:span></text:p>
          </text:section>
          <text:section text:name="ondertekening_id1-3-2-3-2">
            <text:p><text:span text:style-name="functie"/></text:p>
            <text:p><text:span text:style-name="functie"/></text:p>
            <text:p><text:span text:style-name="functie"/></text:p>
            <text:p><text:span text:style-name="functie">Het dagelijks bestuur van de Regionale Belasting Groep,</text:span></text:p>
          </text:section>
          <text:section text:name="ondertekening_id1-3-2-3-3">
            <text:p><text:span text:style-name="functie"/></text:p>
            <text:p><text:span text:style-name="functie"/></text:p>
            <text:p><text:span text:style-name="functie">directeur, </text:span></text:p>
            <text:p><text:span text:style-name="functie">H.B. Sigmond </text:span></text:p>
          </text:section>
          <text:section text:name="ondertekening_id1-3-2-3-4">
            <text:p><text:span text:style-name="functie"/></text:p>
            <text:p><text:span text:style-name="functie">voorzitter,</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73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Regionale Belasting Groep</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Financiën | Organisatie en beleid</meta:user-defined>
    <meta:user-defined meta:name="DC.source">Invorderingswet 1990]|[1.0:c:BWBR0004770&amp;g=2019-01-01</meta:user-defined>
    <meta:user-defined meta:name="DCTERMS.alternative">Reglement automatische incasso Regionale Belasting Groep 2019</meta:user-defined>
    <dc:language>nl</dc:language>
    <meta:user-defined meta:name="OVERHEID.Gemeente/DC.spatial">Delft</meta:user-defined>
    <meta:user-defined meta:name="OVERHEID.Gemeente/DC.spatial">Vlaardingen</meta:user-defined>
    <meta:user-defined meta:name="OVERHEID.Gemeente/DC.spatial">Schiedam</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Regionale Belasting Groep houdende regels omtrent de automatische incasso (Reglement automatische incasso Regionale Belasting Groep 2019)</meta:user-defined>
    <meta:user-defined meta:name="DCTERMS.W3CDTF/DCTERMS.available">2019-09-24</meta:user-defined>
    <meta:user-defined meta:name="DCTERMS.W3CDTF/OVERHEIDop.jaargang">2019</meta:user-defined>
    <meta:user-defined meta:name="OVERHEIDop.publicationIssue">737</meta:user-defined>
    <meta:user-defined meta:name="OVERHEIDop.betreftRegeling">CVDR627632_1</meta:user-defined>
    <meta:user-defined meta:name="OVERHEIDop.BgrID/DC.identifier">bgr-2019-737</meta:user-defined>
    <meta:user-defined meta:name="xs:date/OVERHEIDop.startdatum">2019-09-25</meta:user-defined>
    <meta:user-defined meta:name="OVERHEIDop.versieInformatie"/>
  </office:meta>
</office:document-meta>
</file>