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de gemeenschappelijke regeling Belastingsamenwerking Gemeenten en Waterschappen Limburg houdende regels omtrent mandaat heffingsambtenaar gemeente Beek (Mandaatbesluit heffingsambtenaar gemeente Beek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;</text:p>
            <text:p text:style-name="al"/>
            <text:p text:style-name="al">Overwegende:</text:p>
            <text:p text:style-name="al"/>
            <text:p text:style-name="al">dat het college van burgemeester en wethouders van de gemeente Beek de directeur van BsGW heeft aangewezen als gemeentelijke heffingsambtenaar als bedoeld in artikel 231, tweede lid onder b van de Gemeentewet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. </text:p>
            <text:p text:style-name="al">De heffingsambtenaar mandateert:</text:p>
            <text:list text:style-name="id1-3-2-2-1-3">
              <text:list-item text:style-override="id1-3-2-2-1-3-1">
                <text:number>1.</text:number>
                <text:p text:style-name="al">aan het afdelingshoofd Ruimte van de gemeente Beek de heffingsbevoegdheid en – voor zover van toepassing – de bevoegdheid tot toezending of uitreiking van kennisgevingen, nota’ s of andere schrifturen dan wel aanslagbiljetten ter zake de leges (als bedoeld in artikel 2 van de voor de gemeente Beek geldende Verordening op de heffing en invordering van leges en de bijbehorende tarieventabel):</text:p>
                <text:list text:style-name="id1-3-2-2-1-3-1-3">
                  <text:list-item text:style-override="id1-3-2-2-1-3-1-3-1">
                    <text:number>-</text:number>
                    <text:p text:style-name="al">onder Titel 1 Algemene dienstverlening “Hoofdstuk 12 Leegstandswet”, “Hoofdstuk 17 Telecommunicatie”, “Hoofdstuk 18 Verkeer en vervoer” en “Hoofdstuk 19 Diversen de artikelen 1.19.3, 1.19.5 en 1.19.7” en </text:p>
                  </text:list-item>
                  <text:list-item text:style-override="id1-3-2-2-1-3-1-3-2">
                    <text:number>-</text:number>
                    <text:p text:style-name="al">onder Titel 2 Dienstverlening vallend onder fysieke leefomgeving/omgevingsvergunning. </text:p>
                  </text:list-item>
                </text:list>
              </text:list-item>
              <text:list-item text:style-override="id1-3-2-2-1-3-2">
                <text:number>2.</text:number>
                <text:p text:style-name="al">aan het afdelingshoofd Bestuur, Management en Ondersteuning van de gemeente Beek de heffingsbevoegdheid en – voor zover van toepassing – de bevoegdheid tot toezending of uitreiking van kennisgevingen, nota’ s of andere schrifturen dan wel aanslagbiljetten ter zake de leges (als bedoeld in artikel 2 van de voor de gemeente Beek geldende Verordening op de heffing en invordering van leges en de bijbehorende tarieventabel)</text:p>
                <text:list text:style-name="id1-3-2-2-1-3-2-3">
                  <text:list-item text:style-override="id1-3-2-2-1-3-2-3-1">
                    <text:number>-</text:number>
                    <text:p text:style-name="al">onder Titel 1 Algemene dienstverlening “Hoofdstuk 7 Bestuursstukken”, “Hoofdstuk 8 Vast-goedinformatie”, “Hoofdstuk 10 Gemeentearchief”, “Hoofdstuk 16 Kansspelen” en “Hoofdstuk 19 </text:p>
                    <text:p text:style-name="al">Diversen de artikelen 1.19.4 en 1.19.6” en</text:p>
                  </text:list-item>
                  <text:list-item text:style-override="id1-3-2-2-1-3-2-3-2">
                    <text:number>-</text:number>
                    <text:p text:style-name="al">Titel 3 Dienstverlening vallend onder de Europese dienstenrichtlijn. </text:p>
                  </text:list-item>
                </text:list>
              </text:list-item>
              <text:list-item text:style-override="id1-3-2-2-1-3-3">
                <text:number>3.</text:number>
                <text:p text:style-name="al">aan het afdelingshoofd Samenleving van de gemeente Beek de heffingsbevoegdheid en – voor zover van toepassing – de bevoegdheid tot toezending of uitreiking van kennisgevingen, nota’ s of andere schrifturen dan wel aanslagbiljetten ter zake de leges (als bedoeld in artikel 2 van de voor gemeente Beek geldende Verordening op de heffing en invordering van leges en de bijbehorende tarieventabel): </text:p>
                <text:list text:style-name="id1-3-2-2-1-3-3-3">
                  <text:list-item text:style-override="id1-3-2-2-1-3-3-3-1">
                    <text:number>-</text:number>
                    <text:p text:style-name="al">onder Titel 1 Algemene dienstverlening voor zover hierboven de uitvoering niet gemandateerd is aan het afdelingshoofd Ruimte of het afdelingshoofd Bestuur, Management en Ondersteuning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,</text:p>
            <text:p text:style-name="al">namens deze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is niet toegestaa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-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gemeente Beek 2019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30 augustus 2019</text:span></text:p>
            <text:p><text:span text:style-name="functie"/></text:p>
            <text:p><text:span text:style-name="functie">De ambtenaar als bedoeld in artikel 231 tweede lid onder b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/></text:p>
            <text:p><text:span text:style-name="functie">drs. J.G.A.W. Willemsen.</text:span></text:p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Beek, 30 augustus 2019</text:span></text:p>
            <text:p><text:span text:style-name="functie">Dhr. C. Mulders </text:span></text:p>
            <text:p><text:span text:style-name="functie"/></text:p>
            <text:p><text:span text:style-name="functie">………………………………………………………/Afdelingshoofd Ruimte </text:span></text:p>
            <text:p><text:span text:style-name="functie"/></text:p>
            <text:p><text:span text:style-name="functie">Beek, 30 augustus 2019</text:span></text:p>
            <text:p><text:span text:style-name="functie"/></text:p>
            <text:p><text:span text:style-name="functie">Dhr. A. Drummen</text:span></text:p>
            <text:p><text:span text:style-name="functie"/></text:p>
            <text:p><text:span text:style-name="functie">………………………………………………………/Afdelingshoofd Bestuurs- en Managementondersteuning</text:span></text:p>
            <text:p><text:span text:style-name="functie"/></text:p>
            <text:p><text:span text:style-name="functie">Beek, 30 augustus 2019</text:span></text:p>
            <text:p><text:span text:style-name="functie"/></text:p>
            <text:p><text:span text:style-name="functie">Dhr. J. Hengst</text:span></text:p>
            <text:p><text:span text:style-name="functie"/></text:p>
            <text:p><text:span text:style-name="functie">………………………………………………………/Afdelingshoofd Samenl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73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07-21</meta:user-defined>
    <meta:user-defined meta:name="DCTERMS.alternative">Mandaatbesluit heffingsambtenaar gemeente Beek 2019</meta:user-defined>
    <dc:language>nl</dc:language>
    <meta:user-defined meta:name="OVERHEID.Gemeente/DC.spatial">Beek</meta:user-defined>
    <meta:user-defined meta:name="DC.title">Besluit van de heffingsambtenaar van de gemeenschappelijke regeling Belastingsamenwerking Gemeenten en Waterschappen Limburg houdende regels omtrent mandaat heffingsambtenaar gemeente Beek (Mandaatbesluit heffingsambtenaar gemeente Beek 2019)</meta:user-defined>
    <meta:user-defined meta:name="DCTERMS.W3CDTF/DCTERMS.available">2019-09-19</meta:user-defined>
    <meta:user-defined meta:name="DCTERMS.W3CDTF/OVERHEIDop.jaargang">2019</meta:user-defined>
    <meta:user-defined meta:name="OVERHEIDop.publicationIssue">730</meta:user-defined>
    <meta:user-defined meta:name="OVERHEIDop.betreftRegeling">CVDR627573_1</meta:user-defined>
    <meta:user-defined meta:name="OVERHEIDop.BgrID/DC.identifier">bgr-2019-730</meta:user-defined>
    <meta:user-defined meta:name="xs:date/OVERHEIDop.startdatum">2019-09-20</meta:user-defined>
    <meta:user-defined meta:name="OVERHEIDop.versieInformatie"/>
  </office:meta>
</office:document-meta>
</file>