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19-11">
      <text:list-level-style-bullet text:bullet-char="-" text:level="1">
        <style:list-level-properties text:min-label-width="10mm"/>
      </text:list-level-style-bullet>
    </text:list-style>
    <text:list-style style:name="id1-3-2-2-1-19-12">
      <text:list-level-style-bullet text:bullet-char="-" text:level="1">
        <style:list-level-properties text:min-label-width="10mm"/>
      </text:list-level-style-bullet>
    </text:list-style>
    <text:list-style style:name="id1-3-2-2-1-19-13">
      <text:list-level-style-bullet text:bullet-char="-" text:level="1">
        <style:list-level-properties text:min-label-width="10mm"/>
      </text:list-level-style-bullet>
    </text:list-style>
    <text:list-style style:name="id1-3-2-2-1-19-14">
      <text:list-level-style-bullet text:bullet-char="-" text:level="1">
        <style:list-level-properties text:min-label-width="10mm"/>
      </text:list-level-style-bullet>
    </text:list-style>
    <text:list-style style:name="id1-3-2-2-1-19-15">
      <text:list-level-style-bullet text:bullet-char="-" text:level="1">
        <style:list-level-properties text:min-label-width="10mm"/>
      </text:list-level-style-bullet>
    </text:list-style>
    <text:list-style style:name="id1-3-2-2-1-19-16">
      <text:list-level-style-bullet text:bullet-char="-" text:level="1">
        <style:list-level-properties text:min-label-width="10mm"/>
      </text:list-level-style-bullet>
    </text:list-style>
    <text:list-style style:name="id1-3-2-2-1-19-17">
      <text:list-level-style-bullet text:bullet-char="-" text:level="1">
        <style:list-level-properties text:min-label-width="10mm"/>
      </text:list-level-style-bullet>
    </text:list-style>
    <text:list-style style:name="id1-3-2-2-1-19-18">
      <text:list-level-style-bullet text:bullet-char="-" text:level="1">
        <style:list-level-properties text:min-label-width="10mm"/>
      </text:list-level-style-bullet>
    </text:list-style>
    <text:list-style style:name="id1-3-2-2-1-19-19">
      <text:list-level-style-bullet text:bullet-char="-" text:level="1">
        <style:list-level-properties text:min-label-width="10mm"/>
      </text:list-level-style-bullet>
    </text:list-style>
    <text:list-style style:name="id1-3-2-2-1-19-20">
      <text:list-level-style-bullet text:bullet-char="-" text:level="1">
        <style:list-level-properties text:min-label-width="10mm"/>
      </text:list-level-style-bullet>
    </text:list-style>
    <text:list-style style:name="id1-3-2-2-1-19-21">
      <text:list-level-style-bullet text:bullet-char="-" text:level="1">
        <style:list-level-properties text:min-label-width="10mm"/>
      </text:list-level-style-bullet>
    </text:list-style>
    <text:list-style style:name="id1-3-2-2-1-19-22">
      <text:list-level-style-bullet text:bullet-char="-" text:level="1">
        <style:list-level-properties text:min-label-width="10mm"/>
      </text:list-level-style-bullet>
    </text:list-style>
    <text:list-style style:name="id1-3-2-2-1-19-23">
      <text:list-level-style-bullet text:bullet-char="-" text:level="1">
        <style:list-level-properties text:min-label-width="10mm"/>
      </text:list-level-style-bullet>
    </text:list-style>
    <text:list-style style:name="id1-3-2-2-1-19-24">
      <text:list-level-style-bullet text:bullet-char="-" text:level="1">
        <style:list-level-properties text:min-label-width="10mm"/>
      </text:list-level-style-bullet>
    </text:list-style>
    <text:list-style style:name="id1-3-2-2-1-19-25">
      <text:list-level-style-bullet text:bullet-char="-" text:level="1">
        <style:list-level-properties text:min-label-width="10mm"/>
      </text:list-level-style-bullet>
    </text:list-style>
    <text:list-style style:name="id1-3-2-2-1-19-26">
      <text:list-level-style-bullet text:bullet-char="-" text:level="1">
        <style:list-level-properties text:min-label-width="10mm"/>
      </text:list-level-style-bullet>
    </text:list-style>
    <text:list-style style:name="id1-3-2-2-1-19-27">
      <text:list-level-style-bullet text:bullet-char="-" text:level="1">
        <style:list-level-properties text:min-label-width="10mm"/>
      </text:list-level-style-bullet>
    </text:list-style>
    <text:list-style style:name="id1-3-2-2-1-19-28">
      <text:list-level-style-bullet text:bullet-char="-" text:level="1">
        <style:list-level-properties text:min-label-width="10mm"/>
      </text:list-level-style-bullet>
    </text:list-style>
    <text:list-style style:name="id1-3-2-2-1-19-29">
      <text:list-level-style-bullet text:bullet-char="-" text:level="1">
        <style:list-level-properties text:min-label-width="10mm"/>
      </text:list-level-style-bullet>
    </text:list-style>
    <text:list-style style:name="id1-3-2-2-1-19-30">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32">
      <text:list-level-style-bullet text:bullet-char="-" text:level="1">
        <style:list-level-properties text:min-label-width="10mm"/>
      </text:list-level-style-bullet>
    </text:list-style>
    <text:list-style style:name="id1-3-2-2-1-19-33">
      <text:list-level-style-bullet text:bullet-char="-" text:level="1">
        <style:list-level-properties text:min-label-width="10mm"/>
      </text:list-level-style-bullet>
    </text:list-style>
    <text:list-style style:name="id1-3-2-2-1-19-3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directeur van Gemeenschappelijk Belastingkantoor  Lococensus - Tricijn houdende regels omtrent aanwijzen van belastingdeurwaarders  en ambtenaren van de rijksbelastingdienst (Aanwijzingsbesluit  deurwaarders en ambtenaren van de rijksbelastingdienst Gemeenschappelijk  Belastingkantoor Lococensus – Tricij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directeur van Gemeenschappelijk Belastingkantoor Lococensus - Tricijn;</text:p>
            <text:p text:style-name="al"/>
            <text:p text:style-name="al">Overwegende dat het voor de uitvoering van het invorderen van de waterschapsbelastingen en gemeentelijke belastingen noodzakelijk is belastingdeurwaarders en ambtenaren van de rijksbelastingdienst aan te wijzen;</text:p>
            <text:p text:style-name="al"/>
            <text:p text:style-name="al">Gelet op:</text:p>
            <text:list text:style-name="id1-3-2-2-1-7">
              <text:list-item text:style-override="id1-3-2-2-1-7-1">
                <text:number>-</text:number>
                <text:p text:style-name="al">artikel 123, lid 3, onderdeel d en e van de Waterschapswet;</text:p>
              </text:list-item>
              <text:list-item text:style-override="id1-3-2-2-1-7-2">
                <text:number>-</text:number>
                <text:p text:style-name="al">artikel 124, lid 5, onderdeel c en d van de Waterschapswet; </text:p>
              </text:list-item>
              <text:list-item text:style-override="id1-3-2-2-1-7-3">
                <text:number>-</text:number>
                <text:p text:style-name="al">artikel 231, lid 2, onderdeel d en e van de Gemeentewet;</text:p>
              </text:list-item>
              <text:list-item text:style-override="id1-3-2-2-1-7-4">
                <text:number>-</text:number>
                <text:p text:style-name="al">artikel 232, lid 4, onderdeel c en d van de Gemeentewet;</text:p>
              </text:list-item>
              <text:list-item text:style-override="id1-3-2-2-1-7-5">
                <text:number>-</text:number>
                <text:p text:style-name="al">artikel 20, lid 7, 8 en 9 van de Gemeenschappelijke Regeling Gemeenschappelijk belastingkantoor Lococensus – Tricijn 2014;</text:p>
              </text:list-item>
              <text:list-item text:style-override="id1-3-2-2-1-7-6">
                <text:number>-</text:number>
                <text:p text:style-name="al">artikel 5, lid 9 van het <text:span text:style-name="nadrukvet">‘</text:span>Mandaatbesluit directeur GBLT’</text:p>
              </text:list-item>
            </text:list>
            <text:p text:style-name="al">  </text:p>
            <text:p text:style-name="al">
            <text:span text:style-name="nadrukvet">BESLUIT:</text:span>
          </text:p>
            <text:p text:style-name="al"> </text:p>
            <text:p text:style-name="al">
            <text:span text:style-name="nadrukondlijn">Artikel 1</text:span>
          </text:p>
            <text:p text:style-name="al"> </text:p>
            <text:p text:style-name="al">Het eerder genomen benoemingsbesluit tot onbezoldigd ambtenaar en aanwijzingsbesluit als belastingdeurwaarder met datum 1 februari 2019 in te trekken per 1 juli 2019. </text:p>
            <text:p text:style-name="al"/>
            <text:p text:style-name="al"> </text:p>
            <text:p text:style-name="al">
            <text:span text:style-name="nadrukondlijn">Artikel 2</text:span>
          </text:p>
            <text:p text:style-name="al">De hieronder vermelde medewerkers van Mandaat B.V. (handelend onder de naam Cannock Chase Public), die door Mandaat B.V. zijn benoemd tot deurwaarder, aan te stellen tot onbezoldigd ambtenaar en aan te wijzen als belastingdeurwaarders van het Gemeenschappelijk belastingkantoor Lococensus – Tricijn als bedoeld in artikel 123 lid 3 onderdeel e van de Waterschapswet in samenhang met artikel 124 lid 5 onderdeel d van de Waterschapswet en artikel 231 lid 2 onderdeel e in samenhang met artikel 232 lid 4 onderdeel d van de Gemeentewet.</text:p>
            <text:p text:style-name="al"> </text:p>
            <text:list text:style-name="id1-3-2-2-1-19">
              <text:list-item text:style-override="id1-3-2-2-1-19-1">
                <text:number>-</text:number>
                <text:p text:style-name="al"> Hendrik Willem Auener</text:p>
              </text:list-item>
              <text:list-item text:style-override="id1-3-2-2-1-19-2">
                <text:number>-</text:number>
                <text:p text:style-name="al">Frederik Hendrik Boerman</text:p>
              </text:list-item>
              <text:list-item text:style-override="id1-3-2-2-1-19-3">
                <text:number>-</text:number>
                <text:p text:style-name="al">Paul den Boer</text:p>
              </text:list-item>
              <text:list-item text:style-override="id1-3-2-2-1-19-4">
                <text:number>-</text:number>
                <text:p text:style-name="al">Paul Gerardus Wilhelmus Bosz</text:p>
              </text:list-item>
              <text:list-item text:style-override="id1-3-2-2-1-19-5">
                <text:number>-</text:number>
                <text:p text:style-name="al">Devlin Orville Buitenman</text:p>
              </text:list-item>
              <text:list-item text:style-override="id1-3-2-2-1-19-6">
                <text:number>-</text:number>
                <text:p text:style-name="al">Wilhelm Gerrit Dalenoord</text:p>
              </text:list-item>
              <text:list-item text:style-override="id1-3-2-2-1-19-7">
                <text:number>-</text:number>
                <text:p text:style-name="al">Gerardus Everinus Hendrik Demeijer</text:p>
              </text:list-item>
              <text:list-item text:style-override="id1-3-2-2-1-19-8">
                <text:number>-</text:number>
                <text:p text:style-name="al">Marcel Cornelis Maria Elands</text:p>
              </text:list-item>
              <text:list-item text:style-override="id1-3-2-2-1-19-9">
                <text:number>-</text:number>
                <text:p text:style-name="al">Johannes Maria Elling</text:p>
              </text:list-item>
              <text:list-item text:style-override="id1-3-2-2-1-19-10">
                <text:number>-</text:number>
                <text:p text:style-name="al">Folkert Winrik Elsinga</text:p>
              </text:list-item>
              <text:list-item text:style-override="id1-3-2-2-1-19-11">
                <text:number>-</text:number>
                <text:p text:style-name="al"> Johannes Gerritsen</text:p>
              </text:list-item>
              <text:list-item text:style-override="id1-3-2-2-1-19-12">
                <text:number>-</text:number>
                <text:p text:style-name="al"> Gijsbertus Johannes van Gorkum</text:p>
              </text:list-item>
              <text:list-item text:style-override="id1-3-2-2-1-19-13">
                <text:number>-</text:number>
                <text:p text:style-name="al"> Rene van de Graaf</text:p>
              </text:list-item>
              <text:list-item text:style-override="id1-3-2-2-1-19-14">
                <text:number>-</text:number>
                <text:p text:style-name="al"> Niels Bart Jan Groeneveld</text:p>
              </text:list-item>
              <text:list-item text:style-override="id1-3-2-2-1-19-15">
                <text:number>-</text:number>
                <text:p text:style-name="al">Geert Johan de Groot</text:p>
              </text:list-item>
              <text:list-item text:style-override="id1-3-2-2-1-19-16">
                <text:number>-</text:number>
                <text:p text:style-name="al"> Ronald Hagenaars</text:p>
              </text:list-item>
              <text:list-item text:style-override="id1-3-2-2-1-19-17">
                <text:number>-</text:number>
                <text:p text:style-name="al"> Niek Heersink</text:p>
              </text:list-item>
              <text:list-item text:style-override="id1-3-2-2-1-19-18">
                <text:number>-</text:number>
                <text:p text:style-name="al"> Jan Heida</text:p>
              </text:list-item>
              <text:list-item text:style-override="id1-3-2-2-1-19-19">
                <text:number>-</text:number>
                <text:p text:style-name="al"> Charles Jacobs</text:p>
              </text:list-item>
              <text:list-item text:style-override="id1-3-2-2-1-19-20">
                <text:number>-</text:number>
                <text:p text:style-name="al"> Lambrina Petra Keizer</text:p>
              </text:list-item>
              <text:list-item text:style-override="id1-3-2-2-1-19-21">
                <text:number>-</text:number>
                <text:p text:style-name="al"> Gordon Stanley Klas</text:p>
              </text:list-item>
              <text:list-item text:style-override="id1-3-2-2-1-19-22">
                <text:number>-</text:number>
                <text:p text:style-name="al"> Hans Kopmels</text:p>
              </text:list-item>
              <text:list-item text:style-override="id1-3-2-2-1-19-23">
                <text:number>-</text:number>
                <text:p text:style-name="al">Antonius Hendrikus Hermanus Leferink</text:p>
              </text:list-item>
              <text:list-item text:style-override="id1-3-2-2-1-19-24">
                <text:number>-</text:number>
                <text:p text:style-name="al">Jordi Leferink</text:p>
              </text:list-item>
              <text:list-item text:style-override="id1-3-2-2-1-19-25">
                <text:number>-</text:number>
                <text:p text:style-name="al">Edwin Anthonius Hermanus Lindeman </text:p>
              </text:list-item>
              <text:list-item text:style-override="id1-3-2-2-1-19-26">
                <text:number>-</text:number>
                <text:p text:style-name="al">Martijn Arjan Oostendorp</text:p>
              </text:list-item>
              <text:list-item text:style-override="id1-3-2-2-1-19-27">
                <text:number>-</text:number>
                <text:p text:style-name="al"> Edwin Cornelis Fransiscus Johannes Speekenbrink</text:p>
              </text:list-item>
              <text:list-item text:style-override="id1-3-2-2-1-19-28">
                <text:number>-</text:number>
                <text:p text:style-name="al">Pieter Clemens van der Spek</text:p>
              </text:list-item>
              <text:list-item text:style-override="id1-3-2-2-1-19-29">
                <text:number>-</text:number>
                <text:p text:style-name="al">Teunis Martinus Stam</text:p>
              </text:list-item>
              <text:list-item text:style-override="id1-3-2-2-1-19-30">
                <text:number>-</text:number>
                <text:p text:style-name="al">Alex Teerling</text:p>
              </text:list-item>
              <text:list-item text:style-override="id1-3-2-2-1-19-31">
                <text:number>-</text:number>
                <text:p text:style-name="al">Cornelis Jacobus Tramper</text:p>
              </text:list-item>
              <text:list-item text:style-override="id1-3-2-2-1-19-32">
                <text:number>-</text:number>
                <text:p text:style-name="al">Jason Sonny van Veen</text:p>
              </text:list-item>
              <text:list-item text:style-override="id1-3-2-2-1-19-33">
                <text:number>-</text:number>
                <text:p text:style-name="al">Cornelis de Visser</text:p>
              </text:list-item>
              <text:list-item text:style-override="id1-3-2-2-1-19-34">
                <text:number>-</text:number>
                <text:p text:style-name="al"> Melissa Zeben</text:p>
              </text:list-item>
            </text:list>
            <text:p text:style-name="al"> </text:p>
            <text:p text:style-name="al">De aanstelling eindigt op 31 december 2024</text:p>
            <text:p text:style-name="al"> </text:p>
            <text:p text:style-name="al">
            <text:span text:style-name="nadrukondlijn">Artikel 2</text:span>
          </text:p>
            <text:list text:style-name="id1-3-2-2-1-24">
              <text:list-item text:style-override="id1-3-2-2-1-24-1">
                <text:number>1.</text:number>
                <text:p text:style-name="al">Dit besluit treedt in werking (met terugwerkende kracht) op 1 juli 2019.</text:p>
              </text:list-item>
              <text:list-item text:style-override="id1-3-2-2-1-24-2">
                <text:number>2.</text:number>
                <text:p text:style-name="al">Dit besluit kan worden aangehaald als “Aanwijzingsbesluit Mandaat B.V. deurwaarders en ambtenaren van de rijksbelastingdienst Gemeenschappelijk Belastingkantoor Lococensus – Tricijn”</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d.d. …………………………….</text:span></text:p>
          </text:section>
          <text:section text:name="ondertekening_id1-3-2-3-3">
            <text:p><text:span text:style-name="functie"/></text:p>
          </text:section>
          <text:section text:name="ondertekening_id1-3-2-3-4">
            <text:p><text:span text:style-name="functie">Het dagelijks bestuur van GBLT </text:span></text:p>
          </text:section>
          <text:section text:name="ondertekening_id1-3-2-3-5">
            <text:p><text:span text:style-name="functie">namens hen,</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M.A. van Helden</text:span></text:p>
          </text:section>
          <text:section text:name="ondertekening_id1-3-2-3-9">
            <text:p><text:span text:style-name="functie">Directeur</text:span></text:p>
          </text:section>
          <text:section text:name="ondertekening_id1-3-2-3-10">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 Belastingkantoor Lococensus - Tricijn</text:p>
            </table:table-cell>
            <table:table-cell office:value-type="string" table:style-name="header.C">
              <text:p text:style-name="headerright"><text:span text:style-name="nr">Nr. 72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2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2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RegionaalSamenwerkingsorgaan/DC.creator">Gemeenschappelijk Belastingkantoor Lococensus - Tricijn</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Gemeenschappelijk Belastingkantoor Lococensus - Tricijn</meta:user-defined>
    <meta:user-defined meta:name="OVERHEID.RegionaalSamenwerkingsorgaan/OVERHEID.authority">Gemeenschappelijk Belastingkantoor Lococensus - Tricijn</meta:user-defined>
    <meta:user-defined meta:name="OVERHEID.TaxonomieBeleidsagenda/OVERHEID.category">Bestuur | Organisatie en beleid</meta:user-defined>
    <meta:user-defined meta:name="DC.source">artikel 123, derde lid, van de Waterschapswet]|[1.0:c:BWBR0005108&amp;artikel=123&amp;lid=3&amp;g=2018-07-01</meta:user-defined>
    <meta:user-defined meta:name="DC.source">artikel 124, vijfde lid, van de Waterschapswet]|[1.0:c:BWBR0005108&amp;artikel=124&amp;lid=5&amp;g=2018-07-01</meta:user-defined>
    <meta:user-defined meta:name="DC.source">artikel 231, tweede lid, van de Gemeentewet]|[1.0:c:BWBR0005416&amp;artikel=231&amp;lid=2&amp;g=2019-01-01</meta:user-defined>
    <meta:user-defined meta:name="DC.source">artikel 232, vierde lid, van de Gemeentewet]|[1.0:c:BWBR0005416&amp;artikel=232&amp;lid=4&amp;g=2019-01-01</meta:user-defined>
    <dc:language>nl</dc:language>
    <meta:user-defined meta:name="DC.source">https://decentrale.regelgeving.overheid.nl/cvdr/xhtmloutput/Historie/Zwolle/CVDR394213/CVDR394213_1.html</meta:user-defined>
    <meta:user-defined meta:name="DCTERMS.alternative">Aanwijzingsbesluit Mandaat B.V. deurwaarders en ambtenaren van de rijksbelastingdienst Gemeenschappelijk Belastingkantoor Lococensus – Tricijn</meta:user-defined>
    <meta:user-defined meta:name="OVERHEID.Gemeente/DC.spatial">Bunschoten</meta:user-defined>
    <meta:user-defined meta:name="OVERHEID.Gemeente/DC.spatial">Dalfsen</meta:user-defined>
    <meta:user-defined meta:name="OVERHEID.Gemeente/DC.spatial">Dronten</meta:user-defined>
    <meta:user-defined meta:name="OVERHEID.Gemeente/DC.spatial">Nijkerk</meta:user-defined>
    <meta:user-defined meta:name="OVERHEID.Gemeente/DC.spatial">Leusden</meta:user-defined>
    <meta:user-defined meta:name="OVERHEID.Gemeente/DC.spatial">Zwolle</meta:user-defined>
    <meta:user-defined meta:name="OVERHEID.Waterschap/DC.spatial">Waterschap Drents Overijsselse Delta</meta:user-defined>
    <meta:user-defined meta:name="OVERHEID.Waterschap/DC.spatial">Waterschap Rijn en IJssel</meta:user-defined>
    <meta:user-defined meta:name="OVERHEID.Waterschap/DC.spatial">Waterschap Vallei en Veluwe</meta:user-defined>
    <meta:user-defined meta:name="OVERHEID.Waterschap/DC.spatial">Waterschap Vechtstromen</meta:user-defined>
    <meta:user-defined meta:name="OVERHEID.Waterschap/DC.spatial">Waterschap Zuiderzeeland</meta:user-defined>
    <meta:user-defined meta:name="DC.title">Besluit van de directeur van Gemeenschappelijk Belastingkantoor  Lococensus - Tricijn houdende regels omtrent aanwijzen van belastingdeurwaarders  en ambtenaren van de rijksbelastingdienst (Aanwijzingsbesluit  deurwaarders en ambtenaren van de rijksbelastingdienst Gemeenschappelijk  Belastingkantoor Lococensus – Tricijn)</meta:user-defined>
    <meta:user-defined meta:name="DCTERMS.W3CDTF/DCTERMS.available">2019-09-18</meta:user-defined>
    <meta:user-defined meta:name="DCTERMS.W3CDTF/OVERHEIDop.jaargang">2019</meta:user-defined>
    <meta:user-defined meta:name="OVERHEIDop.publicationIssue">727</meta:user-defined>
    <meta:user-defined meta:name="OVERHEIDop.betreftRegeling">CVDR627556_1</meta:user-defined>
    <meta:user-defined meta:name="OVERHEIDop.BgrID/DC.identifier">bgr-2019-727</meta:user-defined>
    <meta:user-defined meta:name="xs:date/OVERHEIDop.startdatum">2019-09-19</meta:user-defined>
    <meta:user-defined meta:name="OVERHEIDop.versieInformatie"/>
  </office:meta>
</office:document-meta>
</file>