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tot wijziging van de Verordening Jeugdhulp 2019 Dienst SoZaWe Nw. Fryslân</text:p>
      <text:section text:name="regeling_id1-3-2" text:style-name="regeling">
        <text:section text:name="aanhef_id1-3-2-1" text:style-name="aanhef">
          <text:section text:name="preambule_id1-3-2-1-1" text:style-name="preambule">
            <text:p text:style-name="al">Besluit van het algemeen bestuur van de Dienst Sociale Zaken en Werkgelegenheid Noardwest Fryslân tot wijziging van de Verordening Jeugdhulp 2019 Dienst SoZaWe Nw. Fryslân. </text:p>
            <text:p text:style-name="al"/>
            <text:p text:style-name="al">Het algemeen bestuur van de Dienst Sociale Zaken en Werkgelegenheid Noardwest Fryslân;</text:p>
            <text:p text:style-name="al"/>
            <text:p text:style-name="al">Gelet op artikel 2.9. sub c van de Jeugdwet;</text:p>
            <text:p text:style-name="al"/>
            <text:p text:style-name="al">Gelezen hebbende het voorstel van 31-7-2019 betreffende Wijzigen Jeugdwet- en Wmo-verorden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Besluit tot wijziging van de Verordening Jeugdhulp 2019 Dienst SoZaWe Nw. Fryslân</text:span> </text:p>
            <text:p text:style-name="al"/>
            <text:p text:style-name="al">
            <text:span text:style-name="nadrukvet">Artikel I</text:span>
          </text:p>
            <text:p text:style-name="al"/>
            <text:p text:style-name="al">De Verordening Jeugdhulp 2019 Dienst SoZaWe Nw. Fryslân wordt als volgt gewijzigd:</text:p>
            <text:p text:style-name="al"/>
            <text:p text:style-name="al">In artikel 1:</text:p>
            <text:p text:style-name="al"/>
            <text:p text:style-name="al">De woorden gekwalificeerde ondersteuners worden vervangen door de woorden formele hulp.</text:p>
            <text:p text:style-name="al"/>
            <text:p text:style-name="al">Het begrip kwetsbaar gekwalificeerde ondersteuners wordt verwijderd.</text:p>
            <text:p text:style-name="al"/>
            <text:p text:style-name="al">Het begrip sociaal netwerk wordt toegevoegd, luidende: personen uit de huiselijke kring of andere personen met wie de cliënt een sociale relatie onderhoudt.</text:p>
            <text:p text:style-name="al"/>
            <text:p text:style-name="al"> B</text:p>
            <text:p text:style-name="al"/>
            <text:p text:style-name="al">Artikel 5 komt te luiden:</text:p>
            <text:p text:style-name="al"/>
          </text:section>
          <text:section text:name="artikel_id1-3-2-2-2" text:style-name="artikel">
            <text:p text:style-name="artikel_kop_titel"><text:span text:style-name="artikel_kop_label">Artikel</text:span> <text:span text:style-name="artikel_kop_nr">5.</text:span> Regels voor pgb</text:p>
            <text:list text:style-name="id1-3-2-2-2-2">
              <text:list-item text:style-override="id1-3-2-2-2-2-1">
                <text:number>1.</text:number>
                <text:p text:style-name="al">Een individuele voorziening kan in de vorm van zorg in natura of een pgb worden verstrekt.</text:p>
              </text:list-item>
              <text:list-item text:style-override="id1-3-2-2-2-2-2">
                <text:number>2.</text:number>
                <text:p text:style-name="al">Het dagelijks bestuur verstrekt in principe geen pgb als de cliënt het beheer ervan uitvoert met hulp van de betrokken ondersteuner zelf of daaraan verbonden personen en daarmee ongewenste belangenverstrengeling kan ontstaan.</text:p>
              </text:list-item>
              <text:list-item text:style-override="id1-3-2-2-2-2-3">
                <text:number>3.</text:number>
                <text:p text:style-name="al">Zorg in natura en een pgb voor formele hulp kunnen in een traject gestapeld worden.</text:p>
              </text:list-item>
              <text:list-item text:style-override="id1-3-2-2-2-2-4">
                <text:number>4.</text:number>
                <text:p text:style-name="al">Het budget voor een pgb is toereikend om veilige, doeltreffende en kwalitatief goede zorg in te kopen. </text:p>
              </text:list-item>
              <text:list-item text:style-override="id1-3-2-2-2-2-5">
                <text:number>5.</text:number>
                <text:p text:style-name="al">Er wordt niet een bedrag hoger dan een percentage van de goedkoopst compenserende voorziening in natura verstrekt.</text:p>
              </text:list-item>
              <text:list-item text:style-override="id1-3-2-2-2-2-6">
                <text:number>6.</text:number>
                <text:p text:style-name="al">Onder de volgende voorwaarden kan gebruik worden gemaakt van het sociaal netwerk:</text:p>
                <text:list text:style-name="id1-3-2-2-2-2-6-3">
                  <text:list-item text:style-override="id1-3-2-2-2-2-6-3-1">
                    <text:number>a.</text:number>
                    <text:p text:style-name="al">het die situaties betreft waarin het de gebruikelijke zorg overstijgt en dit aantoonbaar tot betere en effectievere ondersteuning leidt en aantoonbaar doelmatiger is.</text:p>
                  </text:list-item>
                </text:list>
              </text:list-item>
            </text:list>
            <text:p text:style-name="al"/>
            <text:p text:style-name="al">Tot 01/01/2020:</text:p>
            <text:list text:style-name="id1-3-2-2-2-5">
              <text:list-item text:style-override="id1-3-2-2-2-5-1">
                <text:number>7.</text:number>
                <text:p text:style-name="al">Het pgb-tarief voor formele hulp bedraagt maximaal 75% van het van toepassing zijnde ZIN-tarief. Daarbij geldt de t-2 constructie. </text:p>
              </text:list-item>
              <text:list-item text:style-override="id1-3-2-2-2-5-2">
                <text:number>8.</text:number>
                <text:p text:style-name="al">Het pgb-tarief voor het sociaal netwerk bedraagt maximaal 50% van het van toepassing zijnde ZIN-tarief. Daarbij geldt de t-2 constructie.</text:p>
              </text:list-item>
            </text:list>
            <text:p text:style-name="al"/>
            <text:p text:style-name="al">Vanaf 01/01/2020:</text:p>
            <text:list text:style-name="id1-3-2-2-2-8">
              <text:list-item text:style-override="id1-3-2-2-2-8-1">
                <text:number>9.</text:number>
                <text:p text:style-name="al">Wanneer dagactiviteit groep of kortdurend verblijf wordt geïndiceerd, bedraagt het PGB-tarief voor formele hulp maximaal 80% van het ZIN-tarief. Bij de inzet van het sociaal netwerk bedraagt het PGB-tarief maximaal 50% van het ZIN-tarief.</text:p>
              </text:list-item>
              <text:list-item text:style-override="id1-3-2-2-2-8-2">
                <text:number>10.</text:number>
                <text:p text:style-name="al">Wanneer individuele begeleiding basis, plus of specialistisch wordt geïndiceerd, bedraagt het PGB-tarief voor formele hulp maximaal 75% van het ZIN-tarief. Bij de inzet van het sociaal netwerk bedraagt het PGB-tarief maximaal 50% van het ZIN-tarief.</text:p>
              </text:list-item>
              <text:list-item text:style-override="id1-3-2-2-2-8-3">
                <text:number>11.</text:number>
                <text:p text:style-name="al"> Wanneer begeleiding of een dagactiviteit is geïndiceerd, en daarbij vervoer zonder rolstoel naar en van die begeleiding of dagactiviteit in de vorm van een pgb is geïndiceerd, bedraagt het PGB-tarief voor vervoer wanneer meerdere cliënten worden vervoerd voor formele hulp maximaal 80% van het ZIN-tarief. Bij de inzet van het sociaal netwerk bedraagt het PGB-tarief in dat geval maximaal 50% van het ZIN-tarief. Wanneer één cliënt wordt vervoerd, is het PGB-tarief voor zowel formele als informele hulp conform de Wet minimumloon en minimumvakantiebijslag .</text:p>
              </text:list-item>
              <text:list-item text:style-override="id1-3-2-2-2-8-4">
                <text:number>12.</text:number>
                <text:p text:style-name="al"> Wanneer jeugdhulp anders dan die onder artikel 9 tot en met 11 wordt geïndiceerd, bedraagt het pgb-tarief voor formele hulp maximaal 75% van het van toepassing zijnde ZIN-tarief en bedraagt het pgb-tarief voor het sociaal netwerk maximaal 50% van het van toepassing zijnde ZIN-tarief. </text:p>
              </text:list-item>
            </text:list>
            <text:p text:style-name="al"/>
            <text:p text:style-name="al">
            <text:span text:style-name="nadrukvet">Artikel II</text:span>
          </text:p>
            <text:p text:style-name="al">Dit besluit treedt in werking op 13 september 2019.</text:p>
            <text:p text:style-name="al"/>
          </text:section>
        </text:section>
        <text:section text:name="regeling-sluiting_id1-3-2-3" text:style-name="regeling-sluiting">
          <text:section text:name="ondertekening_id1-3-2-3-1">
            <text:p><text:span text:style-name="functie">Aldus vastgesteld in de openbare algemene bestuursvergadering van 5 september 2019.</text:span></text:p>
            <text:p><text:span text:style-name="functie"/></text:p>
            <text:p><text:span text:style-name="functie">De voorzitter,</text:span></text:p>
            <text:p><text:span text:style-name="functie">J. Hoekstra- Sikkema</text:span></text:p>
          </text:section>
          <text:section text:name="ondertekening_id1-3-2-3-2">
            <text:p><text:span text:style-name="functie"/></text:p>
            <text:p><text:span text:style-name="functie">De secretaris,</text:span></text:p>
          </text:section>
          <text:section text:name="ondertekening_id1-3-2-3-3">
            <text:p><text:span text:style-name="functie">drs. M. Jell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72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2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2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DC.source">artikel 2.9 van de Jeugdwet]|[1.0:c:BWBR0034925&amp;artikel=2.9&amp;g=2019-07-01</meta:user-defined>
    <meta:user-defined meta:name="OVERHEIDop.referentienummer">2019/09/05/6</meta:user-defined>
    <meta:user-defined meta:name="DCTERMS.alternative">Besluit tot wijziging van de Verordening Jeugdhulp 2019 Dienst SoZaWe Nw. Fryslân</meta:user-defined>
    <dc:language>nl</dc:languag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ERMS.abstract">   </meta:user-defined>
    <meta:user-defined meta:name="DC.title">Verordening Jeugdhulp 2019 Dienst SoZaWe Nw. Fryslân</meta:user-defined>
    <meta:user-defined meta:name="DCTERMS.W3CDTF/DCTERMS.available">2019-09-13</meta:user-defined>
    <meta:user-defined meta:name="DCTERMS.W3CDTF/OVERHEIDop.jaargang">2019</meta:user-defined>
    <meta:user-defined meta:name="OVERHEIDop.publicationIssue">723</meta:user-defined>
    <meta:user-defined meta:name="OVERHEIDop.betreftRegeling">CVDR620132_2</meta:user-defined>
    <meta:user-defined meta:name="xs:date/OVERHEIDop.startdatum">2019-09-13</meta:user-defined>
    <meta:user-defined meta:name="OVERHEIDop.BgrID/DC.identifier">bgr-2019-723</meta:user-defined>
    <meta:user-defined meta:name="OVERHEIDop.versieInformatie"/>
  </office:meta>
</office:document-meta>
</file>